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17" style:family="table-row">
      <style:table-row-properties style:row-height="0.4444in"/>
    </style:style>
    <style:style style:name="TableCell18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style:font-name="Calibri" style:font-name-complex="Calibri"/>
    </style:style>
    <style:style style:name="TableCell20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22" style:family="table-row">
      <style:table-row-properties style:row-height="0.2444in"/>
    </style:style>
    <style:style style:name="TableCell23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0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31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32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33" style:parent-style-name="Default" style:family="paragraph">
      <style:paragraph-properties fo:text-align="justify"/>
    </style:style>
    <style:style style:name="T34" style:parent-style-name="Fonteparág.padrão" style:family="text">
      <style:text-properties style:use-window-font-color="true"/>
    </style:style>
    <style:style style:name="P35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Calibri" style:font-name-complex="Calibri" fo:color="#000000" style:language-asian="pt" style:country-asian="BR"/>
    </style:style>
    <style:style style:name="T38" style:parent-style-name="Fonteparág.padrão" style:family="text">
      <style:text-properties style:font-name="Calibri" style:font-name-complex="Calibri" fo:font-weight="bold" style:font-weight-asian="bold" fo:color="#000000" style:language-asian="pt" style:country-asian="BR"/>
    </style:style>
    <style:style style:name="T39" style:parent-style-name="Fonteparág.padrão" style:family="text">
      <style:text-properties style:font-name="Calibri" style:font-name-complex="Calibri" fo:color="#000000" style:language-asian="pt" style:country-asian="BR"/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 style:language-asian="pt" style:country-asian="BR"/>
    </style:style>
    <style:style style:name="T41" style:parent-style-name="Fonteparág.padrão" style:family="text">
      <style:text-properties style:font-name="Calibri" style:font-name-complex="Calibri" fo:color="#000000" style:language-asian="pt" style:country-asian="BR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 style:language-asian="pt" style:country-asian="BR"/>
    </style:style>
    <style:style style:name="T43" style:parent-style-name="Fonteparág.padrão" style:family="text">
      <style:text-properties style:font-name="Calibri" style:font-name-complex="Calibri" fo:color="#000000" style:language-asian="pt" style:country-asian="BR"/>
    </style:style>
    <style:style style:name="P44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45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46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47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48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49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50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Calibri" style:font-name-complex="Calibri" fo:color="#000000" style:language-asian="pt" style:country-asian="BR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ParágrafodaLista" style:family="paragraph">
      <style:paragraph-properties fo:text-align="justify"/>
      <style:text-properties style:font-name="Calibri" style:font-name-complex="Calibri"/>
    </style:style>
    <style:style style:name="P60" style:parent-style-name="ParágrafodaLista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61" style:parent-style-name="ParágrafodaLista" style:family="paragraph">
      <style:paragraph-properties fo:text-align="justify"/>
      <style:text-properties style:font-name="Calibri" style:font-name-complex="Calibri"/>
    </style:style>
    <style:style style:name="P62" style:parent-style-name="ParágrafodaLista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63" style:parent-style-name="ParágrafodaLista" style:family="paragraph">
      <style:paragraph-properties fo:text-align="justify"/>
      <style:text-properties style:font-name="Calibri" style:font-name-complex="Calibri"/>
    </style:style>
    <style:style style:name="P64" style:parent-style-name="ParágrafodaLista" style:family="paragraph">
      <style:paragraph-properties fo:text-align="justify"/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/>
    </style:style>
    <style:style style:name="P68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text-transform="uppercase" fo:letter-spacing="0.0027in" style:language-asian="pt" style:country-asian="BR"/>
    </style:style>
    <style:style style:name="P75" style:parent-style-name="Normal" style:family="paragraph">
      <style:paragraph-properties style:text-autospace="none" fo:text-align="center"/>
    </style:style>
    <style:style style:name="T76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Calibri" style:font-name-complex="Calibri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Alteração parcial do PCS – Gratificação Pregoeiro, Gestor de Parcerias e Tesoureiro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º<text:s/></text:span><text:span text:style-name="T26">020</text:span><text:span text:style-name="T27">/2021 – CONSELHO DIRETOR</text:span></text:p>
          </table:table-cell>
          <table:covered-table-cell/>
        </table:table-row>
      </table:table>
      <text:p text:style-name="P28"/>
      <text:p text:style-name="P29">O CONSELHO DIRETOR DO CAU/RS, reunido<text:s/>ordinariamente<text:s/>através de sistema de deliberação remota, conforme determina a Deliberação Plenária DPO/RS Nº 1155/2020, no uso das competências que lhe conferem o Regimento Interno do CAU/RS, após análise do assunto em epígrafe, e<text:s/></text:p>
      <text:p text:style-name="P30"/>
      <text:p text:style-name="P31">Considerando a Deliberação nº 016/2021 do Conselho Diretor que propôs ao plenário a concessão de gratificação aos empregados que exercem atividades de pregoeiro e gestor de parcerias;</text:p>
      <text:p text:style-name="P32"/>
      <text:p text:style-name="P33">Considerando a Deliberação Plenária DPO-RS nº 1298/2021 que encaminhou à COA-CAU/RS e à CPFi-CAU/RS as proposições de alterações parciais no Plano de Cargos e Salários do CAU/RS<text:s/><text:span text:style-name="T34">para análise e apresentação na 120ª Plenária Ordinária agendada para 28 de maio de 2021;</text:span></text:p>
      <text:p text:style-name="P35"/>
      <text:p text:style-name="P36"><text:span text:style-name="T37">Considerando a Deliberação nº 022/2021– CPFI-CAU/RS na qual a Comissão de Planejamento e Finanças propôs a concessão de gratificação a empregados que exercem a função de<text:s/></text:span><text:span text:style-name="T38">pregoeiro</text:span><text:span text:style-name="T39">,<text:s/></text:span><text:span text:style-name="T40">gestor de parcerias</text:span><text:span text:style-name="T41"><text:s/>e<text:s/></text:span><text:span text:style-name="T42">tesoureiro</text:span><text:span text:style-name="T43">, a partir da Publicação da Deliberação Plenária que as constituir, sem efeitos retroativos, em caráter temporário até a aprovação do novo Plano de Cargos e Salários;</text:span></text:p>
      <text:p text:style-name="P44"/>
      <text:p text:style-name="P45">Considerando o Parecer Jurídico nº 54/2021<text:s/>que<text:s/>dispõe que é devida a concessão de gratificação a empregados que exercem a função de pregoeiro, gestor de parcerias e tesoureiro, uma vez que tais atribuições são de extrema responsabilidade e não estão previstas no Edital de Concurso e no Plano de Cargos e Salários atual, excedendo em muito as funções previstas nestes instrumentos;</text:p>
      <text:p text:style-name="P46"/>
      <text:p text:style-name="P47">Considerando que as gratificações são instituídas para remunerar corretamente servidores de acordo com o grau de responsabilidade a que suas funções estão submetidas;</text:p>
      <text:p text:style-name="P48"/>
      <text:p text:style-name="P49">Considerando que após a alteração no artigo 468, inciso 2º, da CLT, no qual fica estabelecido que a gratificação de função não incorpora ao salário, independentemente do tempo de exercício da respectiva função;</text:p>
      <text:p text:style-name="P50"/>
      <text:p text:style-name="P51"><text:span text:style-name="T52">Considerando que os órgãos competentes do CAU/RS analisaram e corroboraram a viabilidade administrativa, técnica, orçamentária e financeira.</text:span></text:p>
      <text:p text:style-name="P53"/>
      <text:p text:style-name="P54"><text:span text:style-name="T55">DELIBEROU</text:span><text:span text:style-name="T56"><text:s/>por</text:span><text:span text:style-name="T57">:</text:span></text:p>
      <text:p text:style-name="P58"/>
      <text:list text:style-name="EstiloImportado1" text:continue-numbering="true">
        <text:list-item>
          <text:p text:style-name="P59">Acompanhar o entendimento e proposição contida na Deliberação<text:s/>nº 022/2021– CPFI-CAU/RS pela concessão de gratificação a empregados que exerçam as funções de pregoeiro, gestor de parcerias e tesoureiro, no valor de R$ 626,00 (seiscentos e vinte seis reais) mensais.<text:s/><text:s/></text:p>
        </text:list-item>
      </text:list>
      <text:p text:style-name="P60"/>
      <text:soft-page-break/>
      <text:list text:style-name="EstiloImportado1" text:continue-numbering="true">
        <text:list-item>
          <text:p text:style-name="P61">Ratificar o entendimento da CPFI-CAU/RS no sentido de que as concessões das gratificações ocorrerão a partir da Publicação da Deliberação Plenária que as constituir, sem efeitos retroativos, em caráter temporário até a implantação do Plano de Cargos, Carreira e Remuneração, em substituição ao atual Plano de Cargos e Salários;</text:p>
        </text:list-item>
      </text:list>
      <text:p text:style-name="P62"/>
      <text:list text:style-name="EstiloImportado1" text:continue-numbering="true">
        <text:list-item>
          <text:p text:style-name="P63">Encaminhar ao Plenário do CAU/RS para análise e encaminhamento quanto às proposições.</text:p>
        </text:list-item>
      </text:list>
      <text:p text:style-name="P64"/>
      <text:p text:style-name="P65">Com votos favoráveis, da conselheira Deise Flores Santos e dos conselheiros Carlos Eduardo Mesquita Pedone, Emilio Merino Dominguez e Fausto Henrique Steffen, atesto a veracidade das informações aqui apresentadas.</text:p>
      <text:p text:style-name="P66"/>
      <text:p text:style-name="P67"/>
      <text:p text:style-name="P68">Porto Alegre/RS,<text:s/>21<text:s/>de<text:s/>maio<text:s/>de 2021.</text:p>
      <text:p text:style-name="P69"/>
      <text:p text:style-name="P70"/>
      <text:p text:style-name="P71"/>
      <text:p text:style-name="P72"/>
      <text:p text:style-name="P73"/>
      <text:p text:style-name="P74">EVELISE JAIME DE MENEZES</text:p>
      <text:p text:style-name="P75"><text:span text:style-name="T76">Presidente</text:span><text:span text:style-name="T77"><text:s/></text:span><text:span text:style-name="T78">Interina<text:s/></text:span><text:span text:style-name="T79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7LVL1" style:num-suffix="." style:num-format="1">
        <style:list-level-properties text:space-before="0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27LVL3" style:num-suffix="." style:num-format="i">
        <style:list-level-properties text:space-before="1.0326in" text:min-label-width="0.4444in"/>
      </text:list-level-style-number>
      <text:list-level-style-number text:level="4" text:style-name="WW_CharLFO27LVL4" style:num-suffix="." style:num-format="1">
        <style:list-level-properties text:space-before="1.4923in" text:min-label-width="0.477in"/>
      </text:list-level-style-number>
      <text:list-level-style-number text:level="5" text:style-name="WW_CharLFO27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27LVL6" style:num-suffix="." style:num-format="i">
        <style:list-level-properties text:space-before="2.5326in" text:min-label-width="0.4215in"/>
      </text:list-level-style-number>
      <text:list-level-style-number text:level="7" text:style-name="WW_CharLFO27LVL7" style:num-suffix="." style:num-format="1">
        <style:list-level-properties text:space-before="2.9923in" text:min-label-width="0.4541in"/>
      </text:list-level-style-number>
      <text:list-level-style-number text:level="8" text:style-name="WW_CharLFO27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27LVL9" style:num-suffix="." style:num-format="i">
        <style:list-level-properties text:space-before="4.0326in" text:min-label-width="0.3986in"/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2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423in"/>
      </text:list-level-style-number>
      <text:list-level-style-number text:level="3" text:style-name="WW_CharLFO29LVL3" style:num-suffix="." style:num-format="i">
        <style:list-level-properties text:space-before="1.2902in" text:min-label-width="0.1944in"/>
      </text:list-level-style-number>
      <text:list-level-style-number text:level="4" text:style-name="WW_CharLFO29LVL4" style:num-suffix="." style:num-format="1">
        <style:list-level-properties text:space-before="1.75in" text:min-label-width="0.227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194in"/>
      </text:list-level-style-number>
      <text:list-level-style-number text:level="6" text:style-name="WW_CharLFO29LVL6" style:num-suffix="." style:num-format="i">
        <style:list-level-properties text:space-before="2.7902in" text:min-label-width="0.1715in"/>
      </text:list-level-style-number>
      <text:list-level-style-number text:level="7" text:style-name="WW_CharLFO29LVL7" style:num-suffix="." style:num-format="1">
        <style:list-level-properties text:space-before="3.25in" text:min-label-width="0.2041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1965in"/>
      </text:list-level-style-number>
      <text:list-level-style-number text:level="9" text:style-name="WW_CharLFO29LVL9" style:num-suffix="." style:num-format="i">
        <style:list-level-properties text:space-before="4.2902in" text:min-label-width="0.1486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5-27T12:54:00Z</meta:creation-date>
    <dc:date>2021-05-27T12:54:00Z</dc:date>
    <meta:print-date>2021-05-25T15:4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6" meta:character-count="3169" meta:row-count="22" meta:non-whitespace-character-count="2679"/>
  </office:meta>
</office:document-meta>
</file>