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4604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37in"/>
    </style:style>
    <style:style style:name="TableCell3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60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8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8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8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9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2" style:parent-style-name="ParágrafodaLista" style:family="paragraph">
      <style:paragraph-properties fo:border="0in solid #FFFFFF" fo:padding="0.4305in" style:shadow="#000000 0in 0in" fo:text-align="justify" fo:margin-left="1.4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5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6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8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09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10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1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12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13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14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15" style:parent-style-name="ParágrafodaLista" style:list-style-name="EstiloImportado1" style:family="paragraph">
      <style:paragraph-properties fo:border="0in solid #FFFFFF" fo:padding="0.4305in" style:shadow="#000000 0in 0in" fo:text-align="justify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Verdana" fo:color="#333333" fo:font-size="9pt" style:font-size-asian="9pt" style:font-size-complex="9pt" fo:background-color="#FFFFFF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0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style:text-autospace="none" fo:text-align="center"/>
    </style:style>
    <style:style style:name="T134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 fo:text-align="center"/>
    </style:style>
    <style:style style:name="T13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<text:s/>1508864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lenário<text:s/>– 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Proposta de criação e composição de Comissões de Seleção para os Editais de</text:span><text:span text:style-name="T29"><text:s/></text:span><text:span text:style-name="T30">Patrocínio, Apoio, Publicações e Pesquisa - 2022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<text:s/></text:span><text:span text:style-name="T35">020</text:span><text:span text:style-name="T36">/202</text:span><text:span text:style-name="T37">2</text:span><text:span text:style-name="T38"><text:s/>– CONSELHO DIRETOR</text:span></text:p>
          </table:table-cell>
          <table:covered-table-cell/>
        </table:table-row>
      </table:table>
      <text:p text:style-name="P39"/>
      <text:p text:style-name="P40">O Conselho Diretor do Conselho de Arquitetura e Urbanismo do Rio Grande do Sul,<text:s/>reunido ordinariamente,<text:s/>na<text:s/>sede<text:s/>do CAU/RS,<text:s/>Edifício La Defense, Rua Dona Laura, 320, 15º Andar, Porto Alegre, RS<text:s/>– RS, no dia<text:s/>1º<text:s/>de<text:s/>abril<text:s/>de 2022, no uso das competências que<text:s/>lhe conferem o Regimento Interno, após análise do assunto em epígrafe, e</text:p>
      <text:p text:style-name="P41"/>
      <text:p text:style-name="P42">Considerando o disposto na Lei nº 13.019, de 31 de julho de 2014 e suas posteriores alterações e o Decreto nº 8.726, de 27 de abril de 2016, que estabelecem e regulamentam respectivamente o regime jurídico das parcerias entre a administração pública e as organizações da sociedade civil;</text:p>
      <text:p text:style-name="P43"/>
      <text:p text:style-name="P44">Considerando a Resolução<text:s/>n° 94, de 7 de novembro de 2014, que regulamenta a concessão de apoio institucional pelo Conselho de Arquitetura e Urbanismo do Brasil (CAU/BR), caracteriza as suas modalidades e dá outras providências;</text:p>
      <text:p text:style-name="P45"/>
      <text:p text:style-name="P46">Considerando<text:s/>a Portaria Normativa do CAU/RS nº 004/2021, que regulamenta, no âmbito do Conselho de Arquitetura e Urbanismo do Rio Grande do Sul, a aplicação da Resolução nº 94 do CAU/BR, que dispõe sobre a concessão de apoio institucional, caracteriza as modalidades de apoio institucional e patrocínio<text:s/>e regulamenta, no que for aplicável, as demais parcerias e instrumentos jurídicos realizados pelo CAU/RS com terceiros;</text:p>
      <text:p text:style-name="P47"/>
      <text:p text:style-name="P48">Considerando a Deliberação nº 019/2022 do Conselho Diretor, que aprovou<text:s/>critérios e orçamento para<text:s/>as chamadas públicas nº<text:s/>001/2022 – Edital de Patrocínio,<text:s/>n° 002/2022 – Edital de Apoio Institucional, nº<text:s/>003/2022 - Edital de Publicações<text:s/>e nº<text:s/>004/2022 – Edital de Pesquisa Acadêmica;</text:p>
      <text:p text:style-name="P49"/>
      <text:p text:style-name="P50">Considerando que as Comissões<text:s/>de Seleção<text:s/>são<text:s/>órgãos<text:s/>destinados<text:s/>a processar e julgar<text:s/>as propostas relativas aos chamamentos públicos<text:s/>de apoio<text:s/>institucional,<text:s/>patrocínio,<text:s/>publicações e pesquisas acadêmicas<text:s/>designado por ato do Plenário do CAU/RS, publicado no sítio do CAU/RS, devendo ser assegurada a participação de, no mínimo, um empregado ocupante de cargo efetivo no quadro de pessoal do CAU/RS;</text:p>
      <text:p text:style-name="P51"/>
      <text:p text:style-name="P52">Considerando o Artigo 13 do Decreto nº 8.726/2016, que determina que as comissões<text:s/>devem<text:s/>ter em sua composição, ao menos um servidor ocupante de cargo efetivo ou emprego permanente do quadro de pessoal da administração pública federal;</text:p>
      <text:p text:style-name="P53"/>
      <text:p text:style-name="P54"><text:span text:style-name="T55">DELIBEROU</text:span><text:span text:style-name="T56"><text:s/>por</text:span><text:span text:style-name="T57">:</text:span><text:span text:style-name="T58"><text:s/></text:span></text:p>
      <text:p text:style-name="P59"/>
      <text:list text:style-name="EstiloImportado1" text:continue-numbering="true">
        <text:list-item>
          <text:p text:style-name="P60"><text:span text:style-name="T61">Propor a criação e composição das Comissões de</text:span><text:span text:style-name="T62"><text:s/>Seleção de<text:s/></text:span><text:span text:style-name="T63">propostas para as<text:s/></text:span><text:span text:style-name="T64">chamadas públicas nº<text:s/></text:span><text:span text:style-name="T65">001/2022 – Edital de Patrocínio</text:span><text:span text:style-name="T66">,<text:s/></text:span><text:span text:style-name="T67">n° 002/2022 – Edital de Apoio Institucional</text:span><text:span text:style-name="T68">, nº<text:s/></text:span><text:span text:style-name="T69">003/2022 - Edital de Publicações<text:s/></text:span><text:span text:style-name="T70">e nº<text:s/></text:span><text:span text:style-name="T71">004/2022 – Edital de Pesquisa Acadêmica</text:span><text:span text:style-name="T72"><text:s/></text:span><text:span text:style-name="T73">Patrocínio</text:span><text:span text:style-name="T74"><text:s/>para a Chamada Pública<text:s/></text:span><text:span text:style-name="T75">01/2022</text:span><text:span text:style-name="T76">, conforme<text:s/></text:span><text:span text:style-name="T77">detalhamento abaixo</text:span><text:span text:style-name="T78">:</text:span></text:p>
        </text:list-item>
      </text:list>
      <text:p text:style-name="P79"/>
      <text:list text:style-name="EstiloImportado1" text:continue-numbering="true">
        <text:list-item>
          <text:list>
            <text:list-item>
              <text:p text:style-name="P80"><text:span text:style-name="T81">Comissão de Seleção de<text:s/></text:span><text:span text:style-name="T82">Patrocínio – Chamada Pública<text:s/></text:span><text:span text:style-name="T83">nº<text:s/></text:span><text:span text:style-name="T84">001/2022</text:span><text:span text:style-name="T85">:</text:span></text:p>
              <text:list text:continue-numbering="true">
                <text:list-item>
                  <text:p text:style-name="P86">Cecília Giovenardi Esteve (CAU nº A84090-4);</text:p>
                </text:list-item>
                <text:list-item>
                  <text:p text:style-name="P87">Carlos Fabiano Santos Pitzer (CAU nº A40249-4);</text:p>
                </text:list-item>
                <text:list-item>
                  <text:p text:style-name="P88">Fábio Zatti (CAU nº A32538-4);</text:p>
                </text:list-item>
                <text:list-item>
                  <text:p text:style-name="P89">Luísa Onófrio Kalil (Matrícula nº 182);</text:p>
                </text:list-item>
                <text:list-item>
                  <text:p text:style-name="P90">Jaime Léo Martines Soares (Matrícula nº 90);</text:p>
                </text:list-item>
              </text:list>
            </text:list-item>
          </text:list>
        </text:list-item>
      </text:list>
      <text:p text:style-name="P91"/>
      <text:list text:style-name="EstiloImportado1" text:continue-numbering="true">
        <text:list-item>
          <text:list>
            <text:list-item>
              <text:p text:style-name="P92"><text:span text:style-name="T93">Comissão de Seleção de<text:s/></text:span><text:span text:style-name="T94">Apoio</text:span><text:span text:style-name="T95"><text:s/>Institucional -<text:s/></text:span><text:span text:style-name="T96">Chamada Pública<text:s/></text:span><text:span text:style-name="T97">n° 002/2022</text:span><text:span text:style-name="T98">:</text:span></text:p>
              <text:list text:continue-numbering="true">
                <text:list-item>
                  <text:p text:style-name="P99">Alexandre Couto Giorgi<text:s/>(CAU nº A38710-0);</text:p>
                </text:list-item>
                <text:list-item>
                  <text:p text:style-name="P100">Luísa Onófrio Kalil (Matrícula nº 182);</text:p>
                </text:list-item>
                <text:list-item>
                  <text:p text:style-name="P101">Jaime Léo Martines Soares (Matrícula nº 90);</text:p>
                </text:list-item>
              </text:list>
            </text:list-item>
          </text:list>
        </text:list-item>
      </text:list>
      <text:p text:style-name="P102"/>
      <text:list text:style-name="EstiloImportado1" text:continue-numbering="true">
        <text:list-item>
          <text:list>
            <text:list-item>
              <text:p text:style-name="P103">Comissão de Seleção<text:s/>do<text:s/>Conselho Editorial<text:s/>-<text:s/>Chamada Pública<text:s/>nº 003/2022:</text:p>
              <text:list text:continue-numbering="true">
                <text:list-item>
                  <text:p text:style-name="P104">Lidia Glacir Gomes Rodrigues<text:s/>(CAU nº<text:s/>A40117-0);<text:s/></text:p>
                </text:list-item>
                <text:list-item>
                  <text:p text:style-name="P105">Fábio Müller<text:s/>(CAU nº<text:s/>A183927-6);</text:p>
                </text:list-item>
                <text:list-item>
                  <text:p text:style-name="P106">Éber Marzulo;</text:p>
                </text:list-item>
                <text:list-item>
                  <text:p text:style-name="P107">Isatir Bottin Filho;</text:p>
                </text:list-item>
                <text:list-item>
                  <text:p text:style-name="P108">Tales Völker<text:s/>(Matrícula nº 147).</text:p>
                </text:list-item>
              </text:list>
            </text:list-item>
          </text:list>
        </text:list-item>
      </text:list>
      <text:p text:style-name="P109"/>
      <text:list text:style-name="EstiloImportado1" text:continue-numbering="true">
        <text:list-item>
          <text:list>
            <text:list-item>
              <text:p text:style-name="P110">Indicar membros para composição Comissão Temporária de Seleção de Projetos de Pesquisa Científica Acadêmica para a Chamada Pública relativa ao tema, conforme segue:</text:p>
              <text:list text:continue-numbering="true">
                <text:list-item>
                  <text:p text:style-name="P111">Pedro<text:s/>da Luz<text:s/>(CAU nº<text:s/>A9196-0);</text:p>
                </text:list-item>
                <text:list-item>
                  <text:p text:style-name="P112">Roberta Edelweiss<text:s/>(CAU nº<text:s/>A78766-3);</text:p>
                </text:list-item>
                <text:list-item>
                  <text:p text:style-name="P113">Andrey Schlee<text:s/>(CAU nº A222987-0);</text:p>
                </text:list-item>
                <text:list-item>
                  <text:p text:style-name="P114">Giovanna Teixeira Damis Vital<text:s/>(CAU nº A98723-9)<text:s/></text:p>
                </text:list-item>
                <text:list-item>
                  <text:p text:style-name="P115"><text:span text:style-name="T116">Carla Regina Dal Lago Valério</text:span><text:span text:style-name="T117"><text:s/>(Matrícula nº<text:s/></text:span><text:span text:style-name="T118">102</text:span><text:span text:style-name="T119">).</text:span></text:p>
                </text:list-item>
              </text:list>
            </text:list-item>
          </text:list>
        </text:list-item>
      </text:list>
      <text:p text:style-name="P120"/>
      <text:list text:style-name="EstiloImportado1" text:continue-numbering="true">
        <text:list-item>
          <text:list>
            <text:list-item>
              <text:p text:style-name="P121">Encaminhar esta Deliberação<text:s/>ao Plenário do CAU/RS para homologação.</text:p>
            </text:list-item>
          </text:list>
        </text:list-item>
      </text:list>
      <text:p text:style-name="P122"/>
      <text:p text:style-name="P123"/>
      <text:p text:style-name="P124">Com votos favoráveis, das conselheiras Evelise<text:s/>Jaime Menezes e Márcia Elizabeth Martins, e<text:s/>dos conselheiros<text:s/>Carlos Eduardo Mesquita Pedone,<text:s/>Fausto Henrique Steffen e Rodrigo Spinelli, atesto a veracidade das informações aqui apresentadas.</text:p>
      <text:p text:style-name="P125"/>
      <text:p text:style-name="P126"/>
      <text:p text:style-name="P127">Porto Alegre/RS, 1º de abril de 2022.</text:p>
      <text:p text:style-name="P128"/>
      <text:p text:style-name="P129"/>
      <text:p text:style-name="P130"/>
      <text:p text:style-name="P131"/>
      <text:p text:style-name="P132"/>
      <text:p text:style-name="P133"><text:span text:style-name="T134">TIAGO HOLZMANN DA SILVA</text:span></text:p>
      <text:p text:style-name="P135"><text:span text:style-name="T136">Presidente do CAU/RS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isiane Ferreira Alves</dc:creator>
    <meta:creation-date>2022-05-02T17:09:00Z</meta:creation-date>
    <dc:date>2022-05-02T17:09:00Z</dc:date>
    <meta:print-date>2015-08-03T11:2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5" meta:character-count="4250" meta:row-count="29" meta:non-whitespace-character-count="3593"/>
  </office:meta>
</office:document-meta>
</file>