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4604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37in"/>
    </style:style>
    <style:style style:name="TableCell3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text-align="center"/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483075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Comissão de Ensino e Formação do<text:s/>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R<text:span text:style-name="T28">etomada da discussão sobre as novas Diretrizes Curriculares Nacionais d</text:span><text:span text:style-name="T29">e Arquitetura e Urbanismo (DCN);</text:span>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span text:style-name="T35">0</text:span><text:span text:style-name="T36">21</text:span><text:span text:style-name="T37">/202</text:span><text:span text:style-name="T38">2</text:span><text:span text:style-name="T39"><text:s/>– CONSELHO DIRETOR</text:span></text:p>
          </table:table-cell>
          <table:covered-table-cell/>
        </table:table-row>
      </table:table>
      <text:p text:style-name="P40"/>
      <text:p text:style-name="P41">O Conselho Diretor do Conselho de Arquitetura e Urbanismo do Rio Grande do Sul,<text:s/>reunido ordinariamente,<text:s/>na<text:s/>sede<text:s/>do CAU/RS,<text:s/>Edifício La Defense, Rua Dona Laura, 320, 15º Andar, Porto Alegre, RS<text:s/>– RS, no dia<text:s/>1º<text:s/>de<text:s/>abril<text:s/>de 2022, no uso das competências que<text:s/>lhe conferem o Regimento Interno, após análise do assunto em epígrafe, e</text:p>
      <text:p text:style-name="P42"/>
      <text:p text:style-name="P43"><text:span text:style-name="T44">Considerando que<text:s/></text:span><text:span text:style-name="T45">as<text:s/></text:span><text:span text:style-name="T46">Diretrizes Curriculares Nacionais<text:s/></text:span><text:span text:style-name="T47">são essenciais para a elaboração das Manifestações Técnicas acerca dos atos de autorização, reconhecimento e renovação de reconhecimento de cursos de gradu</text:span><text:span text:style-name="T48">ação<text:s/></text:span><text:span text:style-name="T49">e a</text:span><text:s/><text:span text:style-name="T50">crucial relevância d</text:span><text:span text:style-name="T51">as</text:span><text:span text:style-name="T52"><text:s/>DCN atualizadas e ampliadas para a qualidade do ensino de Arquitetura e Urbanismo no país</text:span><text:span text:style-name="T53">;</text:span></text:p>
      <text:p text:style-name="P54"/>
      <text:p text:style-name="P55">Considerando<text:s/>o anexo da<text:s/>Deliberação nº 007/2022 – CEF-CAU/RS que propôs a realização de reuniões com as Comissões de Ensino e Formação do CAU/BR e dos CAUs/UF, com as<text:s/>Entidades da Classe (IAB, ABEA, ASBEA, ABAP, FNA, AI, FNEA, etc)<text:s/>relacionadas ao tema e com os coordenadores<text:s/>de cursos<text:s/>e docentes das<text:s/>instituições de Ensino do Rio Grande do Sul, com o intuído de retomar a<text:s/>discussão sobre as novas Diretrizes Curriculares Nacionais de Arquitetura e Urbanismo (DCN) e revisão da minuta elaborada em 2019;</text:p>
      <text:p text:style-name="P56"/>
      <text:p text:style-name="P57">Considerando a Resolução nº de 210,<text:s/>de 24 de setembro de 2021<text:s/>que altera a Resolução CAU/BR n° 51,<text:s/>de 12 de julho de 2013,<text:s/>a qual<text:s/>dispõe sobre as áreas de atuação privativas dos arquitetos e urbanistas e as áreas de atuação compartilhada com outras profissões regulamentadas, especificamente no artigo 2º,<text:s/>que estabelece<text:s/>como<text:s/>áreas de atuação,<text:s/>aquelas<text:s/>adquiridas na formação do profissional;</text:p>
      <text:p text:style-name="P58"/>
      <text:p text:style-name="P59">Considerando a Deliberação<text:s/>nº 077/2019<text:s/>CEF-CAU/BR que enviou proposta de revisão das Diretrizes Curriculares Nacionais para os cursos de graduação em Arquitetura e Urbanismo à Associação Brasileira de Ensino de Arquitetura<text:s/>e Urbanismo – ABEA<text:s/>debate e encaminhamento no<text:s/>XXXVII ENSEA/XX CONABEA, realizado<text:s/>entre 12 a 15 de novembro de 2019;<text:s/></text:p>
      <text:p text:style-name="P60"/>
      <text:p text:style-name="P61">Considerando a Deliberação Plenária DPO-RS nº 1383/2021 que homologou<text:s/>Nota Pública do CAU/RS quanto ao Ensino Remoto Emergencial e a retomada da interatividade presencial no Ensino e Formação em Arquitetura e Urbanismo, encaminhada ao CAU/BR através do Protocolo SICCAU nº<text:s/>1433257/2022;</text:p>
      <text:p text:style-name="P62"/>
      <text:p text:style-name="P63">Considerando a Deliberação Plenária DPO-RS nº<text:s/>1421/2022<text:s/>que homologou<text:s/>Nota Conjunta<text:s/>do CAU/RS,</text:p>
      <text:p text:style-name="P64">CAU/SC e CAU/PR<text:s/>quanto<text:s/>ao Enfrentamento do Ensino à Distância em Arquitetura e Urbanismo, encaminhada ao CAU/BR através do Protocolo SICCAU nº<text:s/>1488688/2022.<text:tab/></text:p>
      <text:p text:style-name="P65"/>
      <text:p text:style-name="P66">DELIBEROU<text:s/>por:<text:s/></text:p>
      <text:p text:style-name="P67"/>
      <text:list text:style-name="EstiloImportado1" text:continue-numbering="true">
        <text:list-item>
          <text:p text:style-name="P68">Solicitar ao<text:s/>CAU/BR,<text:s/>a retomada das discussões<text:s/>sobre as novas Diretrizes Curriculares Nacionais de Arquitetura e Urbanismo (DCN), a partir do anexo da Deliberação<text:s/>nº 077/2019 – CEF-CAU/BR, protagonizando<text:s/>os debates e o encaminhamento<text:s/>ao MEC<text:s/>(Ministério da Educação), da<text:s/>solicitação<text:s/>bem como das<text:s/>justificativas<text:s/>que embasam a imediata<text:s/>necessidade de atualização das DCN;</text:p>
        </text:list-item>
      </text:list>
      <text:p text:style-name="P69"/>
      <text:soft-page-break/>
      <text:list text:style-name="EstiloImportado1" text:continue-numbering="true">
        <text:list-item>
          <text:p text:style-name="P70">Colocar a estrutura do CAU/RS à disposição para sediar reuniões com as Comissões de Ensino e Formação do CAU/BR e dos CAUs/UF, com as Entidades da Classe (IAB, ABEA, ASBEA, ABAP, FNA, AI, FNEA, etc) relacionadas ao tema e com os coordenadores de cursos e docentes das instituições de Ensino do Rio Grande do Sul;</text:p>
        </text:list-item>
      </text:list>
      <text:p text:style-name="P71"/>
      <text:list text:style-name="EstiloImportado1" text:continue-numbering="true">
        <text:list-item>
          <text:p text:style-name="P72">Vincular os protocolos já existentes, na tramitação desta solicitação, reiterando posicionamento do CAU/RS;</text:p>
        </text:list-item>
      </text:list>
      <text:p text:style-name="P73"/>
      <text:list text:style-name="EstiloImportado1" text:continue-numbering="true">
        <text:list-item>
          <text:p text:style-name="P74">Encaminhar<text:s/>esta<text:s/>Deliberação<text:s/>à Presidência<text:s/>do CAU/RS para<text:s/>providências quanto ao encaminhamento da solicitação ao CAU/BR;</text:p>
        </text:list-item>
      </text:list>
      <text:p text:style-name="P75"/>
      <text:p text:style-name="P76">Com votos favoráveis, das conselheiras Evelise Jaime Menezes e Márcia Elizabeth Martins, e dos conselheiros Carlos Eduardo Mesquita Pedone, Fausto Henrique Steffen e Rodrigo Spinelli, atesto a veracidade das informações aqui apresentadas.</text:p>
      <text:p text:style-name="P77"/>
      <text:p text:style-name="P78"/>
      <text:p text:style-name="P79">Porto Alegre/RS, 1º de abril de 2022.</text:p>
      <text:p text:style-name="P80"/>
      <text:p text:style-name="P81"/>
      <text:p text:style-name="P82"/>
      <text:p text:style-name="P83"/>
      <text:p text:style-name="P84"><text:span text:style-name="T85">TIAGO HOLZMANN DA SILVA</text:span></text:p>
      <text:p text:style-name="P86"><text:span text:style-name="T87">Presidente do CAU/R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isiane Ferreira Alves</dc:creator>
    <meta:creation-date>2022-05-02T17:09:00Z</meta:creation-date>
    <dc:date>2022-05-02T17:09:00Z</dc:date>
    <meta:print-date>2022-04-08T16:4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8" meta:character-count="3954" meta:row-count="27" meta:non-whitespace-character-count="3343"/>
  </office:meta>
</office:document-meta>
</file>