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TableColumn2" style:family="table-column">
      <style:table-column-properties style:column-width="1.3208in"/>
    </style:style>
    <style:style style:name="TableColumn3" style:family="table-column">
      <style:table-column-properties style:column-width="5.1708in"/>
    </style:style>
    <style:style style:name="Table1" style:family="table" style:master-page-name="MP0">
      <style:table-properties style:width="6.4916in" fo:margin-left="0in" table:align="left"/>
    </style:style>
    <style:style style:name="TableRow4" style:family="table-row">
      <style:table-row-properties style:row-height="0.2222in"/>
    </style:style>
    <style:style style:name="TableCell5" style:family="table-cell">
      <style:table-cell-properties fo:border-top="0.0208in solid #808080" fo:border-left="none" fo:border-bottom="0.013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6"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18" style:family="table-row">
      <style:table-row-properties style:row-height="0.2222in"/>
    </style:style>
    <style:style style:name="TableCell19" style:family="table-cell">
      <style:table-cell-properties fo:border-top="0.0138in solid #808080" fo:border-left="none" fo:border-bottom="0.0208in solid #808080" fo:border-right="0.0208in solid #808080"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 style:family="table-cell">
      <style:table-cell-properties fo:border-top="0.0138in solid #808080" fo:border-left="0.0208in solid #808080" fo:border-bottom="0.0208in solid #808080" fo:border-right="none"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3" style:family="table-row">
      <style:table-row-properties style:row-height="0.2222in"/>
    </style:style>
    <style:style style:name="TableCell24" style:family="table-cell">
      <style:table-cell-properties fo:border-top="0.0208in solid #808080" fo:border-left="none" fo:border-bottom="0.0312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312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row-height="0.2437in"/>
    </style:style>
    <style:style style:name="TableCell3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center">
        <style:tab-stops>
          <style:tab-stop style:type="left" style:position="0.9847in"/>
        </style:tab-stops>
      </style:paragraph-properties>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fo:font-weight="bold" style:font-weight-asian="bold"/>
    </style:style>
    <style:style style:name="T35" style:parent-style-name="Fonteparág.padrão" style:family="text">
      <style:text-properties style:font-name="Calibri" style:font-name-complex="Calibri" fo:font-weight="bold" style:font-weight-asian="bold"/>
    </style:style>
    <style:style style:name="T36" style:parent-style-name="Fonteparág.padrão" style:family="text">
      <style:text-properties style:font-name="Calibri" style:font-name-complex="Calibri" fo:font-weight="bold" style:font-weight-asian="bold"/>
    </style:style>
    <style:style style:name="P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tyle="italic" style:font-style-asian="italic"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family="paragraph">
      <style:paragraph-properties fo:text-align="justify"/>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weight="bold" style:font-weight-asian="bold" fo:font-size="11pt" style:font-size-asian="11pt" style:font-size-complex="11pt"/>
    </style:style>
    <style:style style:name="P5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ParágrafodaLista" style:list-style-name="EstiloImportado1" style:family="paragraph">
      <style:paragraph-properties fo:border="0in solid #FFFFFF" fo:padding="0.4305in" style:shadow="#000000 0in 0in" fo:text-align="justify"/>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tyle="italic" style:font-style-asian="italic"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P74" style:parent-style-name="ParágrafodaLista" style:family="paragraph">
      <style:paragraph-properties fo:text-align="justify">
        <style:tab-stops>
          <style:tab-stop style:type="left" style:position="0.493in"/>
        </style:tab-stops>
      </style:paragraph-properties>
      <style:text-properties style:font-name="Calibri" style:font-name-complex="Calibri" fo:font-size="11pt" style:font-size-asian="11pt" style:font-size-complex="11pt"/>
    </style:style>
    <style:style style:name="P75"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6"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7"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8"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9" style:parent-style-name="ParágrafodaLista" style:family="paragraph">
      <style:paragraph-properties fo:border="0in solid #FFFFFF" fo:padding="0.4305in" style:shadow="#000000 0in 0in" fo:text-align="justify" fo:margin-left="0.5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ext-properties style:font-name="Calibri" style:font-name-complex="Calibri" fo:font-size="11pt" style:font-size-asian="11pt" style:font-size-complex="11pt"/>
    </style:style>
    <style:style style:name="P81" style:parent-style-name="Normal" style:family="paragraph">
      <style:paragraph-properties fo:text-align="justify"/>
      <style:text-properties style:font-name="Calibri" style:font-name-complex="Calibri" fo:font-size="11pt" style:font-size-asian="11pt" style:font-size-complex="11pt"/>
    </style:style>
    <style:style style:name="P82" style:parent-style-name="Normal" style:family="paragraph">
      <style:paragraph-properties fo:text-align="justify"/>
      <style:text-properties style:font-name="Calibri" style:font-name-complex="Calibri" fo:font-size="11pt" style:font-size-asian="11pt" style:font-size-complex="11pt"/>
    </style:style>
    <style:style style:name="P83" style:parent-style-name="Normal" style:family="paragraph">
      <style:paragraph-properties fo:text-align="center"/>
      <style:text-properties style:font-name="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complex="Calibri" fo:font-size="11pt" style:font-size-asian="11pt" style:font-size-complex="11pt"/>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8" style:parent-style-name="Normal" style:family="paragraph">
      <style:paragraph-properties style:text-autospace="none" fo:text-align="center"/>
    </style:style>
    <style:style style:name="T89"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90" style:parent-style-name="Normal" style:family="paragraph">
      <style:paragraph-properties style:text-autospace="none" fo:text-align="center"/>
    </style:style>
    <style:style style:name="T9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6">
            <text:p text:style-name="P17">Protocolo SICCAU nº 1532982/2022</text:p>
          </table:table-cell>
        </table:table-row>
        <table:table-row table:style-name="TableRow18">
          <table:table-cell table:style-name="TableCell19">
            <text:p text:style-name="P20">INTERESSADO</text:p>
          </table:table-cell>
          <table:table-cell table:style-name="TableCell21">
            <text:p text:style-name="P22">Presidente<text:s/>do<text:s/>CAU/RS</text:p>
          </table:table-cell>
        </table:table-row>
        <table:table-row table:style-name="TableRow23">
          <table:table-cell table:style-name="TableCell24">
            <text:p text:style-name="P25">ASSUNTO</text:p>
          </table:table-cell>
          <table:table-cell table:style-name="TableCell26">
            <text:p text:style-name="P27"><text:span text:style-name="T28">Correção nas Regras de Promoções do Plano de Cargos e Salários do CAU/RS</text:span></text:p>
          </table:table-cell>
        </table:table-row>
        <table:table-row table:style-name="TableRow29">
          <table:table-cell table:style-name="TableCell30" table:number-columns-spanned="2">
            <text:p text:style-name="P31"><text:span text:style-name="T32">DELIBERAÇÃO Nº<text:s/></text:span><text:span text:style-name="T33">024</text:span><text:span text:style-name="T34">/202</text:span><text:span text:style-name="T35">2</text:span><text:span text:style-name="T36"><text:s/>– CONSELHO DIRETOR</text:span></text:p>
          </table:table-cell>
          <table:covered-table-cell/>
        </table:table-row>
      </table:table>
      <text:p text:style-name="P37"/>
      <text:p text:style-name="P38">O Conselho Diretor do Conselho de Arquitetura e Urbanismo do Rio Grande do Sul, reunido<text:s/>através de sistema de deliberação remota,<text:s/>no dia<text:s/>13<text:s/>de<text:s/>maio<text:s/>2022, no uso das competências que lhe conferem o Regimento Interno, após análise do assunto em epígrafe, e</text:p>
      <text:p text:style-name="P39"/>
      <text:p text:style-name="P40">Considerando que o Parecer Jurídico nº 112/2018, o Parecer Jurídico nº 06/2021, bem como o Parecer Jurídico da Assessoria Jurídica Externa explicitam que o artigo 37, inciso XIV, da Constituição Federal dispõe que os acréscimos pecuniários percebidos por servidores públicos não poderão ser computados nem acumulados para fins de concessão de acréscimos ulteriores;</text:p>
      <text:p text:style-name="P41"/>
      <text:p text:style-name="P42">Considerando que os citados pareceres jurídicos trazem jurisprudência do Tribunal Regional do Trabalho que vedam o denominado bis in idem, efeito cascata ou efeito repique (art. 37, XIV da CF/88);</text:p>
      <text:p text:style-name="P43"/>
      <text:p text:style-name="P44"><text:span text:style-name="T45">Considerando que a gratificação, a promoção ou o adicional não podem ter como base de cálculo o vencimento básico acrescido de outras vantagens remuneratórias, mesmo que incorporadas, de forma a evitar o indesejado<text:s/></text:span><text:span text:style-name="T46">bis in idem</text:span><text:span text:style-name="T47">, efeito cascata ou efeito repique;</text:span></text:p>
      <text:p text:style-name="P48"/>
      <text:p text:style-name="P49"><text:span text:style-name="T50">Considerando que o ACORDO COLETIVO DE TRABALHO 2020/2022, realizado entre o CAU/RS e o <text:s/>SINSERCON, sob o número de registro no MTE: RS003202/2020 , dispõe, na sua CLÁUSULA DÉCIMA OITAVA – que o CAU/RS aplicará desenvolvimento na carreira por merecimento e por antiguidade, promoções, salários, cargos e carreira conforme previsto no Plano de Cargos e Salários do CAU/RS,<text:s/></text:span><text:span text:style-name="T51">respeitando sempre ao disposto no artigo 37, inciso XIV da Constituição Federal, o qual determina que “os acréscimos pecuniários percebidos por servidor público não serão computados nem acumulados para fins de concessão de acréscimos ulteriores ”;</text:span></text:p>
      <text:p text:style-name="P52"/>
      <text:p text:style-name="P53">Considerando a necessidade legal prevista na CLT de alternância entre promoções por antiguidade e merecimento, devendo-se aplicar, a cada 3 (três) anos, ou a promoção por antiguidade, ou a promoção por merecimento, jamais concomitantes;</text:p>
      <text:p text:style-name="P54"/>
      <text:p text:style-name="P55">Considerando que as promoções, seja por antiguidade, seja por merecimento, devem sempre incidir sobre o salário básico, e não sobre o salário básico acrescido de promoção anterior;</text:p>
      <text:p text:style-name="P56"/>
      <text:p text:style-name="P57">Considerando que o único percentual que faz acrescer o salário básico deve ser o reajuste salarial anual, com base nos índices de reajustes aplicáveis na data base, recomendando-se que no contracheque de cada empregado (a) público estejam discriminadas as promoções, distinguindo-as do salário básico;</text:p>
      <text:p text:style-name="P58"/>
      <text:p text:style-name="P59">Considerando que o inciso XV do art. 37 da Constituição Federal estabelece a regra de irredutibilidade dos vencimentos, nos seguintes termos: “XV - o subsídio e os vencimentos dos ocupantes de cargos e empregos públicos são irredutíveis, ressalvado o disposto nos incisos XI e XIV deste artigo e nos arts. 39, § 4º, 150, II, 153, III, e 153, § 2º, I; ”</text:p>
      <text:p text:style-name="P60"/>
      <text:p text:style-name="P61">Considerando que o princípio da irredutibilidade salarial impede que o CAU/RS altere o que já está consolidado como salário básico do empregado público;</text:p>
      <text:p text:style-name="P62"/>
      <text:soft-page-break/>
      <text:p text:style-name="P63">Considerando que a jurisprudência do Supremo Tribunal Federal se firmou no sentido de que não há direito adquirido a regime jurídico e à fórmula de composição da remuneração dos servidores públicos, sendo, portanto, possível a alteração na forma de cálculo de remuneração sem que isso afronte a Constituição da República, desde que ela não importe em diminuição da remuneração recebida pelo servidor (RE 599.411-AgR, de minha relatoria, Primeira Turma, DJe 20.11.2009);</text:p>
      <text:p text:style-name="P64"/>
      <text:p text:style-name="P65">Considerando-se que a expectativa de direito muito se distancia do conceito de direito adquirido, pois este "é a consequência de um fato aquisitivo que se realizou inteiro, a expectativa de direito se traduz uma simples esperança, resulta de um fato aquisitivo incompleto” (Caio Mário da Silva Pereira, Instituições de Direito Civil, 21 eds., Editora Forense, Vol. I, p. 149).</text:p>
      <text:p text:style-name="P66"/>
      <text:p text:style-name="P67">DELIBEROU<text:s/>por:<text:s/></text:p>
      <text:p text:style-name="P68"/>
      <text:list text:style-name="EstiloImportado1" text:continue-numbering="true">
        <text:list-item>
          <text:p text:style-name="P69"><text:span text:style-name="T70">Propor ao plenário que,</text:span><text:span text:style-name="T71"><text:s/>a partir de 1º de junho de 2022, altere-se o Plano de Cargos e Salários do CAU/RS, no sentido de que quaisquer gratificações, promoções ou adicionais não poderão ter como base de cálculo o vencimento básico acrescido de outras vantagens, promoções, gratificações ou adicionais, de forma a evitar o indesejado<text:s/></text:span><text:span text:style-name="T72">bis in idem</text:span><text:span text:style-name="T73">, efeito cascata, efeito repique;</text:span></text:p>
        </text:list-item>
      </text:list>
      <text:p text:style-name="P74"/>
      <text:list text:style-name="EstiloImportado1" text:continue-numbering="true">
        <text:list-item>
          <text:p text:style-name="P75">Propor<text:s/>alteração na regra de promoções, nos seguintes termos:<text:s/></text:p>
          <text:list text:continue-numbering="true">
            <text:list-item>
              <text:p text:style-name="P76">Obrigatoriedade de alternância entre promoção por antiguidade e merecimento, devendo-se aplicar, a cada 3 (três) anos, ou a promoção por antiguidade, ou a promoção por merecimento;</text:p>
            </text:list-item>
            <text:list-item>
              <text:p text:style-name="P77">No contracheque de cada empregado público deve constar discriminadas as promoções, distinguindo-as do salário básico;</text:p>
            </text:list-item>
            <text:list-item>
              <text:p text:style-name="P78">Em face do princípio da irredutibilidade salarial, não deve ser alterado o que já está consolidado como salário básico do empregado público, somente tendo eficácia o disposto nos itens acima para promoções que se derem após a publicação desta Deliberação Plenária.</text:p>
            </text:list-item>
          </text:list>
        </text:list-item>
      </text:list>
      <text:p text:style-name="P79"><text:tab/><text:s/></text:p>
      <text:p text:style-name="P80">Com votos favoráveis, das conselheiras Evelise Jaime Menezes e Márcia Elizabeth Martins, e dos conselheiros Carlos Eduardo Mesquita Pedone, Fausto Henrique Steffen e Rodrigo Spinelli, atesto a veracidade das informações aqui apresentadas.</text:p>
      <text:p text:style-name="P81"/>
      <text:p text:style-name="P82"/>
      <text:p text:style-name="P83">Porto Alegre/RS,<text:s/>13<text:s/>de<text:s/>maio<text:s/>de 2022.</text:p>
      <text:p text:style-name="P84"/>
      <text:p text:style-name="P85"/>
      <text:p text:style-name="P86"/>
      <text:p text:style-name="P87"/>
      <text:p text:style-name="P88"><text:span text:style-name="T89">TIAGO HOLZMANN DA SILVA</text:span></text:p>
      <text:p text:style-name="P90"><text:span text:style-name="T91">Presidente do CAU/RS</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fo:font-style="italic" style:font-style-asian="italic"/>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5" text:anchor-type="paragraph" svg:x="0in" svg:y="-0.8309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text:span><text:span text:style-name="T14"><text:s/>|</text:span><text:span text:style-name="T15"><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ica</meta:initial-creator>
    <dc:creator>Mônica dos Santos Marques</dc:creator>
    <meta:creation-date>2022-05-18T15:40:00Z</meta:creation-date>
    <dc:date>2022-05-18T15:40:00Z</dc:date>
    <meta:print-date>2015-08-03T11:27:00Z</meta:print-date>
    <meta:template xlink:href="Normal" xlink:type="simple"/>
    <meta:editing-cycles>2</meta:editing-cycles>
    <meta:editing-duration>PT0S</meta:editing-duration>
    <meta:document-statistic meta:page-count="2" meta:paragraph-count="10" meta:word-count="834" meta:character-count="5333" meta:row-count="37" meta:non-whitespace-character-count="4509"/>
  </office:meta>
</office:document-meta>
</file>