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" style:family="table-row">
      <style:table-row-properties style:row-height="0.2472in"/>
    </style:style>
    <style:style style:name="TableCell20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 style:row-height="0.2444in"/>
    </style:style>
    <style:style style:name="TableCell25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family="paragraph">
      <style:paragraph-properties fo:text-align="justify" style:line-height-at-least="0.1916in" fo:background-color="#FFFFFF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ParágrafodaLista" style:family="paragraph">
      <style:paragraph-properties fo:text-align="justify" style:line-height-at-least="0.1916in" fo:background-color="#FFFFFF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6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 fo:font-size="11pt" style:font-size-asian="11pt" style:font-size-complex="11pt"/>
    </style:style>
    <style:style style:name="P78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/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Calendário Geral CAU/RS – 2021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º 02</text:span><text:span text:style-name="T28">5</text:span><text:span text:style-name="T29">/2021 – CONSELHO DIRETOR</text:span></text:p>
          </table:table-cell>
          <table:covered-table-cell/>
        </table:table-row>
      </table:table>
      <text:p text:style-name="P30"/>
      <text:p text:style-name="P31">O CONSELHO DIRETOR DO CAU/RS, reunido<text:s/>ordinariamente<text:s/>através de sistema de deliberação remota, conforme determina a Deliberação Plenária DPO/RS Nº 1155/2020,<text:s/>no dia 11 de junho de 2021,<text:s/>no uso das competências que lhe conferem o Regimento Interno do CAU/RS, após análise do assunto em epígrafe, e<text:s/></text:p>
      <text:p text:style-name="P32"/>
      <text:p text:style-name="P33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34"/>
      <text:p text:style-name="P35">Considerando a Deliberação Plenária DPO-RS nº 1234/2020 que homologou o Plano de Ação e a Proposta Orçamentária para o CAU/RS, relativa ao exercício 2021.</text:p>
      <text:p text:style-name="P36"/>
      <text:p text:style-name="P37"><text:span text:style-name="T38">Considerando a Deliberação Plenária DPO-RS nº 1282/2021 que<text:s/></text:span><text:span text:style-name="T39">homologou o Calendário Geral do CAU/RS, com Eventos e Reuniões – Plenárias Ordinárias, Conselho Diretor, Colegiados e Comissões Permanentes, para 2021</text:span><text:span text:style-name="T40">.</text:span></text:p>
      <text:p text:style-name="P41"/>
      <text:p text:style-name="P42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43"/>
      <text:p text:style-name="P44"><text:span text:style-name="T45">DELIBEROU</text:span><text:span text:style-name="T46"><text:s/>por</text:span><text:span text:style-name="T47">:</text:span></text:p>
      <text:p text:style-name="P48"/>
      <text:list text:style-name="LFO32" text:continue-numbering="true">
        <text:list-item>
          <text:p text:style-name="P49"><text:span text:style-name="T50">Propor alterações no Calendário Geral 2021 do CAU/RS, com Eventos e Reuniões – Plenárias Ordinárias, Conselho Diretor, Colegiados e Comissões Permanentes – conforme anexo desta deliberação e detalhamento abaixo:</text:span></text:p>
        </text:list-item>
      </text:list>
      <text:p text:style-name="P51"/>
      <text:list text:style-name="LFO32" text:continue-numbering="true">
        <text:list-item>
          <text:list>
            <text:list-item>
              <text:p text:style-name="P52"><text:span text:style-name="T53">Agendar reuniões do Fórum de Entidades para os dias 24 de junho (manhã), 26 de agosto (manhã), 24 de setembro (tarde) e 29 de outubro (tarde), a serem realizadas de forma remota;</text:span></text:p>
            </text:list-item>
          </text:list>
        </text:list-item>
      </text:list>
      <text:p text:style-name="P54"/>
      <text:list text:style-name="LFO32" text:continue-numbering="true">
        <text:list-item>
          <text:list>
            <text:list-item>
              <text:p text:style-name="P55">Definir que os Seminários Regionais, chamados Webnários, ocorram de forma híbrida, sendo realizados e transmitidos em tempo real, desde as cidades sedes dos escritórios regionais do CAU/RS, em locais a serem definidos pelos respectivos Grupos de Trabalho responsáveis pela organização dos mesmos, com a participação presencial dos mediadores e mais dois palestrantes, no máximo, tendo os demais convidados participando remotamente;</text:p>
            </text:list-item>
          </text:list>
        </text:list-item>
      </text:list>
      <text:p text:style-name="P56"/>
      <text:list text:style-name="LFO32" text:continue-numbering="true">
        <text:list-item>
          <text:list>
            <text:list-item>
              <text:p text:style-name="P57">Estabelecer que os Webnários Regionais serão eventos preparatórios para a Semana da Arquitetura, prevista para acontecer em novembro de 2021 e deverão acontecer nas datas e com os temas abaixo descritos:</text:p>
            </text:list-item>
          </text:list>
        </text:list-item>
      </text:list>
      <text:p text:style-name="P58"/>
      <text:list text:style-name="LFO32" text:continue-numbering="true">
        <text:list-item>
          <text:list>
            <text:list-item>
              <text:list>
                <text:list-item>
                  <text:p text:style-name="P59">Evento: Seminário Regional Santa Maria</text:p>
                </text:list-item>
              </text:list>
            </text:list-item>
          </text:list>
        </text:list-item>
      </text:list>
      <text:p text:style-name="P60">Temática Central: A Virtualização do Ensino da Arquitetura e Urbanismo</text:p>
      <text:p text:style-name="P61">Data: 24 e 25 de junho (a tarde)</text:p>
      <text:p text:style-name="P62"><text:tab/></text:p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63">Evento: Seminário Regional Pelotas</text:p>
                </text:list-item>
              </text:list>
            </text:list-item>
          </text:list>
        </text:list-item>
      </text:list>
      <text:p text:style-name="P64">Temática Central: Patrimônio e Desenvolvimento</text:p>
      <text:p text:style-name="P65">Data: 26 e 27 de agosto (a tarde)</text:p>
      <text:p text:style-name="P66"/>
      <text:list text:style-name="LFO32" text:continue-numbering="true">
        <text:list-item>
          <text:list>
            <text:list-item>
              <text:list>
                <text:list-item>
                  <text:p text:style-name="P67">Evento: Seminário Regional Passo Fundo<text:s/></text:p>
                </text:list-item>
              </text:list>
            </text:list-item>
          </text:list>
        </text:list-item>
      </text:list>
      <text:p text:style-name="P68">Temática Central: <text:s/>Novas formas de morar (Exercício Profissional)</text:p>
      <text:p text:style-name="P69">Data: 23 de setembro (tarde e noite)</text:p>
      <text:p text:style-name="P70"/>
      <text:list text:style-name="LFO32" text:continue-numbering="true">
        <text:list-item>
          <text:list>
            <text:list-item>
              <text:list>
                <text:list-item>
                  <text:p text:style-name="P71">Evento: Seminário Regional Caxias do Sul</text:p>
                </text:list-item>
              </text:list>
            </text:list-item>
          </text:list>
        </text:list-item>
      </text:list>
      <text:p text:style-name="P72">Temática Central: <text:s/>Habitação e Saúde</text:p>
      <text:p text:style-name="P73">Data: 28 de outubro (tarde e noite)</text:p>
      <text:p text:style-name="P74"/>
      <text:list text:style-name="LFO32" text:continue-numbering="true">
        <text:list-item>
          <text:list>
            <text:list-item>
              <text:p text:style-name="P75">Agendar inauguração dos escritórios regionais de Passo Fundo e Caxias do Sul, para 23 de setembro e 28 de outubro de 2021, respectivamente, no turno da manhã;</text:p>
            </text:list-item>
          </text:list>
        </text:list-item>
      </text:list>
      <text:p text:style-name="P76"/>
      <text:list text:style-name="LFO32" text:continue-numbering="true">
        <text:list-item>
          <text:p text:style-name="P77">Encaminhar ao Plenário do CAU/RS para análise e encaminhamento quanto às proposições.</text:p>
        </text:list-item>
      </text:list>
      <text:p text:style-name="P78"/>
      <text:p text:style-name="P79">Com votos favoráveis, das conselheiras Andréa Larruscahim Hamilton Ilha,<text:s/>Deise Flores Santos e<text:s/>Orildes Tres e<text:s/>dos conselheiros Emilio Merino Dominguez<text:s/>e<text:s/>Rodrigo Spinelli, atesto a veracidade das informações aqui apresentadas.</text:p>
      <text:p text:style-name="P80"/>
      <text:p text:style-name="P81"/>
      <text:p text:style-name="P82">Porto Alegre/RS,<text:s/>11<text:s/>de<text:s/>junho<text:s/>de 2021.</text:p>
      <text:p text:style-name="P83"/>
      <text:p text:style-name="P84"/>
      <text:p text:style-name="P85"/>
      <text:p text:style-name="P86"/>
      <text:p text:style-name="P87"/>
      <text:p text:style-name="P88">EVELISE JAIME DE MENEZES</text:p>
      <text:p text:style-name="P89"><text:span text:style-name="T90">Presidente</text:span><text:span text:style-name="T91"><text:s/></text:span><text:span text:style-name="T92">Interina<text:s/></text:span><text:span text:style-name="T93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color="#215868" fo:font-size="9pt" style:font-size-asian="9pt"/>
    </style:style>
    <style:style style:name="P11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fo:font-size="10pt" style:font-size-asian="10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P16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1</text:page-number></text:span></text:p>
        <text:p text:style-name="P11">___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14T19:32:00Z</meta:creation-date>
    <dc:date>2021-06-14T19:32:00Z</dc:date>
    <meta:print-date>2021-06-12T13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3" meta:character-count="3470" meta:row-count="24" meta:non-whitespace-character-count="2933"/>
  </office:meta>
</office:document-meta>
</file>