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0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2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 1532987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residente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Reajuste Salarial Escalonado- Empregados do CAU/R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25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onselho de Arquitetura e Urbanismo do Rio Grande do Sul, reunido<text:s/>através de sistema de deliberação remota,<text:s/>no dia<text:s/>13<text:s/>de<text:s/>maio<text:s/>2022, no uso das competências que lhe conferem o Regimento Interno, após análise do assunto em epígrafe, e</text:p>
      <text:p text:style-name="P38"/>
      <text:p text:style-name="P39">Considerando que o reajuste<text:s/>a ser<text:s/>concedido aos empregados do CAU/RS via acordo coletivo, para o exercício de 2022, é de 12,47%.</text:p>
      <text:p text:style-name="P40"/>
      <text:p text:style-name="P41">Considerando a<text:s/>necessidade de equalizar o Plano de Cargos e Salários aos reajustes dos cargos de Gerentes Institucionais,<text:s/>de<text:s/>Gerentes e<text:s/>de<text:s/>Coordenadores;</text:p>
      <text:p text:style-name="P42"/>
      <text:p text:style-name="P43">Considerando a necessidade de estabelecer um regime de transição<text:s/>para os citados cargos;</text:p>
      <text:p text:style-name="P44"/>
      <text:p text:style-name="P45">DELIBEROU<text:s/>por:<text:s/></text:p>
      <text:p text:style-name="P46"/>
      <text:list text:style-name="EstiloImportado1" text:continue-numbering="true">
        <text:list-item>
          <text:p text:style-name="P47">Manter o reajuste aos empregados<text:s/>de carreira<text:s/>do CAU/RS,<text:s/>conforme<text:s/>acordo coletivo, para o exercício de 2022,<text:s/>com percentual de<text:s/>12,47%.</text:p>
        </text:list-item>
      </text:list>
      <text:p text:style-name="P48"/>
      <text:list text:style-name="EstiloImportado1" text:continue-numbering="true">
        <text:list-item>
          <text:p text:style-name="P49">Estabelecer<text:s/>o<text:s/>escalonamento dos índices para<text:s/>reajuste<text:s/>salarial<text:s/>para o<text:s/>exercício de<text:s/>2022,<text:s/>para<text:s/>as Gerências Institucionais<text:s/>(Gerente Geral, Secretária Geral e Chefe de Gabinete), em 6%,<text:s/>demais<text:s/>Gerências (Gerência Administrativa e Financeira, Gerência de Comunicação, Gerência Jurídica, Gerência de Atendimento e Gerência de Fiscalização), em 7%;<text:s/>e<text:s/>Coordenações, em 8,98%.</text:p>
        </text:list-item>
      </text:list>
      <text:p text:style-name="P50"/>
      <text:list text:style-name="EstiloImportado1" text:continue-numbering="true">
        <text:list-item>
          <text:p text:style-name="P51">Encaminhar a presente deliberação à Gerência Administrativa e Financeira para providências.</text:p>
        </text:list-item>
      </text:list>
      <text:p text:style-name="P52"><text:s text:c="2"/><text:tab/><text:s/></text:p>
      <text:p text:style-name="P53">Com votos favoráveis, das conselheiras Evelise Jaime Menezes e Márcia Elizabeth Martins, e dos conselheiros Carlos Eduardo Mesquita Pedone, Fausto Henrique Steffen e Rodrigo Spinelli, atesto a veracidade das informações aqui apresentadas.</text:p>
      <text:p text:style-name="P54"/>
      <text:p text:style-name="P55"/>
      <text:p text:style-name="P56">Porto Alegre/RS,<text:s/>13<text:s/>de<text:s/>maio<text:s/>de 2022.</text:p>
      <text:p text:style-name="P57"/>
      <text:p text:style-name="P58"/>
      <text:p text:style-name="P59"/>
      <text:p text:style-name="P60"/>
      <text:p text:style-name="P61"><text:span text:style-name="T62">TIAGO HOLZMANN DA SILVA</text:span></text:p>
      <text:p text:style-name="P63"><text:span text:style-name="T64">Presidente do CAU/R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8309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5-18T15:40:00Z</meta:creation-date>
    <dc:date>2022-05-18T15:40:00Z</dc:date>
    <meta:print-date>2015-08-03T11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59" meta:row-count="12" meta:non-whitespace-character-count="1487"/>
  </office:meta>
</office:document-meta>
</file>