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611in"/>
    </style:style>
    <style:style style:name="TableCell5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" style:family="table-row">
      <style:table-row-properties style:row-height="0.3923in"/>
    </style:style>
    <style:style style:name="TableCell18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1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444in"/>
    </style:style>
    <style:style style:name="TableCell23" style:family="table-cell">
      <style:table-cell-properties fo:border-top="0.0138in solid #808080" fo:border-left="none" fo:border-bottom="0.013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2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border="0in solid #FFFFFF" fo:padding="0.4305in" style:shadow="#000000 0in 0in" fo:text-align="justify"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border="0in solid #FFFFFF" fo:padding="0.4305in" style:shadow="#000000 0in 0in" fo:text-align="justify"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45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border="0in solid #FFFFFF" fo:padding="0.4305in" style:shadow="#000000 0in 0in" fo:text-align="justify"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border="0in solid #FFFFFF" fo:padding="0.4305in" style:shadow="#000000 0in 0in" fo:text-align="justify"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border="0in solid #FFFFFF" fo:padding="0.4305in" style:shadow="#000000 0in 0in" fo:text-align="justify"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border="0in solid #FFFFFF" fo:padding="0.4305in" style:shadow="#000000 0in 0in" fo:text-align="justify"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55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border="0in solid #FFFFFF" fo:padding="0.4305in" style:shadow="#000000 0in 0in" fo:text-align="justify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border="0in solid #FFFFFF" fo:padding="0.4305in" style:shadow="#000000 0in 0in" fo:text-align="justify" fo:margin-left="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border="0in solid #FFFFFF" fo:padding="0.4305in" style:shadow="#000000 0in 0in" fo:text-align="justify" fo:margin-left="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66" style:parent-style-name="ParágrafodaLista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text-align="center"/>
    </style:style>
    <style:style style:name="T79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81" style:parent-style-name="Normal" style:family="paragraph"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15">
            <text:p text:style-name="P16">Plenário do CAU/RS<text:s/></text:p>
          </table:table-cell>
        </table:table-row>
        <table:table-row table:style-name="TableRow17">
          <table:table-cell table:style-name="TableCell18">
            <text:p text:style-name="P19">ASSUNTO</text:p>
          </table:table-cell>
          <table:table-cell table:style-name="TableCell20">
            <text:p text:style-name="P21">Aprovação das Diretrizes para a elaboração do Plano de Ação e Orçamento do CAU/RS para o exercício de 2022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º<text:s/></text:span><text:span text:style-name="T26">028</text:span><text:span text:style-name="T27">/2021 – CONSELHO DIRETOR</text:span></text:p>
          </table:table-cell>
          <table:covered-table-cell/>
        </table:table-row>
      </table:table>
      <text:p text:style-name="P28"/>
      <text:p text:style-name="P29">O CONSELHO DIRETOR DO CAU/RS, reunido<text:s/>ordinariamente em Porto Alegre – RS,<text:s/>ordinariamente através de sistema de deliberação remota,<text:s/>no dia<text:s/>22<text:s/>de<text:s/>outubro<text:s/>de 2021,<text:s/>conforme determina a Deliberação Plenária DPO/RS Nº 1155/2020,<text:s/>no uso das competências que lhe conferem o Regimento Interno do CAU/RS, após análise do assunto em epígrafe, e<text:s/></text:p>
      <text:p text:style-name="P30"/>
      <text:p text:style-name="P31">Considerando a necessidade de estabelecer as diretrizes e orientação para a elaboração do Plano de Ação e Orçamento do CAU/RS para o exercício de 2022.</text:p>
      <text:p text:style-name="P32"/>
      <text:p text:style-name="P33"><text:span text:style-name="T34">DELIBEROU</text:span><text:span text:style-name="T35"><text:s/>por</text:span><text:span text:style-name="T36">:</text:span></text:p>
      <text:p text:style-name="P37"/>
      <text:list text:style-name="EstiloImportado1" text:continue-numbering="true">
        <text:list-item>
          <text:p text:style-name="P38">Aprovar as diretrizes elencadas abaixo para a elaboração do Plano de Ação e Orçamento do CAU/RS para o exercício de 2022:</text:p>
        </text:list-item>
      </text:list>
      <text:p text:style-name="P39"/>
      <text:list text:style-name="EstiloImportado1" text:continue-numbering="true">
        <text:list-item>
          <text:list>
            <text:list-item>
              <text:p text:style-name="P40">As<text:s/>Reuniões Plenárias, sejam elas ordinárias ou extraordinárias,<text:s/>deverão ocorrer, preferencialmente,<text:s/>forma presencial;</text:p>
            </text:list-item>
          </text:list>
        </text:list-item>
      </text:list>
      <text:p text:style-name="P41"/>
      <text:list text:style-name="EstiloImportado1" text:continue-numbering="true">
        <text:list-item>
          <text:list>
            <text:list-item>
              <text:p text:style-name="P42">As reuniões ordinárias e extraordinárias das Comissões Permanentes e<text:s/>Temporárias, além<text:s/>do<text:s/>CEAU<text:s/>e do Conselho Diretor,<text:s/>serão realizadas na proporção de 50% (cinquenta por cento) de<text:s/>forma presencial e de 50% (cinquenta por cento) de forma remota, preferencialmente, de acordo com o calendário aprovado para 2022;</text:p>
            </text:list-item>
          </text:list>
        </text:list-item>
      </text:list>
      <text:p text:style-name="P43"/>
      <text:list text:style-name="EstiloImportado1" text:continue-numbering="true">
        <text:list-item>
          <text:list>
            <text:list-item>
              <text:p text:style-name="P44">As Unidades Organizacionais do Conselho deverão avaliar<text:s/>a necessidade de recomposição das suas equipes visando à eficiência na prestação dos serviços e na realização das tarefas, propondo<text:s/>a<text:s/>as<text:s/>nomeações e/ou contratações;</text:p>
            </text:list-item>
          </text:list>
        </text:list-item>
      </text:list>
      <text:p text:style-name="P45"/>
      <text:list text:style-name="EstiloImportado1" text:continue-numbering="true">
        <text:list-item>
          <text:list>
            <text:list-item>
              <text:p text:style-name="P46">Recuperar, na medida do possível, aporte de recursos para ampliar campanhas de comunicação;</text:p>
            </text:list-item>
          </text:list>
        </text:list-item>
      </text:list>
      <text:p text:style-name="P47"/>
      <text:list text:style-name="EstiloImportado1" text:continue-numbering="true">
        <text:list-item>
          <text:list>
            <text:list-item>
              <text:p text:style-name="P48">A participação dos conselheiros em eventos fora do estado do Rio Grande do Sul dar-se-á<text:s/>de modo que se obedeça ao<text:s/>limite de<text:s/>02 (dois) representantes do CAU/RS, preferencialmente,<text:s/>01<text:s/>(um)<text:s/>conselheiro<text:s/>e 01<text:s/>(um)<text:s/>empregado por evento,<text:s/>podendo,<text:s/>eventualmente,<text:s/>ser dois 02 (dois) conselheiros,<text:s/>sendo<text:s/>12 eventos, com<text:s/>2 dias cada;</text:p>
            </text:list-item>
          </text:list>
        </text:list-item>
      </text:list>
      <text:p text:style-name="P49"/>
      <text:list text:style-name="EstiloImportado1" text:continue-numbering="true">
        <text:list-item>
          <text:list>
            <text:list-item>
              <text:p text:style-name="P50">A participação dos conselheiros em eventos no âmbito do estado do Rio Grande do Sul dar-se-á de modo que se obedeça ao limite<text:s/>de 01<text:s/>(um) conselheiros<text:s/>por evento;<text:s/></text:p>
            </text:list-item>
          </text:list>
        </text:list-item>
      </text:list>
      <text:p text:style-name="P51"/>
      <text:list text:style-name="EstiloImportado1" text:continue-numbering="true">
        <text:list-item>
          <text:list>
            <text:list-item>
              <text:p text:style-name="P52">A participação dos conselheiros nos seminários regionais<text:s/>e semana da arquitetura<text:s/>do CAU/RS, dar-se-á de modo que se obedeça ao limite de 03 (três) conselheiros por evento;</text:p>
            </text:list-item>
          </text:list>
        </text:list-item>
      </text:list>
      <text:p text:style-name="P53"/>
      <text:list text:style-name="EstiloImportado1" text:continue-numbering="true">
        <text:list-item>
          <text:list>
            <text:list-item>
              <text:p text:style-name="P54">O CAU/RS poderá ministrar palestras virtuais ou presenciais, sendo estipulada a previsão orçamentária para realização de 24 (vinte e quatro) palestras presenciais durante o ano, sendo o conselheiro, devidamente convocado, quando seu município de residência não for o mesmo do local da palestra; para situações em que as palestras solicitadas forem<text:s/><text:soft-page-break/>na cidade de domicílio do conselheiro, haverá a designação do mesmo para atendimento da demanda;</text:p>
            </text:list-item>
          </text:list>
        </text:list-item>
      </text:list>
      <text:p text:style-name="P55"/>
      <text:list text:style-name="EstiloImportado1" text:continue-numbering="true">
        <text:list-item>
          <text:list>
            <text:list-item>
              <text:p text:style-name="P56"><text:span text:style-name="T57">A participação dos conselheiros do CAU/RS em Colações de Grau, obedecerá a mesma<text:s/></text:span><text:span text:style-name="T58">regra prevista para as palestras (</text:span><text:span text:style-name="T59">Item<text:s/></text:span><text:span text:style-name="T60">G</text:span><text:span text:style-name="T61">), sendo estipulada a previsão orçamentária para participação em 24 (vinte e quatro) formaturas presenciais;</text:span><text:span text:style-name="T62"><text:tab/></text:span></text:p>
            </text:list-item>
          </text:list>
        </text:list-item>
      </text:list>
      <text:p text:style-name="P63"/>
      <text:list text:style-name="EstiloImportado1" text:continue-numbering="true">
        <text:list-item>
          <text:list>
            <text:list-item>
              <text:p text:style-name="P64">A programação dos Seminários Regionais do CAU/RS, contará<text:s/>com a realização de<text:s/>reuniões com os alunos egressos de<text:s/>cursos<text:s/>de Arquitetura e Urbanismo,<text:s/>bem como do Fórum de Entidades e<text:s/>com<text:s/>Representantes<text:s/>Institucionais, sendo prevista a participação de 3 (três) conselheiros<text:s/>para atendimento da demanda de condução das reuniões;</text:p>
            </text:list-item>
          </text:list>
        </text:list-item>
      </text:list>
      <text:p text:style-name="P65"/>
      <text:list text:style-name="EstiloImportado1" text:continue-numbering="true">
        <text:list-item>
          <text:p text:style-name="P66">Encaminhar a presente deliberação à<text:s/>Geral<text:s/>Geral para providências.</text:p>
        </text:list-item>
      </text:list>
      <text:p text:style-name="P67"/>
      <text:p text:style-name="P68">Com votos favoráveis, das conselheiras Andréa Larruscahim Hamilton Ilha<text:s/>e<text:s/>Deise Flores Santos e dos conselheiros Emilio Merino Dominguez<text:s/>e<text:s/>Fausto Henrique Steffen, atesto a veracidade das informações aqui apresentadas.</text:p>
      <text:p text:style-name="P69"/>
      <text:p text:style-name="P70"/>
      <text:p text:style-name="P71"/>
      <text:p text:style-name="P72">Porto Alegre/RS,<text:s/>22<text:s/>de<text:s/>outubro<text:s/>de 2021.</text:p>
      <text:p text:style-name="P73"/>
      <text:p text:style-name="P74"/>
      <text:p text:style-name="P75"/>
      <text:p text:style-name="P76"/>
      <text:p text:style-name="P77"/>
      <text:p text:style-name="P78"><text:span text:style-name="T79">TIAGO HOLZMANN DA SILVA</text:span></text:p>
      <text:p text:style-name="P80">Presidente<text:s/>do CAU/RS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next-style-name="Normal" style:default-outline-level="5">
      <style:paragraph-properties fo:keep-with-next="always" fo:border="0in solid #FFFFFF" fo:padding="0.4305in" style:shadow="#000000 0in 0in" fo:text-align="center"/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Númerodepágina" style:display-name="Número de página" style:family="text">
      <style:text-properties fo:language="pt" fo:country="PT"/>
    </style:style>
    <style:style style:name="WW_CharLFO2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27LVL1" style:num-suffix="." style:num-format="1">
        <style:list-level-properties text:space-before="0in" text:min-label-width="0.5in"/>
      </text:list-level-style-number>
      <text:list-level-style-number text:level="2" text:style-name="WW_CharLFO27LVL2" style:num-suffix="." style:num-format="a" style:num-letter-sync="true">
        <style:list-level-properties text:space-before="0.4923in" text:min-label-width="0.4923in"/>
      </text:list-level-style-number>
      <text:list-level-style-number text:level="3" text:style-name="WW_CharLFO27LVL3" style:num-suffix="." style:num-format="i">
        <style:list-level-properties text:space-before="1.0326in" text:min-label-width="0.4444in"/>
      </text:list-level-style-number>
      <text:list-level-style-number text:level="4" text:style-name="WW_CharLFO27LVL4" style:num-suffix="." style:num-format="1">
        <style:list-level-properties text:space-before="1.4923in" text:min-label-width="0.477in"/>
      </text:list-level-style-number>
      <text:list-level-style-number text:level="5" text:style-name="WW_CharLFO27LVL5" style:num-suffix="." style:num-format="a" style:num-letter-sync="true">
        <style:list-level-properties text:space-before="1.9923in" text:min-label-width="0.4694in"/>
      </text:list-level-style-number>
      <text:list-level-style-number text:level="6" text:style-name="WW_CharLFO27LVL6" style:num-suffix="." style:num-format="i">
        <style:list-level-properties text:space-before="2.5326in" text:min-label-width="0.4215in"/>
      </text:list-level-style-number>
      <text:list-level-style-number text:level="7" text:style-name="WW_CharLFO27LVL7" style:num-suffix="." style:num-format="1">
        <style:list-level-properties text:space-before="2.9923in" text:min-label-width="0.4541in"/>
      </text:list-level-style-number>
      <text:list-level-style-number text:level="8" text:style-name="WW_CharLFO27LVL8" style:num-suffix="." style:num-format="a" style:num-letter-sync="true">
        <style:list-level-properties text:space-before="3.4923in" text:min-label-width="0.4465in"/>
      </text:list-level-style-number>
      <text:list-level-style-number text:level="9" text:style-name="WW_CharLFO27LVL9" style:num-suffix="." style:num-format="i">
        <style:list-level-properties text:space-before="4.0326in" text:min-label-width="0.3986in"/>
      </text:list-level-style-number>
    </text:list-style>
    <style:style style:name="Título5Char" style:display-name="Título 5 Char" style:family="text" style:parent-style-name="Fonteparág.padrão"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/>
    </style:style>
    <style:style style:name="Corpodetexto" style:display-name="Corpo de texto" style:family="paragraph">
      <style:paragraph-properties fo:border="0in solid #FFFFFF" fo:padding="0.4305in" style:shadow="#000000 0in 0in"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2" style:display-name="Recuo de corpo de texto 2" style:family="paragraph">
      <style:paragraph-properties fo:border="0in solid #FFFFFF" fo:padding="0.4305in" style:shadow="#000000 0in 0in" fo:text-align="justify" fo:margin-left="0.3937in">
        <style:tab-stops/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" style:display-name="Recuo de corpo de texto" style:family="paragraph">
      <style:paragraph-properties fo:border="0in solid #FFFFFF" fo:padding="0.4305in" style:shadow="#000000 0in 0in" fo:text-align="justify" fo:text-indent="0.9847in"/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Corpodetexto2" style:display-name="Corpo de texto 2" style:family="paragraph">
      <style:paragraph-properties fo:border="0in solid #FFFFFF" fo:padding="0.4305in" style:shadow="#000000 0in 0in" fo:text-align="center"/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/>
    </style:style>
    <style:style style:name="WW_CharLFO29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9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9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9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9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9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9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9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9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3" style:display-name="Estilo Importado 3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423in"/>
      </text:list-level-style-number>
      <text:list-level-style-number text:level="3" text:style-name="WW_CharLFO29LVL3" style:num-suffix="." style:num-format="i">
        <style:list-level-properties text:space-before="1.2902in" text:min-label-width="0.1944in"/>
      </text:list-level-style-number>
      <text:list-level-style-number text:level="4" text:style-name="WW_CharLFO29LVL4" style:num-suffix="." style:num-format="1">
        <style:list-level-properties text:space-before="1.75in" text:min-label-width="0.227in"/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194in"/>
      </text:list-level-style-number>
      <text:list-level-style-number text:level="6" text:style-name="WW_CharLFO29LVL6" style:num-suffix="." style:num-format="i">
        <style:list-level-properties text:space-before="2.7902in" text:min-label-width="0.1715in"/>
      </text:list-level-style-number>
      <text:list-level-style-number text:level="7" text:style-name="WW_CharLFO29LVL7" style:num-suffix="." style:num-format="1">
        <style:list-level-properties text:space-before="3.25in" text:min-label-width="0.2041in"/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1965in"/>
      </text:list-level-style-number>
      <text:list-level-style-number text:level="9" text:style-name="WW_CharLFO29LVL9" style:num-suffix="." style:num-format="i">
        <style:list-level-properties text:space-before="4.2902in" text:min-label-width="0.1486in"/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 fo:font-style="italic" style:font-style-asian="italic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2" style:parent-style-name="Fonteparág.padrão" style:family="text">
      <style:text-properties style:font-name="DaxCondensed" fo:font-size="10pt" style:font-size-asian="10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3" text:anchor-type="paragraph" svg:x="0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Lisiane Ferreira Alves</dc:creator>
    <meta:creation-date>2021-10-29T13:03:00Z</meta:creation-date>
    <dc:date>2021-10-29T13:03:00Z</dc:date>
    <meta:print-date>2021-10-22T20:2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65" meta:character-count="3611" meta:row-count="25" meta:non-whitespace-character-count="3053"/>
  </office:meta>
</office:document-meta>
</file>