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0" style:family="table-row">
      <style:table-row-properties style:row-height="0.2833in"/>
    </style:style>
    <style:style style:name="TableCell21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222in"/>
    </style:style>
    <style:style style:name="TableCell26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Web" style:family="paragraph">
      <style:paragraph-properties fo:text-align="justify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437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>
        <style:tab-stops>
          <style:tab-stop style:type="left" style:position="1.627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552198/2022</text:span>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Plenário –<text:s/>CAU/RS<text:s/>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Plano Diretor de Tecnologia da Informação – PDTI<text:s/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28</text:span><text:span text:style-name="T35">/202</text:span><text:span text:style-name="T36">2</text:span><text:span text:style-name="T37"><text:s/>– CONSELHO DIRETOR</text:span></text:p>
          </table:table-cell>
          <table:covered-table-cell/>
        </table:table-row>
      </table:table>
      <text:p text:style-name="P38"/>
      <text:p text:style-name="P39">O CONSELHO DIRETOR DO CAU/RS, reunido ordinariamente em Porto Alegre – RS, ordinariamente através de sistema de deliberação remota, no dia<text:s/>10<text:s/>de<text:s/>junho<text:s/>de 2022, conforme determina a Deliberação Plenária DPO/RS Nº 1155/2020, no uso das competências que lhe conferem o Regimento Interno do CAU/RS, após análise do assunto em epígrafe, e<text:s/></text:p>
      <text:p text:style-name="P40"><text:tab/></text:p>
      <text:p text:style-name="P41">Considerando a nomeação do Comitê de TIC, através da Portaria Presidencial nº 032/2022 e a apresentação da Proposta do Plano Diretor de Tecnologia da Informação – PDTI do CAU/RS<text:s/>para o período 2022 a 2024;</text:p>
      <text:p text:style-name="P42"/>
      <text:p text:style-name="P43">Considerando que o<text:s/>PDTI do CAU/RS busca o conhecimento das necessidades de informação e serviços de TI, a criação de um plano de ações com iniciativas/projetos definidos, a definição de metas a serem alcançadas e a proposição de um conjunto de regras, normas e padrões a serem utilizados para que se obtenham sempre os melhores resultados no melhor prazo possível e, sempre que possível, no menor custo.</text:p>
      <text:p text:style-name="P44"/>
      <text:p text:style-name="P45"><text:span text:style-name="T46">Considerando a Deliberação nº<text:s/></text:span><text:span text:style-name="T47">007</text:span><text:span text:style-name="T48">/2022</text:span><text:span text:style-name="T49"><text:s/>COA</text:span><text:span text:style-name="T50">-CAU/RS<text:s/></text:span><text:span text:style-name="T51">que<text:s/></text:span><text:span text:style-name="T52">aprovou<text:s/></text:span><text:span text:style-name="T53">a proposta de Plano Diretor de Tecnologia da Informação – PDTI do CAU/RS para o período 2022 a 2024.<text:s/></text:span></text:p>
      <text:p text:style-name="P54"/>
      <text:p text:style-name="P55"><text:span text:style-name="T56">DELIBEROU por</text:span><text:span text:style-name="T57">:</text:span></text:p>
      <text:p text:style-name="P58"/>
      <text:list text:style-name="EstiloImportado1" text:continue-numbering="true">
        <text:list-item>
          <text:p text:style-name="P59"><text:span text:style-name="T60">Sugerir avaliação quanto a possibilidade de substituição de licenças pagas do Pacote<text:s/></text:span><text:span text:style-name="T61">Microsoft Office</text:span><text:span text:style-name="T62"><text:s/>para licenças gratuitas, como por exemplo, o<text:s/></text:span><text:span text:style-name="T63">Libre Office</text:span><text:span text:style-name="T64">.</text:span><text:span text:style-name="T65"><text:s/></text:span></text:p>
        </text:list-item>
      </text:list>
      <text:p text:style-name="P66"/>
      <text:list text:style-name="EstiloImportado1" text:continue-numbering="true">
        <text:list-item>
          <text:p text:style-name="P67">Aprovar a proposta do Plano Diretor de Tecnologia da Informação – PDTI do CAU/RS para o período 2022 a 2024;</text:p>
        </text:list-item>
      </text:list>
      <text:p text:style-name="P68"/>
      <text:list text:style-name="EstiloImportado1" text:continue-numbering="true">
        <text:list-item>
          <text:p text:style-name="P69">Encaminhar a presente deliberação<text:s/>ao Plenário, para homologação;</text:p>
        </text:list-item>
      </text:list>
      <text:p text:style-name="P70"/>
      <text:p text:style-name="P71">Com votos favoráveis,<text:s/>da conselheira<text:s/>Evelise<text:s/>Jaime de Menezes e<text:s/>dos conselheiros<text:s/>Carlos Eduardo Mesquita Pedone,<text:s/>Fausto Henrique Steffen, Pedro Xavier De Araujo<text:s/>e Rodrigo Spinelli, atesto a veracidade das informações aqui apresentadas.</text:p>
      <text:p text:style-name="P72"/>
      <text:p text:style-name="P73"/>
      <text:p text:style-name="P74">Porto Alegre/RS,<text:s/>10<text:s/>de<text:s/>junho<text:s/>de 2022.</text:p>
      <text:p text:style-name="P75"/>
      <text:p text:style-name="P76"/>
      <text:p text:style-name="P77"><text:s/></text:p>
      <text:p text:style-name="P78"><text:span text:style-name="T79">TIAGO HOLZMANN DA SILVA</text:span></text:p>
      <text:p text:style-name="P80"><text:span text:style-name="T8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6-20T12:27:00Z</meta:creation-date>
    <dc:date>2022-06-20T12:27:00Z</dc:date>
    <meta:print-date>2022-06-14T19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8" meta:character-count="1970" meta:row-count="13" meta:non-whitespace-character-count="1665"/>
  </office:meta>
</office:document-meta>
</file>