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1" style:family="table-row">
      <style:table-row-properties style:row-height="0.2833in"/>
    </style:style>
    <style:style style:name="TableCell22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 style:row-height="0.402in"/>
    </style:style>
    <style:style style:name="TableCell27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7" style:family="table-row">
      <style:table-row-properties style:row-height="0.2437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paragraph-properties fo:text-align="justify">
        <style:tab-stops>
          <style:tab-stop style:type="left" style:position="1.627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text-align="center"/>
    </style:style>
    <style:style style:name="T90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text-align="center"/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552370</text:span><text:span text:style-name="T20">/2022</text:span>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–<text:s/>CAU/RS<text:s/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Plano de Trabalho do<text:s/></text:span><text:span text:style-name="T32">Projeto Especial<text:s/></text:span><text:span text:style-name="T33">“</text:span><text:span text:style-name="T34">Programa</text:span><text:span text:style-name="T35"><text:s/>ATHIS Casa Saudável Santa Rosa</text:span><text:span text:style-name="T36">”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3</text:span><text:span text:style-name="T42">1</text:span><text:span text:style-name="T43">/202</text:span><text:span text:style-name="T44">2</text:span><text:span text:style-name="T45"><text:s/>– CONSELHO DIRETOR</text:span></text:p>
          </table:table-cell>
          <table:covered-table-cell/>
        </table:table-row>
      </table:table>
      <text:p text:style-name="P46"/>
      <text:p text:style-name="P47">O CONSELHO DIRETOR DO CAU/RS, reunido ordinariamente em Porto Alegre – RS, ordinariamente através de sistema de deliberação remota, no dia<text:s/>10<text:s/>de<text:s/>junho<text:s/>de 2022, conforme determina a Deliberação Plenária DPO/RS Nº 1155/2020, no uso das competências que lhe conferem o Regimento Interno do CAU/RS, após análise do assunto em epígrafe, e<text:s/></text:p>
      <text:p text:style-name="P48"><text:tab/></text:p>
      <text:p text:style-name="P49">Considerando a Portaria Normativa nº 005, de 01 de abril de 2019, que dispõe acerca da utilização de recursos do superávit financeiro para a realização de projetos especiais do CAU/RS;</text:p>
      <text:p text:style-name="P50"/>
      <text:p text:style-name="P51"><text:span text:style-name="T52">Considerando<text:s/></text:span><text:span text:style-name="T53">o Plano de Trabalho do Projeto Especial –<text:s/></text:span><text:span text:style-name="T54">“</text:span><text:span text:style-name="T55">Programa</text:span><text:span text:style-name="T56"><text:s/>ATHIS Casa Saudável Santa Rosa</text:span><text:span text:style-name="T57">”</text:span><text:span text:style-name="T58">,<text:s/></text:span><text:span text:style-name="T59">com duração não superior a um exercício, de caráter não continuado, com estudo detalhado dos custos e da manutenção do projeto,<text:s/></text:span><text:span text:style-name="T60">conforme anexo desta deliberação</text:span><text:span text:style-name="T61">;<text:s/></text:span></text:p>
      <text:p text:style-name="P62"/>
      <text:p text:style-name="P63"><text:span text:style-name="T64">DELIBEROU por</text:span><text:span text:style-name="T65">:</text:span></text:p>
      <text:p text:style-name="P66"/>
      <text:list text:style-name="EstiloImportado1" text:continue-numbering="true">
        <text:list-item>
          <text:p text:style-name="P67"><text:span text:style-name="T68">Aprovar<text:s/></text:span><text:span text:style-name="T69">o mérito do Plano de Trabalho para realização de Plano de Trabalho do Projeto Especial –</text:span><text:span text:style-name="T70"><text:s/></text:span><text:span text:style-name="T71">“</text:span><text:span text:style-name="T72">Programa</text:span><text:span text:style-name="T73"><text:s/>ATHIS Casa Saudável Santa Rosa</text:span><text:span text:style-name="T74">”</text:span><text:span text:style-name="T75">, conforme anexo desta deliberação</text:span><text:span text:style-name="T76">;</text:span></text:p>
        </text:list-item>
      </text:list>
      <text:p text:style-name="P77"/>
      <text:list text:style-name="EstiloImportado1" text:continue-numbering="true">
        <text:list-item>
          <text:p text:style-name="P78">Encaminhar a presente deliberação ao Plenário, para homologação.</text:p>
        </text:list-item>
      </text:list>
      <text:p text:style-name="P79"/>
      <text:p text:style-name="P80">Com votos favoráveis,<text:s/>da conselheira<text:s/>Evelise<text:s/>Jaime de Menezes e<text:s/>dos conselheiros<text:s/>Carlos Eduardo Mesquita Pedone,<text:s/>Fausto Henrique Steffen, Pedro Xavier De Araujo<text:s/>e Rodrigo Spinelli, atesto a veracidade das informações aqui apresentadas.</text:p>
      <text:p text:style-name="P81"/>
      <text:p text:style-name="P82"/>
      <text:p text:style-name="P83">Porto Alegre/RS,<text:s/>10<text:s/>de<text:s/>junho<text:s/>de 2022.</text:p>
      <text:p text:style-name="P84"/>
      <text:p text:style-name="P85"><text:tab/></text:p>
      <text:p text:style-name="P86"/>
      <text:p text:style-name="P87"/>
      <text:p text:style-name="P88"/>
      <text:p text:style-name="P89"><text:span text:style-name="T90">TIAGO HOLZMANN DA SILVA</text:span></text:p>
      <text:p text:style-name="P91"><text:span text:style-name="T9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2-06-20T12:29:00Z</meta:creation-date>
    <dc:date>2022-06-20T12:29:00Z</dc:date>
    <meta:print-date>2022-06-14T20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575" meta:row-count="11" meta:non-whitespace-character-count="1332"/>
  </office:meta>
</office:document-meta>
</file>