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0" style:family="table-row">
      <style:table-row-properties style:row-height="0.2833in"/>
    </style:style>
    <style:style style:name="TableCell21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3034in"/>
    </style:style>
    <style:style style:name="TableCell26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justify" fo:margin-top="0in" fo:margin-bottom="0in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5" style:family="table-row">
      <style:table-row-properties style:row-height="0.2437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552373/2022</text:span>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Plenário –<text:s/>CAU/RS<text:s/>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Plano de Trabalho do<text:s/></text:span><text:span text:style-name="T31">Projeto Especial<text:s/></text:span><text:span text:style-name="T32">“</text:span><text:span text:style-name="T33">Nenhuma Casa sem Banheiro | Canoas</text:span><text:span text:style-name="T34">”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</text:span><text:span text:style-name="T40">3</text:span><text:span text:style-name="T41">/202</text:span><text:span text:style-name="T42">2</text:span><text:span text:style-name="T43"><text:s/>– CONSELHO DIRETOR</text:span></text:p>
          </table:table-cell>
          <table:covered-table-cell/>
        </table:table-row>
      </table:table>
      <text:p text:style-name="P44"/>
      <text:p text:style-name="P45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6"><text:tab/></text:p>
      <text:p text:style-name="P47">Considerando a Portaria Normativa nº 005, de 01 de abril de 2019, que dispõe acerca da utilização de recursos do superávit financeiro para a realização de projetos especiais do CAU/RS;</text:p>
      <text:p text:style-name="P48"/>
      <text:p text:style-name="P49"><text:span text:style-name="T50">Considerando<text:s/></text:span><text:span text:style-name="T51">o Plano de Trabalho do Projeto Especial –<text:s/></text:span><text:span text:style-name="T52">“</text:span><text:span text:style-name="T53">Nenhuma Casa sem Banheiro | Canoas</text:span><text:span text:style-name="T54">”</text:span><text:span text:style-name="T55">,<text:s/></text:span><text:span text:style-name="T56">com duração não superior a um exercício, de caráter não continuado, com estudo detalhado dos custos e da manutenção do projeto,<text:s/></text:span><text:span text:style-name="T57">conforme anexo desta deliberação</text:span><text:span text:style-name="T58">;<text:s/></text:span></text:p>
      <text:p text:style-name="P59"/>
      <text:p text:style-name="P60"><text:span text:style-name="T61">DELIBEROU por</text:span><text:span text:style-name="T62">:</text:span></text:p>
      <text:p text:style-name="P63"/>
      <text:list text:style-name="EstiloImportado1" text:continue-numbering="true">
        <text:list-item>
          <text:p text:style-name="P64"><text:span text:style-name="T65">Aprovar<text:s/></text:span><text:span text:style-name="T66">o mérito do Plano de Trabalho para realização de Plano de Trabalho do Projeto Especial –</text:span><text:span text:style-name="T67"><text:s/></text:span><text:span text:style-name="T68">“</text:span><text:span text:style-name="T69">Nenhuma Casa sem Banheiro | Canoas</text:span><text:span text:style-name="T70">”</text:span><text:span text:style-name="T71">, conforme anexo desta deliberação</text:span><text:span text:style-name="T72">;</text:span></text:p>
        </text:list-item>
      </text:list>
      <text:p text:style-name="P73"/>
      <text:list text:style-name="EstiloImportado1" text:continue-numbering="true">
        <text:list-item>
          <text:p text:style-name="P74">Encaminhar a presente deliberação ao Plenário, para homologação.</text:p>
        </text:list-item>
      </text:list>
      <text:p text:style-name="P75"/>
      <text:p text:style-name="P76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77"/>
      <text:p text:style-name="P78"/>
      <text:p text:style-name="P79">Porto Alegre/RS,<text:s/>10<text:s/>de<text:s/>junho<text:s/>de 2022.</text:p>
      <text:p text:style-name="P80"/>
      <text:p text:style-name="P81"><text:tab/></text:p>
      <text:p text:style-name="P82"/>
      <text:p text:style-name="P83"/>
      <text:p text:style-name="P84"/>
      <text:p text:style-name="P85"><text:span text:style-name="T86">TIAGO HOLZMANN DA SILVA</text:span>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6-28T14:53:00Z</meta:creation-date>
    <dc:date>2022-06-28T14:53:00Z</dc:date>
    <meta:print-date>2022-06-14T20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0" meta:row-count="10" meta:non-whitespace-character-count="1319"/>
  </office:meta>
</office:document-meta>
</file>