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833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303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in" fo:margin-bottom="0in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row-height="0.2437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</style:style>
    <style:style style:name="T6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0" style:parent-style-name="ParágrafodaLista" style:family="paragraph">
      <style:paragraph-properties fo:text-align="center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fo:font-size="11pt" style:font-size-asian="11pt" style:font-size-complex="11pt"/>
    </style:style>
    <style:style style:name="P94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20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.55in">
        <style:tab-stops>
          <style:tab-stop style:type="left" style:position="4.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2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37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9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fo:margin-left="0.25in">
        <style:tab-stops>
          <style:tab-stop style:type="left" style:position="0.4166in"/>
          <style:tab-stop style:type="left" style:position="0.439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42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5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1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162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6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72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73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74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75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76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82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8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  <style:tab-stop style:type="center" style:position="2.972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  <style:tab-stop style:type="center" style:position="2.9729in"/>
        </style:tab-stops>
      </style:paragraph-properties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P189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0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6895in"/>
        </style:tab-stops>
      </style:paragraph-properties>
      <style:text-properties fo:color="#FF0000" fo:font-size="11pt" style:font-size-asian="11pt" style:font-size-complex="11pt"/>
    </style:style>
    <style:style style:name="P202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16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7" style:parent-style-name="ParágrafodaLista" style:family="paragraph">
      <style:paragraph-properties fo:text-align="justify" fo:margin-left="0.55in">
        <style:tab-stops>
          <style:tab-stop style:type="left" style:position="3.3902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18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32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3" style:parent-style-name="ParágrafodaLista" style:family="paragraph">
      <style:paragraph-properties fo:text-align="justify" fo:margin-left="0.55in">
        <style:tab-stops>
          <style:tab-stop style:type="left" style:position="3.5319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34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1395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7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48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49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0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1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2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3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4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5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6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7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8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59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260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fo:font-size="11pt" style:font-size-asian="11pt" style:font-size-complex="11pt"/>
    </style:style>
    <style:style style:name="P261" style:parent-style-name="ParágrafodaLista" style:list-style-name="LFO16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0.1395in"/>
          <style:tab-stop style:type="left" style:position="2.234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8" style:parent-style-name="ParágrafodaLista" style:list-style-name="LFO16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0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1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2" style:parent-style-name="ParágrafodaLista" style:list-style-name="LFO16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ParágrafodaLista" style:list-style-name="LFO16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ParágrafodaLista" style:family="paragraph">
      <style:paragraph-properties fo:text-align="justify" fo:margin-left="0.55in">
        <style:tab-stops>
          <style:tab-stop style:type="left" style:position="-0.2541in"/>
          <style:tab-stop style:type="left" style:position="-0.1562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2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3" style:parent-style-name="ParágrafodaLista" style:list-style-name="LFO16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 –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Pauta da 133ª Reunião Plenária Ordinária do CAU/RS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3</text:span><text:span text:style-name="T34">4</text:span><text:span text:style-name="T35">/202</text:span><text:span text:style-name="T36">2</text:span><text:span text:style-name="T37"><text:s/>– CONSELHO DIRETOR</text:span></text:p>
          </table:table-cell>
          <table:covered-table-cell/>
        </table:table-row>
      </table:table>
      <text:p text:style-name="P38"/>
      <text:p text:style-name="P39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0"><text:tab/></text:p>
      <text:p text:style-name="P41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42"/>
      <text:p text:style-name="P43"><text:span text:style-name="T44">DELIBEROU por</text:span><text:span text:style-name="T45">:</text:span></text:p>
      <text:p text:style-name="P46"/>
      <text:list text:style-name="EstiloImportado1" text:continue-numbering="true">
        <text:list-item>
          <text:p text:style-name="P47">Aprovar a pauta para a 133ª Plenária<text:s/>Ordinária do CAU/RS, conforme<text:s/>anexo desta deliberação;</text:p>
        </text:list-item>
      </text:list>
      <text:p text:style-name="P48"/>
      <text:list text:style-name="EstiloImportado1" text:continue-numbering="true">
        <text:list-item>
          <text:p text:style-name="P49">Encaminhar a presente deliberação à Secretaria Geral, para providências quanto ao encaminhamento da convocação aos conselheiros.</text:p>
        </text:list-item>
      </text:list>
      <text:p text:style-name="P50"/>
      <text:p text:style-name="P51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52"/>
      <text:p text:style-name="P53"/>
      <text:p text:style-name="P54">Porto Alegre/RS,<text:s/>10<text:s/>de<text:s/>junho<text:s/>de 2022.</text:p>
      <text:p text:style-name="P55"/>
      <text:p text:style-name="P56"><text:tab/></text:p>
      <text:p text:style-name="P57"/>
      <text:p text:style-name="P58"/>
      <text:p text:style-name="P59"/>
      <text:p text:style-name="P60"><text:span text:style-name="T61">TIAGO HOLZMANN DA SILVA</text:span></text:p>
      <text:p text:style-name="P62">Presidente do CAU/RS</text:p>
      <text:p text:style-name="P63"/>
      <text:soft-page-break/>
      <text:p text:style-name="P64">ANEXO<text:s/></text:p>
      <text:p text:style-name="P65"><text:tab/></text:p>
      <text:p text:style-name="P66">PAUTA DA 133ª REUNIÃO PLENÁRIA ORDINÁRIA DO CAU/RS</text:p>
      <text:p text:style-name="P67"/>
      <text:p text:style-name="P68"><text:span text:style-name="T69">Data</text:span><text:span text:style-name="T70">: 24 de junho de 2022 (sexta-feira)<text:s/></text:span></text:p>
      <text:p text:style-name="P71"><text:span text:style-name="T72">Horário</text:span><text:span text:style-name="T73">: 09 às 12 horas – 14 às 17 horas</text:span></text:p>
      <text:p text:style-name="P74"><text:span text:style-name="T75">Local</text:span><text:span text:style-name="T76">: FECOMÉRCIO RS - Sala 104 (Rua Fecomércio, 101 – Bairro Anchieta, Porto Alegre – RS).</text:span></text:p>
      <text:p text:style-name="P77"><text:tab/></text:p>
      <text:p text:style-name="P78">ORDEM DOS TRABALHOS</text:p>
      <text:list text:style-name="LFO16" text:continue-numbering="true">
        <text:list-item>
          <text:p text:style-name="P79">Execução do Hino Nacional;</text:p>
        </text:list-item>
        <text:list-item>
          <text:p text:style-name="P80">Verificação de quórum;<text:tab/></text:p>
        </text:list-item>
        <text:list-item>
          <text:p text:style-name="P81">Leitura e discussão da pauta;</text:p>
        </text:list-item>
        <text:list-item>
          <text:p text:style-name="P82">Aprovação de atas anteriores:</text:p>
          <text:list text:continue-numbering="true">
            <text:list-item>
              <text:p text:style-name="P83">Ata da 131ª Reunião Plenária Ordinária –<text:s/>29/04/2022.</text:p>
            </text:list-item>
            <text:list-item>
              <text:p text:style-name="P84">Ata da 132ª Reunião Plenária Ordinária – 20/05/2022.</text:p>
            </text:list-item>
          </text:list>
        </text:list-item>
      </text:list>
      <text:p text:style-name="P85"/>
      <text:list text:style-name="LFO16" text:continue-numbering="true">
        <text:list-item>
          <text:p text:style-name="P86">Ordem do dia:</text:p>
        </text:list-item>
      </text:list>
      <text:p text:style-name="P87"/>
      <text:list text:style-name="LFO16" text:continue-numbering="true">
        <text:list-item>
          <text:list>
            <text:list-item>
              <text:p text:style-name="P88">Sessão de Julgamento – Processo Ético Disciplinar Protocolo SICCAU nº 1018260/2019 – Conselheira Relatora: Gislaine Saibro;</text:p>
            </text:list-item>
          </text:list>
        </text:list-item>
      </text:list>
      <text:p text:style-name="P89">(Origem: Comissão de Ética e Disciplina)<text:s/></text:p>
      <text:p text:style-name="P90"/>
      <text:list text:style-name="LFO16" text:continue-numbering="true">
        <text:list-item>
          <text:list>
            <text:list-item>
              <text:p text:style-name="P91">Sessão de Julgamento – Voto Vista Processo Ético Disciplinar Protocolo SICCAU nº 1044967/2020 – Conselheiro Relator: Fábio Müller;</text:p>
            </text:list-item>
          </text:list>
        </text:list-item>
      </text:list>
      <text:p text:style-name="P92">(Origem: Plenário)<text:s/></text:p>
      <text:p text:style-name="P93"/>
      <text:list text:style-name="LFO16" text:continue-numbering="true">
        <text:list-item>
          <text:list>
            <text:list-item>
              <text:p text:style-name="P94"><text:span text:style-name="T95">Projeto de Deliberação Plenária que propõe homologar<text:s/></text:span><text:span text:style-name="T96">a<text:s/></text:span><text:span text:style-name="T97">Deliberação<text:s/></text:span><text:span text:style-name="T98">Ad Referendum</text:span><text:span text:style-name="T99"><text:s/>nº 00</text:span><text:span text:style-name="T100">4</text:span><text:span text:style-name="T101">/2022<text:s/></text:span><text:span text:style-name="T102">ratificando a<text:s/></text:span><text:span text:style-name="T103">alteração da Deliberação Plenária DPO-RS nº 1227/2020<text:s/></text:span><text:span text:style-name="T104">- Protocolo SICCAU nº<text:s/></text:span><text:span text:style-name="T105">1544698</text:span><text:span text:style-name="T106">/2022;</text:span></text:p>
            </text:list-item>
          </text:list>
        </text:list-item>
      </text:list>
      <text:p text:style-name="P107">(Origem: Presidência)</text:p>
      <text:p text:style-name="P108"/>
      <text:list text:style-name="LFO16" text:continue-numbering="true">
        <text:list-item>
          <text:list>
            <text:list-item>
              <text:p text:style-name="P109"><text:span text:style-name="T110">Projeto de Deliberação Plenária que propõe homologar a Deliberação<text:s/></text:span><text:span text:style-name="T111">Ad Referendum</text:span><text:span text:style-name="T112"><text:s/>nº 00</text:span><text:span text:style-name="T113">5</text:span><text:span text:style-name="T114">/2022 ratificando a<text:s/></text:span><text:span text:style-name="T115">alteração do nome da “Comissão Temporária de Desenvolvimento de Critérios com vistas à classificação das IEs</text:span><text:span text:style-name="T116">”</text:span><text:span text:style-name="T117"><text:s/></text:span><text:span text:style-name="T118">- Protocolo SICCAU nº 1543474/2022;</text:span></text:p>
            </text:list-item>
          </text:list>
        </text:list-item>
      </text:list>
      <text:p text:style-name="P119">(Origem: Presidência)</text:p>
      <text:p text:style-name="P120"/>
      <text:list text:style-name="LFO16" text:continue-numbering="true">
        <text:list-item>
          <text:list>
            <text:list-item>
              <text:p text:style-name="P121">Projeto de Deliberação Plenária que propõe homologar a Reprogramação do Plano de Ação e Orçamento 2022 – Protocolo SICCAU nº xxxxx/2022;</text:p>
            </text:list-item>
          </text:list>
        </text:list-item>
      </text:list>
      <text:p text:style-name="P122">(Origem: Comissão de Planejamento e Finanças)</text:p>
      <text:p text:style-name="P123"/>
      <text:list text:style-name="LFO16" text:continue-numbering="true">
        <text:list-item>
          <text:list>
            <text:list-item>
              <text:p text:style-name="P124">Projeto de Deliberação Plenária que propõe homologar a recomposição de Comissões Permanentes do CAU/RS<text:s/>– Protocolo SICCAU nº<text:s/>1442826/2021;</text:p>
            </text:list-item>
          </text:list>
        </text:list-item>
      </text:list>
      <text:p text:style-name="P125">(Origem: Conselho Diretor)</text:p>
      <text:p text:style-name="P126"/>
      <text:list text:style-name="LFO16" text:continue-numbering="true">
        <text:list-item>
          <text:list>
            <text:list-item>
              <text:p text:style-name="P127">Projeto de Deliberação Plenária que propõe homologar relato e voto quanto a pedido de recurso referente ao Processo Protocolo SICCAU nº 229513/2021 – Conselheira Relatora:<text:s/>Lídia Rodrigues;<text:s/></text:p>
            </text:list-item>
          </text:list>
        </text:list-item>
      </text:list>
      <text:p text:style-name="P128">(Origem: Plenário)<text:s/></text:p>
      <text:p text:style-name="P129"><text:tab/></text:p>
      <text:soft-page-break/>
      <text:list text:style-name="LFO16" text:continue-numbering="true">
        <text:list-item>
          <text:list>
            <text:list-item>
              <text:p text:style-name="P130"><text:span text:style-name="T131">Designação de Relator para análise de recurso relativo ao Processo Protocolo SICCAU nº 993129/2019;</text:span></text:p>
            </text:list-item>
          </text:list>
        </text:list-item>
      </text:list>
      <text:p text:style-name="P132"><text:span text:style-name="T133">(Origem:<text:s/></text:span><text:span text:style-name="T134">Comissão de Exercício Profissional</text:span><text:span text:style-name="T135">)<text:s/></text:span></text:p>
      <text:p text:style-name="P136"/>
      <text:list text:style-name="LFO16" text:continue-numbering="true">
        <text:list-item>
          <text:list>
            <text:list-item>
              <text:p text:style-name="P137"><text:span text:style-name="T138">Designação de Relator para análise de recurso relativo ao Processo Protocolo SICCAU nº 993300/2019;</text:span></text:p>
            </text:list-item>
          </text:list>
        </text:list-item>
      </text:list>
      <text:p text:style-name="P139"><text:span text:style-name="T140">(Origem: Comissão de Exercício Profissional)<text:s/></text:span></text:p>
      <text:p text:style-name="P141"/>
      <text:list text:style-name="LFO16" text:continue-numbering="true">
        <text:list-item>
          <text:list>
            <text:list-item>
              <text:p text:style-name="P142"><text:span text:style-name="T143">Projeto de Deliberação Plenária que propõe homologar o</text:span><text:span text:style-name="T144">s</text:span><text:span text:style-name="T145"><text:s/>Balancete</text:span><text:span text:style-name="T146">s</text:span><text:span text:style-name="T147"><text:s/>Mensa</text:span><text:span text:style-name="T148">is</text:span><text:span text:style-name="T149"><text:s/>referente</text:span><text:span text:style-name="T150">s</text:span><text:span text:style-name="T151"><text:s/>a março</text:span><text:span text:style-name="T152"><text:s/>e abril</text:span><text:span text:style-name="T153"><text:s/></text:span><text:span text:style-name="T154">de 2022 – Protocolos</text:span><text:span text:style-name="T155"><text:s/>SICCAU nº 1530613</text:span><text:span text:style-name="T156"><text:s/>e<text:s/></text:span><text:span text:style-name="T157">1550949/2022</text:span><text:span text:style-name="T158">;</text:span></text:p>
            </text:list-item>
          </text:list>
        </text:list-item>
      </text:list>
      <text:p text:style-name="P159"><text:span text:style-name="T160">(Origem: Comissão de Planejamento e Finanças)</text:span></text:p>
      <text:p text:style-name="P161"/>
      <text:list text:style-name="LFO16" text:continue-numbering="true">
        <text:list-item>
          <text:list>
            <text:list-item>
              <text:p text:style-name="P162"><text:span text:style-name="T163">Projeto de Deliberação</text:span><text:span text:style-name="T164"><text:s/>Plenária que propõe homologar o Plano Diretor de Tecnologia da Informação do CAU/RS para o período de 2022 a 2024 – Protocolo</text:span><text:span text:style-name="T165"><text:s/>SICCAU nº<text:s/></text:span><text:span text:style-name="T166">1552198/2022</text:span><text:span text:style-name="T167">;</text:span></text:p>
            </text:list-item>
          </text:list>
        </text:list-item>
      </text:list>
      <text:p text:style-name="P168"><text:span text:style-name="T169">(Origem:<text:s/></text:span><text:span text:style-name="T170">Comitê de TIC</text:span><text:span text:style-name="T171">)</text:span></text:p>
      <text:p text:style-name="P172"/>
      <text:list text:style-name="LFO16" text:continue-numbering="true">
        <text:list-item>
          <text:list>
            <text:list-item>
              <text:p text:style-name="P173">Projeto de Deliberação Plenária que<text:s/>propõe<text:s/>homologar<text:s/>baixa<text:s/>retroativa de registro<text:s/>Pessoa Jurídica<text:s/>– Protocolo SICCAU nº 1400412/2021;</text:p>
            </text:list-item>
          </text:list>
        </text:list-item>
      </text:list>
      <text:p text:style-name="P174">(Origem: Comissão de Exercício Profissional)</text:p>
      <text:p text:style-name="P175"/>
      <text:list text:style-name="LFO16" text:continue-numbering="true">
        <text:list-item>
          <text:list>
            <text:list-item>
              <text:p text:style-name="P176"><text:span text:style-name="T177">Projeto de Deliberação Plenária que propõe homologar a criação de Colegiado<text:s/></text:span><text:span text:style-name="T178">de Coordenadores de Cursos de Arquitetura e Urbanismo do Rio Grande do Sul”</text:span><text:span text:style-name="T179">– Protocolo SICCAU nº 1548696/2022;</text:span></text:p>
            </text:list-item>
          </text:list>
        </text:list-item>
      </text:list>
      <text:p text:style-name="P180">(Origem: Comissão de Ensino e Formação)</text:p>
      <text:p text:style-name="P181"/>
      <text:list text:style-name="LFO16" text:continue-numbering="true">
        <text:list-item>
          <text:list>
            <text:list-item>
              <text:p text:style-name="P182"><text:span text:style-name="T183">Projeto de Deliberação Plenária que propõe homologar alterações no “Projeto Especial: <text:s/>Software Livre”, aprovado pela Deliberação Plenária DPO-RS nº 1416/2022</text:span><text:span text:style-name="T184"><text:s/>– Protocolo SICCAU nº</text:span><text:s/><text:span text:style-name="T185">1474349/2022</text:span><text:span text:style-name="T186">;</text:span></text:p>
            </text:list-item>
          </text:list>
        </text:list-item>
      </text:list>
      <text:p text:style-name="P187">(Origem:<text:s/>Comissão de Planejamento e Finanças)<text:tab/></text:p>
      <text:p text:style-name="P188"/>
      <text:list text:style-name="LFO16" text:continue-numbering="true">
        <text:list-item>
          <text:list>
            <text:list-item>
              <text:p text:style-name="P189"><text:span text:style-name="T190">Projeto</text:span><text:span text:style-name="T191"><text:s/></text:span><text:span text:style-name="T192">de Deliberação Plenária que propõe homologar<text:s/></text:span><text:span text:style-name="T193">o<text:s/></text:span><text:span text:style-name="T194">Plano de Trabalho do<text:s/></text:span><text:span text:style-name="T195">Projeto Especial<text:s/></text:span><text:span text:style-name="T196">“</text:span><text:span text:style-name="T197">Kit de Boas-Vindas aos Egressos</text:span><text:span text:style-name="T198">”</text:span><text:span text:style-name="T199"><text:s/>– Protocolo SICCAU nº 1462548/2022;</text:span></text:p>
            </text:list-item>
          </text:list>
        </text:list-item>
      </text:list>
      <text:p text:style-name="P200">(Origem:<text:s/>Comissão de Planejamento e Finanças)<text:s/><text:tab/></text:p>
      <text:p text:style-name="P201"/>
      <text:list text:style-name="LFO16" text:continue-numbering="true">
        <text:list-item>
          <text:list>
            <text:list-item>
              <text:p text:style-name="P202"><text:span text:style-name="T203">Projeto</text:span><text:span text:style-name="T204"><text:s/></text:span><text:span text:style-name="T205">de Deliberação Plenária que propõe homologar<text:s/></text:span><text:span text:style-name="T206">o<text:s/></text:span><text:span text:style-name="T207">Plano de Trabalho do<text:s/></text:span><text:span text:style-name="T208">Projeto Especial<text:s/></text:span><text:span text:style-name="T209">“</text:span><text:span text:style-name="T210">Promoção da Arquitetura e Urba</text:span><text:span text:style-name="T211">nismo nos Escritórios Regionais</text:span><text:span text:style-name="T212">”</text:span><text:span text:style-name="T213"><text:s/>– Protocolo SICCAU nº<text:s/></text:span><text:span text:style-name="T214">1552345/2022</text:span><text:span text:style-name="T215">;</text:span></text:p>
            </text:list-item>
          </text:list>
        </text:list-item>
      </text:list>
      <text:p text:style-name="P216">(Origem:<text:s/>Comissão de Planejamento e Finanças)<text:s/><text:tab/></text:p>
      <text:p text:style-name="P217"><text:tab/></text:p>
      <text:list text:style-name="LFO16" text:continue-numbering="true">
        <text:list-item>
          <text:list>
            <text:list-item>
              <text:p text:style-name="P218"><text:span text:style-name="T219">Projeto</text:span><text:span text:style-name="T220"><text:s/></text:span><text:span text:style-name="T221">de Deliberação Plenária que propõe homologar<text:s/></text:span><text:span text:style-name="T222">o<text:s/></text:span><text:span text:style-name="T223">Plano de Trabalho do<text:s/></text:span><text:span text:style-name="T224">Projeto Especial<text:s/></text:span><text:span text:style-name="T225">“</text:span><text:span text:style-name="T226">Programa</text:span><text:span text:style-name="T227"><text:s/>ATHIS Casa Saudável Santa Rosa</text:span><text:span text:style-name="T228">”</text:span><text:span text:style-name="T229"><text:s/>– Protocolo SICCAU nº<text:s/></text:span><text:span text:style-name="T230">1552370/2022</text:span><text:span text:style-name="T231">;</text:span></text:p>
            </text:list-item>
          </text:list>
        </text:list-item>
      </text:list>
      <text:p text:style-name="P232">(Origem:<text:s/>Comissão de Planejamento e Finanças)<text:s/><text:tab/></text:p>
      <text:p text:style-name="P233"><text:tab/></text:p>
      <text:list text:style-name="LFO16" text:continue-numbering="true">
        <text:list-item>
          <text:list>
            <text:list-item>
              <text:p text:style-name="P234"><text:span text:style-name="T235">Projeto</text:span><text:span text:style-name="T236"><text:s/></text:span><text:span text:style-name="T237">de Deliberação Plenária que propõe homologar<text:s/></text:span><text:span text:style-name="T238">o<text:s/></text:span><text:span text:style-name="T239">Plano de Trabalho do<text:s/></text:span><text:span text:style-name="T240">Projeto Especial<text:s/></text:span><text:span text:style-name="T241">“</text:span><text:span text:style-name="T242">Nenhuma Casa sem Banheiro | Canoas</text:span><text:span text:style-name="T243">”</text:span><text:span text:style-name="T244"><text:s/>– Protocolo SICCAU nº<text:s/></text:span><text:span text:style-name="T245">1552373/2022</text:span><text:span text:style-name="T246">;</text:span></text:p>
            </text:list-item>
          </text:list>
        </text:list-item>
      </text:list>
      <text:p text:style-name="P247">(Origem:<text:s/>Comissão de Planejamento e Finanças)<text:s/><text:tab/></text:p>
      <text:p text:style-name="P248"/>
      <text:list text:style-name="LFO16" text:continue-numbering="true">
        <text:list-item>
          <text:list>
            <text:list-item>
              <text:p text:style-name="P249">Projeto de Deliberação Plenária que propõe homologar isenção de anuidade por comprovação de doença grave – Protocolo SICCAU nº<text:s/>1473952/2022;</text:p>
            </text:list-item>
          </text:list>
        </text:list-item>
      </text:list>
      <text:p text:style-name="P250">(Origem: Comissão de Planejamento e Finanças)</text:p>
      <text:p text:style-name="P251"/>
      <text:list text:style-name="LFO16" text:continue-numbering="true">
        <text:list-item>
          <text:list>
            <text:list-item>
              <text:p text:style-name="P252">Projeto de Deliberação Plenária que propõe homologar isenção de anuidade por comprovação de doença grave – Protocolo SICCAU nº<text:s/>1488850/2022;</text:p>
            </text:list-item>
          </text:list>
        </text:list-item>
      </text:list>
      <text:p text:style-name="P253">(Origem: Comissão de Planejamento e Finanças)</text:p>
      <text:p text:style-name="P254"/>
      <text:list text:style-name="LFO16" text:continue-numbering="true">
        <text:list-item>
          <text:list>
            <text:list-item>
              <text:p text:style-name="P255">Projeto de Deliberação Plenária que propõe homologar isenção de anuidade por comprovação de doença grave – Protocolo SICCAU nº 1517421/2022;</text:p>
            </text:list-item>
          </text:list>
        </text:list-item>
      </text:list>
      <text:p text:style-name="P256">(Origem: Comissão de Planejamento e Finanças)</text:p>
      <text:p text:style-name="P257"/>
      <text:list text:style-name="LFO16" text:continue-numbering="true">
        <text:list-item>
          <text:list>
            <text:list-item>
              <text:p text:style-name="P258">Projeto de Deliberação Plenária que propõe homologar isenção de anuidade por comprovação de doença grave – Protocolo SICCAU nº<text:s/>1524325/2022;</text:p>
            </text:list-item>
          </text:list>
        </text:list-item>
      </text:list>
      <text:p text:style-name="P259">(Origem: Comissão de Planejamento e Finanças)</text:p>
      <text:p text:style-name="P260"/>
      <text:list text:style-name="LFO16" text:continue-numbering="true">
        <text:list-item>
          <text:list>
            <text:list-item>
              <text:p text:style-name="P261"><text:span text:style-name="T262">Projeto de Deliberação Plenária que propõe homologar correção das Regras de Promoção do Plano de Cargos e Salários do CAU/RS;</text:span></text:p>
            </text:list-item>
          </text:list>
        </text:list-item>
      </text:list>
      <text:p text:style-name="P263"><text:span text:style-name="T264">(Origem: Conselho Diretor)</text:span><text:span text:style-name="T265"><text:tab/></text:span></text:p>
      <text:p text:style-name="P266"><text:span text:style-name="T267"><text:tab/></text:span></text:p>
      <text:list text:style-name="LFO16" text:continue-numbering="true">
        <text:list-item>
          <text:p text:style-name="P268">Apresentação de comunicações:</text:p>
          <text:list text:continue-numbering="true">
            <text:list-item>
              <text:p text:style-name="P269">Do Conselheiro Federal;<text:s/></text:p>
            </text:list-item>
            <text:list-item>
              <text:p text:style-name="P270">Da Presidência do CAU/RS;</text:p>
            </text:list-item>
            <text:list-item>
              <text:p text:style-name="P271">Do Colegiado das Entidades de Arquitetos e Urbanistas – CEAU-CAU/RS;</text:p>
            </text:list-item>
            <text:list-item>
              <text:p text:style-name="P272"><text:bookmark-start text:name="__DdeLink__954_892655676"/>Comunicações<text:s/><text:bookmark-end text:name="__DdeLink__954_892655676"/>das Comissões Permanentes:</text:p>
              <text:list text:continue-numbering="true">
                <text:list-item>
                  <text:p text:style-name="P273"><text:tab/>Comissão de Organização e Administração<text:s/></text:p>
                </text:list-item>
                <text:list-item>
                  <text:p text:style-name="P274"><text:tab/>Comissão de Planejamento e Finanças</text:p>
                </text:list-item>
                <text:list-item>
                  <text:p text:style-name="P275"><text:tab/>Comissão de Exercício Profissional</text:p>
                </text:list-item>
                <text:list-item>
                  <text:p text:style-name="P276"><text:tab/>Comissão de Ensino e Formação</text:p>
                </text:list-item>
                <text:list-item>
                  <text:p text:style-name="P277"><text:tab/>Comissão de Ética e Disciplina</text:p>
                </text:list-item>
                <text:list-item>
                  <text:p text:style-name="P278"><text:tab/>Comissão Especial de Patrimônio Cultural</text:p>
                </text:list-item>
                <text:list-item>
                  <text:p text:style-name="P279"><text:tab/>Comissão Especial de Política Urbana e Ambiental</text:p>
                </text:list-item>
              </text:list>
            </text:list-item>
          </text:list>
        </text:list-item>
      </text:list>
      <text:p text:style-name="P280"/>
      <text:list text:style-name="LFO16" text:continue-numbering="true">
        <text:list-item>
          <text:p text:style-name="P281">Execução do Hino Rio-grandense;</text:p>
        </text:list-item>
      </text:list>
      <text:p text:style-name="P282"/>
      <text:list text:style-name="LFO16" text:continue-numbering="true">
        <text:list-item>
          <text:p text:style-name="P283"><text:span text:style-name="T284">Encerramento da 133</text:span><text:span text:style-name="T285">ª Reunião Plenária Ordinária do CAU/RS.</text:span></text:p>
        </text:list-item>
      </text:list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name="WW_CharLFO16LVL1" style:family="text">
      <style:text-properties fo:font-weight="bold" style:font-weight-asian="bold" fo:font-size="11pt" style:font-size-asian="11pt"/>
    </style:style>
    <style:style style:name="WW_CharLFO16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16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6-20T12:30:00Z</meta:creation-date>
    <dc:date>2022-06-20T12:30:00Z</dc:date>
    <meta:print-date>2022-06-14T20:46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8" meta:character-count="6888" meta:row-count="48" meta:non-whitespace-character-count="5823"/>
  </office:meta>
</office:document-meta>
</file>