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text-align="center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568784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Secretaria Geral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rêmio CAU/RS 2022 – 4ª Edição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3</text:span><text:span text:style-name="T33">5</text:span><text:span text:style-name="T34">/202</text:span><text:span text:style-name="T35">2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onselho de Arquitetura e Urbanismo do Rio Grande do Sul, reunido<text:s/>presencialmente, na sede do CAU/RS, à Rua Dona Laura, 320, 15º Andar, em Porto Alegre/RS,<text:s/>no dia<text:s/>08<text:s/>de<text:s/>julho<text:s/>2022, no uso das competências que lhe conferem o Regimento Interno, após análise do assunto em epígrafe, e</text:p>
      <text:p text:style-name="P39"/>
      <text:p text:style-name="P40">Considerando a Portaria Normativa nº 029, de 29 de outubro de 2020 que<text:s/>estabelece e normatiza o PRÊMIO CAU/RS, prevendo a publicação de informações<text:s/>relacionadas a cronograma, comissão organizadora e patrono ou patronesse, em normativa<text:s/>específica, a cada edição;</text:p>
      <text:p text:style-name="P41"/>
      <text:p text:style-name="P42">DELIBEROU<text:s/>por:<text:s/></text:p>
      <text:p text:style-name="P43"/>
      <text:list text:style-name="EstiloImportado1" text:continue-numbering="true">
        <text:list-item>
          <text:p text:style-name="P44"><text:span text:style-name="T45">Indicar o<text:s/></text:span><text:span text:style-name="T46">A</text:span><text:span text:style-name="T47">rquiteto e<text:s/></text:span><text:span text:style-name="T48">U</text:span><text:span text:style-name="T49">rbanista Luiz Antonio Machado Veríssimo (</text:span><text:span text:style-name="T50">In Memorian</text:span><text:span text:style-name="T51">) como Patrono</text:span><text:span text:style-name="T52"><text:s/></text:span><text:span text:style-name="T53">do Prêmio CAU/RS 202</text:span><text:span text:style-name="T54">2 – 4ª Edição</text:span><text:span text:style-name="T55">;</text:span></text:p>
        </text:list-item>
      </text:list>
      <text:p text:style-name="P56"/>
      <text:list text:style-name="EstiloImportado1" text:continue-numbering="true">
        <text:list-item>
          <text:p text:style-name="P57"><text:span text:style-name="T58">Indicar o Arquiteto e Urbanista Iran Rosa (</text:span><text:span text:style-name="T59">In Memorian</text:span><text:span text:style-name="T60">) como Patrono da 5ª Edição do Prêmio CAU/RS a ocorrer em 2023;</text:span></text:p>
        </text:list-item>
      </text:list>
      <text:p text:style-name="P61"/>
      <text:list text:style-name="EstiloImportado1" text:continue-numbering="true">
        <text:list-item>
          <text:p text:style-name="P62">Indicar a Conselheira Márcia Elizabeth Martins a compor a Comissão Organizadora da Edição<text:s/>2022;</text:p>
        </text:list-item>
      </text:list>
      <text:p text:style-name="P63"/>
      <text:list text:style-name="EstiloImportado1" text:continue-numbering="true">
        <text:list-item>
          <text:p text:style-name="P64">Determinar que o cronograma do Prêmio CAU/RS seja definido pela Comissão Organizadora e publicado, através de Portaria Presidencial.</text:p>
        </text:list-item>
      </text:list>
      <text:p text:style-name="P65"><text:s text:c="2"/><text:tab/><text:s/></text:p>
      <text:p text:style-name="P66">Com votos favoráveis, das conselheiras<text:s/>Andrea Hamilton Ilha e<text:s/>Evelise Jaime Menezes e dos conselheiros Fausto Henrique Steffen e Rodrigo Spinelli, atesto a veracidade das informações aqui apresentadas.</text:p>
      <text:p text:style-name="P67"/>
      <text:p text:style-name="P68"/>
      <text:p text:style-name="P69">Porto Alegre/RS,<text:s/>08<text:s/>de<text:s/>julho<text:s/>de 2022.</text:p>
      <text:p text:style-name="P70"/>
      <text:p text:style-name="P71"/>
      <text:p text:style-name="P72"/>
      <text:p text:style-name="P73"/>
      <text:p text:style-name="P74"><text:span text:style-name="T75">TIAGO HOLZMANN DA SILVA</text:span></text:p>
      <text:p text:style-name="P76"><text:span text:style-name="T77">Presidente do CAU/R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8309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7-21T12:52:00Z</meta:creation-date>
    <dc:date>2022-07-21T12:52:00Z</dc:date>
    <meta:print-date>2022-07-13T18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3" meta:row-count="10" meta:non-whitespace-character-count="1288"/>
  </office:meta>
</office:document-meta>
</file>