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row-height="0.2222in"/>
    </style:style>
    <style:style style:name="TableCell21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222in"/>
    </style:style>
    <style:style style:name="TableCell2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row-height="0.2437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ParágrafodaLista" style:list-style-name="LFO16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9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  <style:tab-stop style:type="left" style:position="2.234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117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  <style:tab-stop style:type="left" style:position="2.234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1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7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9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3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5" style:parent-style-name="ParágrafodaLista" style:list-style-name="LFO17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3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38" style:parent-style-name="ParágrafodaLista" style:list-style-name="LFO17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list-style-name="LFO17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ParágrafodaLista" style:list-style-name="LFO17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ParágrafodaLista" style:list-style-name="LFO17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tocolo SICCAU nº<text:s/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<text:s/>-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auta 135ª Plenária Ordinária<text:s/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39</text:span><text:span text:style-name="T35">/202</text:span><text:span text:style-name="T36">2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AU/RS, reunido ordinariamente em Porto Alegre – RS, ordinariamente através de sistema de deliberação remota, no dia<text:s/>19<text:s/>de<text:s/>agosto<text:s/>de 2022, conforme determina a Deliberação Plenária DPO/RS Nº 1155/2020, no uso das competências que lhe conferem o Regimento Interno do CAU/RS, após análise do assunto em epígrafe, e<text:s/></text:p>
      <text:p text:style-name="P40"/>
      <text:p text:style-name="P41">Considerando o disposto no art. 36, Parágrafo 4º do Regimento Interno<text:s/>do CAU/RS, o qual dispõe que “as<text:s/>pautas das reuniões plenárias serão propostas pela Presidência para apreciação e deliberação do<text:s/>Conselho Diretor, e encaminhadas para publicação no sítio eletrônico do CAU/RS;</text:p>
      <text:p text:style-name="P42"/>
      <text:p text:style-name="P43"><text:span text:style-name="T44">DELIBEROU por</text:span><text:span text:style-name="T45">:</text:span></text:p>
      <text:p text:style-name="P46"/>
      <text:list text:style-name="LFO16" text:continue-numbering="true">
        <text:list-item>
          <text:p text:style-name="P47">Aprovar a pauta para a 135ª Plenária Ordinária do CAU/RS, conforme anexo desta deliberação;</text:p>
        </text:list-item>
      </text:list>
      <text:p text:style-name="P48"><text:s/></text:p>
      <text:list text:style-name="LFO16" text:continue-numbering="true">
        <text:list-item>
          <text:p text:style-name="P49">Encaminhar a presente deliberação à Secretaria Geral, para providências quanto à emissão de convocações.</text:p>
        </text:list-item>
      </text:list>
      <text:p text:style-name="P50"/>
      <text:p text:style-name="P51">Com votos favoráveis, dos conselheiros<text:s/>Alexandre Couto Giorgi, Fábio Müller, Fausto Henrique Steffen e<text:s/>Rodrigo Spinelli, atesto a veracidade das informações aqui apresentadas.</text:p>
      <text:p text:style-name="P52"/>
      <text:p text:style-name="P53"/>
      <text:p text:style-name="P54"/>
      <text:p text:style-name="P55">Porto Alegre/RS,<text:s/>19<text:s/>de<text:s/>agosto<text:s/>de 2022.</text:p>
      <text:p text:style-name="P56"/>
      <text:p text:style-name="P57"/>
      <text:p text:style-name="P58"/>
      <text:p text:style-name="P59">ANDRÉA LARRUSCAHIM HAMILTON ILHA</text:p>
      <text:p text:style-name="P60"><text:span text:style-name="T61">Vice-</text:span><text:span text:style-name="T62">Presidente do CAU/RS</text:span></text:p>
      <text:p text:style-name="P63"/>
      <text:soft-page-break/>
      <text:p text:style-name="P64">ANEXO</text:p>
      <text:p text:style-name="P65"/>
      <text:p text:style-name="P66">PAUTA DA 135ª REUNIÃO PLENÁRIA ORDINÁRIA DO CAU/RS</text:p>
      <text:p text:style-name="P67"/>
      <text:p text:style-name="P68"><text:span text:style-name="T69">Data</text:span><text:span text:style-name="T70">:<text:s/></text:span><text:span text:style-name="T71">26</text:span><text:span text:style-name="T72"><text:s/>de<text:s/></text:span><text:span text:style-name="T73">agosto<text:s/></text:span><text:span text:style-name="T74">de 2022 (sexta-feira)<text:s/></text:span></text:p>
      <text:p text:style-name="P75"><text:span text:style-name="T76">Horário</text:span><text:span text:style-name="T77">: 09 às 12 horas – 14 às 17 horas</text:span></text:p>
      <text:p text:style-name="P78"><text:span text:style-name="T79">Local</text:span><text:span text:style-name="T80">: FECOMÉRCIO RS - Sala 104 (Rua Fecomércio, 101 – Bairro Anchieta, Porto Alegre – RS).</text:span></text:p>
      <text:p text:style-name="P81"><text:tab/></text:p>
      <text:p text:style-name="P82">ORDEM DOS TRABALHOS</text:p>
      <text:list text:style-name="LFO17" text:continue-numbering="true">
        <text:list-item>
          <text:p text:style-name="P83">Execução do Hino Nacional;</text:p>
        </text:list-item>
        <text:list-item>
          <text:p text:style-name="P84">Verificação de quórum;<text:tab/></text:p>
        </text:list-item>
        <text:list-item>
          <text:p text:style-name="P85">Leitura e discussão da pauta;</text:p>
        </text:list-item>
        <text:list-item>
          <text:p text:style-name="P86">Aprovação de atas anteriores:</text:p>
          <text:list text:continue-numbering="true">
            <text:list-item>
              <text:p text:style-name="P87">Ata da 134ª Reunião Plenária Ordinária.</text:p>
            </text:list-item>
          </text:list>
        </text:list-item>
      </text:list>
      <text:p text:style-name="P88"/>
      <text:list text:style-name="LFO17" text:continue-numbering="true">
        <text:list-item>
          <text:p text:style-name="P89">Ordem do dia:</text:p>
        </text:list-item>
      </text:list>
      <text:p text:style-name="P90"/>
      <text:list text:style-name="LFO17" text:continue-numbering="true">
        <text:list-item>
          <text:list>
            <text:list-item>
              <text:p text:style-name="P91">Sessão de Julgamento – Processo Ético Disciplinar Protocolo SICCAU nº 832742/2019 – Conselheira Relatora: Gislaine Vargas Saibro;</text:p>
            </text:list-item>
          </text:list>
        </text:list-item>
      </text:list>
      <text:p text:style-name="P92">(Origem: Plenário)<text:s/><text:tab/></text:p>
      <text:p text:style-name="P93"/>
      <text:list text:style-name="LFO17" text:continue-numbering="true">
        <text:list-item>
          <text:list>
            <text:list-item>
              <text:p text:style-name="P94">Sessão de Julgamento – Processo Ético Disciplinar Protocolo SICCAU nº 1029054/2019 – Conselheira Relatora: Gislaine Vargas Saibro;</text:p>
            </text:list-item>
          </text:list>
        </text:list-item>
      </text:list>
      <text:p text:style-name="P95">(Origem: Plenário)<text:s/><text:tab/></text:p>
      <text:p text:style-name="P96"/>
      <text:list text:style-name="LFO17" text:continue-numbering="true">
        <text:list-item>
          <text:list>
            <text:list-item>
              <text:p text:style-name="P97"><text:span text:style-name="T98">Projeto de Deliberação Plenária que propõe homologar a Deliberação<text:s/></text:span><text:span text:style-name="T99">Ad Referendum</text:span><text:span text:style-name="T100"><text:s/>nº 007/2022 que aprovou manifestação de apoio à atualização das Diretrizes Curriculares Nacionais de Arquitetura e Urbanismo junto ao Conselho Nacional de Educação - Protocolo SICCAU nº 1595958/2022;</text:span></text:p>
            </text:list-item>
          </text:list>
        </text:list-item>
      </text:list>
      <text:p text:style-name="P101">(Origem: Presidência)</text:p>
      <text:p text:style-name="P102"/>
      <text:list text:style-name="LFO17" text:continue-numbering="true">
        <text:list-item>
          <text:list>
            <text:list-item>
              <text:p text:style-name="P103">Projeto de Deliberação Plenária que propõe homologar encaminhamento ao CAU/BR de solicitação de informações e esclarecimentos com relação ao encaminhamento, sem a aprovação final do CEAU-CAU/BR, das Diretrizes Curriculares Nacionais de Arquitetura e Urbanismo junto ao MEC, pela ABEA;</text:p>
            </text:list-item>
          </text:list>
        </text:list-item>
      </text:list>
      <text:p text:style-name="P104">(Origem: Comissão de Ensino e Formação)</text:p>
      <text:p text:style-name="P105"/>
      <text:list text:style-name="LFO17" text:continue-numbering="true">
        <text:list-item>
          <text:list>
            <text:list-item>
              <text:p text:style-name="P106">Projeto de Deliberação Plenária que propõe homologar retificação da deliberação Plenária DPO-RS nº 942/2018, conforme deliberação nº 046/2022 CEF-CAU/RS – Protocolo SICCAU nº 1588237/2022;</text:p>
            </text:list-item>
          </text:list>
        </text:list-item>
      </text:list>
      <text:p text:style-name="P107">(Origem: Comissão de Ensino e Formação)</text:p>
      <text:p text:style-name="P108"><text:tab/></text:p>
      <text:list text:style-name="LFO17" text:continue-numbering="true">
        <text:list-item>
          <text:list>
            <text:list-item>
              <text:p text:style-name="P109"><text:span text:style-name="T110">Projeto de Deliberação Plenária que propõe homologar ajustes no Calendário Geral do CAU/RS, Versão 17 – Protocolo SICCAU nº 1409469/2021;</text:span></text:p>
            </text:list-item>
          </text:list>
        </text:list-item>
      </text:list>
      <text:p text:style-name="P111">(Origem: Conselho Diretor)</text:p>
      <text:p text:style-name="P112"/>
      <text:list text:style-name="LFO17" text:continue-numbering="true">
        <text:list-item>
          <text:list>
            <text:list-item>
              <text:p text:style-name="P113"><text:span text:style-name="T114">Projeto de Deliberação Plenária que propõe homologar regulamenta as hipóteses de cancelamento de audiência de conciliação ou de instrução designadas em processos ético-disciplinares – Protocolo SICCAU nº 1587158/2022;</text:span></text:p>
            </text:list-item>
          </text:list>
        </text:list-item>
      </text:list>
      <text:p text:style-name="P115">(Origem: Comissão de Ética e Disciplina)<text:tab/></text:p>
      <text:p text:style-name="P116"/>
      <text:list text:style-name="LFO17" text:continue-numbering="true">
        <text:list-item>
          <text:list>
            <text:list-item>
              <text:p text:style-name="P117"><text:span text:style-name="T118">Projeto de Deliberação Plenária que propõe homologar alteração da metodologia de revisão do Regimento Interno pelo Plenário do CAU/RS – Protocolo SICCAU nº 1577889/2022;</text:span></text:p>
            </text:list-item>
          </text:list>
        </text:list-item>
      </text:list>
      <text:p text:style-name="P119">(Origem: Conselho Diretor)</text:p>
      <text:p text:style-name="P120"/>
      <text:list text:style-name="LFO17" text:continue-numbering="true">
        <text:list-item>
          <text:list>
            <text:list-item>
              <text:p text:style-name="P121"><text:span text:style-name="T122">Projeto de Deliberação Plenária que propõe homologar Nota Técnica “</text:span><text:span text:style-name="T123">Concursos Públicos para Contratação de Projetos”</text:span><text:span text:style-name="T124"><text:s/>– Protocolo SICCAU nº xxx /2022;</text:span></text:p>
            </text:list-item>
          </text:list>
        </text:list-item>
      </text:list>
      <text:p text:style-name="P125">(Origem: Conselho Diretor)</text:p>
      <text:p text:style-name="P126"/>
      <text:list text:style-name="LFO17" text:continue-numbering="true">
        <text:list-item>
          <text:list>
            <text:list-item>
              <text:p text:style-name="P127">Projeto de Deliberação Plenária que propõe homologar proposta de Acordo Coletivo de Trabalho 2022/2024 para os empregados do CAU/RS – Protocolo SICCAU nº xxx/2022;</text:p>
            </text:list-item>
          </text:list>
        </text:list-item>
      </text:list>
      <text:p text:style-name="P128"/>
      <text:list text:style-name="LFO17" text:continue-numbering="true">
        <text:list-item>
          <text:list>
            <text:list-item>
              <text:p text:style-name="P129"><text:span text:style-name="T130">Leitura da nota de desagravo ao ofendido,<text:s/></text:span><text:span text:style-name="T131">com o objetivo de retratação pública passível de reestabelecer a honra profissional do arquiteto e urbanista –<text:s/></text:span><text:span text:style-name="T132">Protocolo SICCAU nº 1415655/2021/2022;</text:span></text:p>
            </text:list-item>
          </text:list>
        </text:list-item>
      </text:list>
      <text:p text:style-name="P133">(Origem: Plenário)</text:p>
      <text:p text:style-name="P134"/>
      <text:list text:style-name="LFO17" text:continue-numbering="true">
        <text:list-item>
          <text:list>
            <text:list-item>
              <text:p text:style-name="P135">Apresentação Projeto Centro de Memória do CAU/RS;<text:tab/></text:p>
            </text:list-item>
          </text:list>
        </text:list-item>
      </text:list>
      <text:p text:style-name="P136">(Origem: Comissão de Acervos)</text:p>
      <text:p text:style-name="P137"/>
      <text:list text:style-name="LFO17" text:continue-numbering="true">
        <text:list-item>
          <text:p text:style-name="P138">Apresentação de comunicações:</text:p>
          <text:list text:continue-numbering="true">
            <text:list-item>
              <text:p text:style-name="P139">Do Conselheiro Federal;<text:s/></text:p>
            </text:list-item>
            <text:list-item>
              <text:p text:style-name="P140">Da Presidência do CAU/RS;</text:p>
            </text:list-item>
            <text:list-item>
              <text:p text:style-name="P141">Do Colegiado das Entidades de Arquitetos e Urbanistas – CEAU-CAU/RS;</text:p>
            </text:list-item>
            <text:list-item>
              <text:p text:style-name="P142"><text:bookmark-start text:name="__DdeLink__954_892655676"/>Comunicações<text:s/><text:bookmark-end text:name="__DdeLink__954_892655676"/>das Comissões Permanentes:</text:p>
              <text:list text:continue-numbering="true">
                <text:list-item>
                  <text:p text:style-name="P143">Comissão de Organização e Administração<text:s/></text:p>
                </text:list-item>
                <text:list-item>
                  <text:p text:style-name="P144">Comissão de Planejamento e Finanças</text:p>
                </text:list-item>
                <text:list-item>
                  <text:p text:style-name="P145">Comissão de Exercício Profissional</text:p>
                </text:list-item>
                <text:list-item>
                  <text:p text:style-name="P146">Comissão de Ensino e Formação</text:p>
                </text:list-item>
                <text:list-item>
                  <text:p text:style-name="P147">Comissão de Ética e Disciplina</text:p>
                </text:list-item>
                <text:list-item>
                  <text:p text:style-name="P148">Comissão Especial de Patrimônio Cultural</text:p>
                </text:list-item>
                <text:list-item>
                  <text:p text:style-name="P149">Comissão Especial de Política Urbana e Ambiental</text:p>
                </text:list-item>
              </text:list>
            </text:list-item>
          </text:list>
        </text:list-item>
      </text:list>
      <text:p text:style-name="P150"/>
      <text:list text:style-name="LFO17" text:continue-numbering="true">
        <text:list-item>
          <text:p text:style-name="P151">Execução do Hino Rio-grandense;</text:p>
        </text:list-item>
      </text:list>
      <text:p text:style-name="P152"/>
      <text:list text:style-name="LFO17" text:continue-numbering="true">
        <text:list-item>
          <text:p text:style-name="P153"><text:span text:style-name="T154">Encerramento da 135</text:span><text:span text:style-name="T155">ª Reunião Plenária Ordinária do CAU/RS.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7LVL1" style:family="text">
      <style:text-properties fo:font-weight="bold" style:font-weight-asian="bold" fo:font-size="11pt" style:font-size-asian="11pt"/>
    </style:style>
    <style:style style:name="WW_CharLFO17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17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P11">__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onta da Microsoft</dc:creator>
    <meta:creation-date>2022-10-21T16:38:00Z</meta:creation-date>
    <dc:date>2022-10-21T16:38:00Z</dc:date>
    <meta:print-date>2022-08-19T23:3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8" meta:character-count="4651" meta:row-count="32" meta:non-whitespace-character-count="3932"/>
  </office:meta>
</office:document-meta>
</file>