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margin-top="0.0694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 fo:margin-top="0.0694in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top="0.0694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top="0.0694in" fo:text-indent="1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margin-top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margin-top="0.0694in" fo:margin-bottom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 fo:margin-top="0.0694in" fo:margin-bottom="0.0694in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top="0.0694in" fo:margin-bottom="0.0694in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top="0.0694in" fo:margin-bottom="0.0694in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margin-top="0.0694in" fo:margin-bottom="0.0694in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top="0.0694in" fo:margin-bottom="0.0694in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top="0.0694in" fo:margin-bottom="0.0694in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91" style:parent-style-name="Normal" style:family="paragraph">
      <style:paragraph-properties fo:text-align="justify" fo:margin-bottom="0.0694in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fo:margin-top="0.0694in" fo:margin-bottom="0.0694in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 fo:margin-top="0.0694in" fo:margin-bottom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margin-top="0.0694in" fo:margin-bottom="0.0694in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 fo:margin-top="0.0694in" fo:margin-bottom="0.0694in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fo:margin-top="0.0694in" fo:margin-bottom="0.0694in" fo:margin-left="0.7875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7" style:parent-style-name="ParágrafodaLista" style:family="paragraph">
      <style:paragraph-properties fo:text-align="justify" fo:margin-top="0.0694in" fo:margin-bottom="0.0694in" fo:margin-left="0.7875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0" style:parent-style-name="ParágrafodaLista" style:family="paragraph">
      <style:paragraph-properties fo:text-align="justify" fo:margin-top="0.0694in" fo:margin-bottom="0.0694in" fo:margin-left="0.787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margin-top="0.0694in" fo:margin-bottom="0.0694in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 fo:margin-top="0.0694in" fo:text-indent="0.5909in"/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end" fo:margin-top="0.0694in" fo:text-indent="0.5909in"/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end" fo:margin-top="0.0694in" fo:text-indent="0.5909in"/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end" fo:margin-top="0.0694in" fo:text-indent="0.5909in"/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center" fo:text-indent="0.5909in"/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center" fo:text-indent="0.5909in"/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624803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Secretaria Geral<text:s/>- 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Normativa Diárias – Trienal da Arquitetura e Urbanismo do Rio Grande do Sul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40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<text:s/>na sede do CAU/RS,<text:s/>no dia<text:s/>07 de outubro<text:s/>de 2022, conforme determina a Deliberação Plenária DPO/RS Nº 1155/2020, no uso das competências que lhe conferem o Regimento Interno do CAU/RS, após análise do assunto em epígrafe, e<text:s/></text:p>
      <text:p text:style-name="P38">Considerando que a Trienal de Arquitetura e Urbanismo do Rio Grande do Sul é um Projeto Especial, aprovado na DPO/RS nº 1406/2022;</text:p>
      <text:p text:style-name="P39">Considerando o interesse do CAURS em reduzir custos e possibilitar a melhor organização, responsabilizando-se pelos serviços de hospedagem e/ou diárias aos congressistas, mediante normativa específica;</text:p>
      <text:p text:style-name="P40">Considerando que as diárias para conselheiros e convidados do CAU/RS são estabelecidas pela Portaria Normativa nº 014, de 17 de agosto de 2022, a qual dispõe sobre os deslocamentos a serviço do Conselho de Arquitetura e U<text:tab/>rbanismo do Rio Grande do Sul, o qual estabelece valores para atender às despesas de hospedagem, alimentação e transporte interno;</text:p>
      <text:p text:style-name="P41"/>
      <text:p text:style-name="P42"><text:span text:style-name="T43">DELIBEROU por</text:span><text:span text:style-name="T44">:</text:span></text:p>
      <text:p text:style-name="P45"/>
      <text:list text:style-name="EstiloImportado1" text:continue-numbering="true">
        <text:list-item>
          <text:p text:style-name="P46"><text:span text:style-name="T47">Aprovar proposta de Portaria Normativa Dispõe sobre a concessão de diárias para palestrantes convidados para a Trienal de Arquitetura e Urbanismo do Rio Grande do Sul, conforme anexo desta deliberação;</text:span></text:p>
        </text:list-item>
        <text:list-item>
          <text:p text:style-name="P48"><text:span text:style-name="T49">Determinar à Gerência Jurídica, manifestação quanto aos aspectos legais da proposta, principalmente no que se refere à forma de prestação de contas;</text:span></text:p>
        </text:list-item>
        <text:list-item>
          <text:p text:style-name="P50"><text:span text:style-name="T51">Encaminhar a presente deliberação para ciência e deliberação da Comissão de Planejamento e Finanças do CAU/RS;</text:span></text:p>
        </text:list-item>
      </text:list>
      <text:p text:style-name="P52"/>
      <text:p text:style-name="P53">Com votos favoráveis, dos conselheiros<text:s/>Alexandre Couto Giorgi, Fábio Müller, Fausto Henrique Steffen e<text:s/>Rodrigo Spinelli, atesto a veracidade das informações aqui apresentadas.</text:p>
      <text:p text:style-name="P54"/>
      <text:p text:style-name="P55"/>
      <text:p text:style-name="P56">Porto Alegre/RS,<text:s/>07<text:s/>de<text:s/>outubro<text:s/>de 2022.</text:p>
      <text:p text:style-name="P57"/>
      <text:p text:style-name="P58"/>
      <text:p text:style-name="P59"/>
      <text:p text:style-name="P60">TIAGO HOLZMANN DA SILVA</text:p>
      <text:p text:style-name="P61">Presidente do CAU/RS</text:p>
      <text:p text:style-name="P62"/>
      <text:soft-page-break/>
      <text:p text:style-name="P63">PORTARIA NORMATIVA Nº xxx, DE 10 DE OUTUBRO DE 2022.</text:p>
      <text:p text:style-name="P64">Dispõe sobre a concessão de diárias para palestrantes convidados para a Trienal de Arquitetura e Urbanismo do Rio Grande do Sul.</text:p>
      <text:p text:style-name="P65">O Presidente do Conselho de Arquitetura e Urbanismo do Rio Grande do Sul (CAU/RS), no uso das atribuições que lhe conferem o art. 35, inciso III da Lei 12.378, de 31 de dezembro de 2010;</text:p>
      <text:p text:style-name="P66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67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68">Considerando que a Trienal de Arquitetura e Urbanismo do Rio Grande do Sul é um Projeto Especial, aprovado na DPO/RS nº 1406/2022;</text:p>
      <text:p text:style-name="P69">Considerando o interesse do CAURS em reduzir custos e possibilitar a melhor organização, responsabilizando-se pelos serviços de hospedagem e/ou diárias aos congressistas, mediante normativa específica;</text:p>
      <text:p text:style-name="P70"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71"><text:s/>Considerando a necessidade de um regramento específico no sentido de normatizar a realização de reservas de hospedagem e pagamento de diárias aos palestrantes, em formato diferenciado do que estabelece a Portaria Normativa 014/2022.</text:p>
      <text:p text:style-name="P72"/>
      <text:p text:style-name="P73">RESOLVE:</text:p>
      <text:p text:style-name="P74">CAPITULO I</text:p>
      <text:p text:style-name="P75">DAS DISPOSIÇÕES GERAIS</text:p>
      <text:p text:style-name="P76"><text:span text:style-name="T77">Art. 1°</text:span><text:span text:style-name="T78"><text:s/>– O Conselho de Arquitetura e Urbanismo do Rio Grande do Sul (CAU/RS) responderá, conforme plano de trabalho, pelas despesas relacionadas com as diárias e hospedagens de convidados, palestrantes, conferencistas, aqui chamados “colaboradores eventuais”, que participarem da 1ª Trienal de Arquitetura e Urbanismo do Rio Grande do Sul.</text:span></text:p>
      <text:p text:style-name="P79"><text:span text:style-name="T80">Art. 2º.</text:span><text:span text:style-name="T81"><text:s/>Os palestrantes, mediante comprovação de participação na atividade para as quais foram convidados, terão direito aos seguintes valores máximos, a título de diária e meia-diária:</text:span></text:p>
      <text:soft-page-break/>
      <text:p text:style-name="P82">I – Diária, quando o deslocamento for de outro Estado da Federação: R$ 280,00 (duzentos e oitenta reais);</text:p>
      <text:p text:style-name="P83">II – Meia-diárias, quando o deslocamento ocorrer dentro do Estado do Rio Grande do Sul: R$ 140,00 (cento e quarenta reais).</text:p>
      <text:p text:style-name="P84"><text:span text:style-name="T85">Art. 3º</text:span><text:span text:style-name="T86"><text:s/>– As diárias e meias-diárias destinam-se a atender às despesas de alimentação e transporte interno, sendo devida uma diária para cada dia de afastamento em que haja pernoite fora da sede do domicílio da pessoa a serviço.</text:span></text:p>
      <text:p text:style-name="P87"><text:span text:style-name="T88">Parágrafo Primeiro<text:s/></text:span><text:span text:style-name="T89">– O pagamento das diárias será efetuado sempre que o palestrante se deslocar para fora da sede do seu domicílio.</text:span><text:span text:style-name="T90"><text:tab/></text:span></text:p>
      <text:p text:style-name="P91"><text:span text:style-name="T92">Parágrafo Segundo<text:s/></text:span><text:span text:style-name="T93">– O palestrante a serviço do CAU/RS, fará jus ao valor correspondente a metade do valor da diária, quando o afastamento não exigir pernoite fora da sede do seu domicílio.</text:span></text:p>
      <text:p text:style-name="P94"><text:span text:style-name="T95">Art. 4º</text:span><text:span text:style-name="T96"><text:s/>– O CAU/RS responsabilizar-se-á por efetuar reservas e pagamentos dos custos de hospedagens dos palestrantes, por intermédio de agência de viagens contratada através de licitação, com contrato vigente, possibilitando a participação dos mesmos na Trienal de Arquitetura e Urbanismo do Rio Grande do Sul;</text:span></text:p>
      <text:p text:style-name="P97">DA PRESTAÇÃO DE CONTAS</text:p>
      <text:p text:style-name="P98"><text:span text:style-name="T99">Art. 5º<text:s/></text:span><text:span text:style-name="T100">– A prestação de contas fica a cargo do CAU/RS, que se responsabilizará pela confirmação e conferência quanto à presença dos palestrantes no evento, para atendimento às demandas para as quais foram devidamente convidados.</text:span></text:p>
      <text:p text:style-name="P101"><text:span text:style-name="T102">Art. 6º<text:s/></text:span><text:span text:style-name="T103">– As prestações de contas observarão o seguinte:</text:span></text:p>
      <text:p text:style-name="P104"><text:span text:style-name="T105">I</text:span><text:span text:style-name="T106"><text:s/>– Ato administrativo que tenha motivado o deslocamento do palestrante.<text:s/></text:span></text:p>
      <text:p text:style-name="P107"><text:span text:style-name="T108">II</text:span><text:span text:style-name="T109"><text:s/>– Relatório de presença atestando o comparecimento do palestrante, conferida e assinada pela Secretária Geral e Presidente do CAU/RS, com registros de imagens ou matérias de divulgação;</text:span></text:p>
      <text:p text:style-name="P110"><text:span text:style-name="T111">IV<text:s/></text:span><text:span text:style-name="T112">– Comprovante de hospedagem, quando houver pernoite.</text:span></text:p>
      <text:p text:style-name="P113"><text:span text:style-name="T114">Art. 7º<text:s/></text:span><text:span text:style-name="T115">– Esta Portaria Normativa entre em vigor na data de sua assinatura.</text:span></text:p>
      <text:p text:style-name="P116"/>
      <text:p text:style-name="P117">Porto Alegre, 10 de outubro de 2022.</text:p>
      <text:p text:style-name="P118"/>
      <text:p text:style-name="P119"/>
      <text:p text:style-name="P120">TIAGO HOLZMANN DA SILVA</text:p>
      <text:p text:style-name="P121">Presidente do CAU/R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3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onta da Microsoft</dc:creator>
    <meta:creation-date>2022-10-21T16:39:00Z</meta:creation-date>
    <dc:date>2022-10-21T16:39:00Z</dc:date>
    <meta:print-date>2022-08-19T23:3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7" meta:character-count="6181" meta:row-count="43" meta:non-whitespace-character-count="5226"/>
  </office:meta>
</office:document-meta>
</file>