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359in" style:use-optimal-column-width="false"/>
    </style:style>
    <style:style style:name="TableColumn47" style:family="table-column">
      <style:table-column-properties style:column-width="1.0861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5" style:family="table-row">
      <style:table-row-properties style:row-height="0.1972in"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1" style:family="table-row">
      <style:table-row-properties style:row-height="0.1972in"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7" style:family="table-row">
      <style:table-row-properties style:row-height="0.1972in"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3" style:family="table-row">
      <style:table-row-properties style:row-height="0.1972in" style:use-optimal-row-height="false"/>
    </style:style>
    <style:style style:name="P10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9" style:family="table-row">
      <style:table-row-properties style:row-height="0.1972in"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5" style:family="table-row">
      <style:table-row-properties style:row-height="0.1972in" style:use-optimal-row-height="false"/>
    </style:style>
    <style:style style:name="P11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8" style:family="table-row">
      <style:table-row-properties style:row-height="0.1972in" style:use-optimal-row-height="false"/>
    </style:style>
    <style:style style:name="P12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4" style:family="table-row">
      <style:table-row-properties style:row-height="0.1972in"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1" style:family="table-row">
      <style:table-row-properties style:row-height="0.1972in" style:use-optimal-row-height="false"/>
    </style:style>
    <style:style style:name="TableCell1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48" style:family="table-row">
      <style:table-row-properties style:row-height="0.1972in" style:use-optimal-row-height="false"/>
    </style:style>
    <style:style style:name="P14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5.3166in" style:use-optimal-column-width="false"/>
    </style:style>
    <style:style style:name="Table155" style:family="table">
      <style:table-properties style:width="6.6944in" fo:margin-left="-0.102in" table:align="lef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0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text-properties text:display="none"/>
    </style:style>
    <style:style style:name="TableColumn168" style:family="table-column">
      <style:table-column-properties style:column-width="6.6944in" style:use-optimal-column-width="false"/>
    </style:style>
    <style:style style:name="Table167" style:family="table">
      <style:table-properties style:width="6.6944in" fo:margin-left="0in" table:align="lef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text-properties text:display="non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5.3166in" style:use-optimal-column-width="false"/>
    </style:style>
    <style:style style:name="Table173" style:family="table">
      <style:table-properties style:width="6.6944in" fo:margin-left="-0.102in" table:align="lef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-top="none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375in" style:use-optimal-column-width="false"/>
    </style:style>
    <style:style style:name="TableColumn189" style:family="table-column">
      <style:table-column-properties style:column-width="5.3645in" style:use-optimal-column-width="false"/>
    </style:style>
    <style:style style:name="Table187" style:family="table">
      <style:table-properties style:width="6.7395in" fo:margin-left="-0.1472in" table:align="lef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/>
    </style:style>
    <style:style style:name="T29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/>
    </style:style>
    <style:style style:name="T302" style:parent-style-name="Fonteparág.padrão" style:family="text">
      <style:text-properties style:font-name="Calibri" style:font-name-complex="Calibri" fo:font-size="11pt" style:font-size-asian="11pt"/>
    </style:style>
    <style:style style:name="T303" style:parent-style-name="Fonteparág.padrão" style:family="text">
      <style:text-properties style:font-name="Calibri" style:font-name-complex="Calibri" fo:font-size="11pt" style:font-size-asian="11pt"/>
    </style:style>
    <style:style style:name="T304" style:parent-style-name="Fonteparág.padrão" style:family="text">
      <style:text-properties style:font-name="Calibri" style:font-name-complex="Calibri" fo:font-size="11pt" style:font-size-asian="11pt"/>
    </style:style>
    <style:style style:name="T305" style:parent-style-name="Fonteparág.padrão" style:family="text">
      <style:text-properties style:font-name="Calibri" style:font-name-complex="Calibri" fo:font-size="11pt" style:font-size-asian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4" style:family="table-row">
      <style:table-row-properties style:min-row-height="0.1972in" style:use-optimal-row-height="false"/>
    </style:style>
    <style:style style:name="TableCell5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1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23 de abril</text:span><text:span text:style-name="T54"><text:s/></text:span><text:span text:style-name="T55">de 2021</text:span><text:span text:style-name="T56">, sexta-feira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h<text:s/>às<text:s/>17h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Normal"><text:span text:style-name="T65">Reunião<text:s/></text:span><text:span text:style-name="T66">remota, realizada</text:span><text:span text:style-name="T67"><text:s/>no<text:s/></text:span><text:span text:style-name="T68">Microsoft Team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8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 do CAU/R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ndréa Larruscahim Hamilton Ilha<text:s/></text:p>
          </table:table-cell>
          <table:table-cell table:style-name="TableCell83" table:number-columns-spanned="2">
            <text:p text:style-name="P84">Coordenadora<text:s/>da CEP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eise Flores Santos</text:p>
          </table:table-cell>
          <table:table-cell table:style-name="TableCell89" table:number-columns-spanned="2">
            <text:p text:style-name="P90">Coordenadora<text:s/>da CED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milio Merino Dominguez</text:p>
          </table:table-cell>
          <table:table-cell table:style-name="TableCell95" table:number-columns-spanned="2">
            <text:p text:style-name="P96">Coordenador da COA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austo Henrique Steffen</text:p>
          </table:table-cell>
          <table:table-cell table:style-name="TableCell101" table:number-columns-spanned="2">
            <text:p text:style-name="P102">Coordenador da CPFI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Rodrigo Spinelli</text:p>
          </table:table-cell>
          <table:table-cell table:style-name="TableCell107" table:number-columns-spanned="2">
            <text:p text:style-name="P108">Coordenador da CEF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arcia Elizabeth Martins</text:p>
          </table:table-cell>
          <table:table-cell table:style-name="TableCell113" table:number-columns-spanned="2">
            <text:p text:style-name="P114">Coordenadora<text:s/>da<text:s/>CPC-CAU/R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Pedro Xavier de Araújo</text:p>
          </table:table-cell>
          <table:table-cell table:style-name="TableCell119" table:number-columns-spanned="2">
            <text:p text:style-name="P120">Coordenador da CPUA-CAU/RS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Assessoria</text:p>
          </table:table-cell>
          <table:table-cell table:style-name="TableCell124">
            <text:p text:style-name="P125">Josiane Cristina Bernardi</text:p>
          </table:table-cell>
          <table:table-cell table:style-name="TableCell126" table:number-columns-spanned="2">
            <text:p text:style-name="P127">Secretária-Geral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ölker</text:p>
          </table:table-cell>
          <table:table-cell table:style-name="TableCell132" table:number-columns-spanned="2">
            <text:p text:style-name="P133">Gerente Geral</text:p>
          </table:table-cell>
          <table:covered-table-cell/>
        </table:table-row>
        <table:table-row table:style-name="TableRow134">
          <table:table-cell table:style-name="TableCell135">
            <text:p text:style-name="P136">SECRETARIA</text:p>
          </table:table-cell>
          <table:table-cell table:style-name="TableCell137">
            <text:p text:style-name="P138">Claudivana Bittencourt</text:p>
          </table:table-cell>
          <table:table-cell table:style-name="TableCell139" table:number-columns-spanned="2">
            <text:p text:style-name="P140">Secretária Executiva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CONVIDADOS</text:p>
          </table:table-cell>
          <table:table-cell table:style-name="TableCell144">
            <text:p text:style-name="P145">Carla Regina Dal Lago Valério</text:p>
          </table:table-cell>
          <table:table-cell table:style-name="TableCell146" table:number-columns-spanned="2">
            <text:p text:style-name="Normal"><text:span text:style-name="T147">Secretária Executiva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aulo Henrique Cesarino C. Soares</text:p>
          </table:table-cell>
          <table:table-cell table:style-name="TableCell152" table:number-columns-spanned="2">
            <text:p text:style-name="P153">Chefe de Gabinete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8" text:continue-numbering="true">
              <text:list-item>
                <text:p text:style-name="P160">Verificação de quórum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Presenças</text:p>
          </table:table-cell>
          <table:table-cell table:style-name="TableCell164">
            <text:p text:style-name="P165">Todos<text:s/>os acima nominados<text:s/>presentes, conforme verificação eletrônica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8" text:continue-numbering="true">
              <text:list-item>
                <text:p text:style-name="P178"><text:span text:style-name="T179">Apresentação da pauta</text:span><text:span text:style-name="T180"><text:s/>e extrapauta</text:span>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 pauta é revisada e aprovada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list text:style-name="LFO18" text:continue-numbering="true">
              <text:list-item>
                <text:p text:style-name="P192">Ordem do dia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list text:style-name="LFO18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LICENÇA CARGO DE CONSELHEIRA – ROBERTA KRAHE EDELWEISS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Presidência<text:s/>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Tiago Holzmann da Silva</text:p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<text:span text:style-name="T213">O presidente Tiago informa a licença da conselheira Roberta, iniciada no último dia 19</text:span><text:span text:style-name="T214">/04</text:span><text:span text:style-name="T215">, pelo prazo de 6 (seis) meses, em função da maternidade. Relata ainda situação profissional</text:span><text:span text:style-name="T216"><text:s/>da conselheira</text:span><text:span text:style-name="T217">, que poderá levar à vacância permanente do cargo</text:span><text:span text:style-name="T218"><text:s/>posteriormente</text:span><text:span text:style-name="T219">.</text:span></text:p>
          </table:table-cell>
        </table:table-row>
        <table:table-row table:style-name="TableRow220">
          <table:table-cell table:style-name="TableCell221">
            <text:list text:style-name="LFO18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LICENÇA CARGO DE CONSELHEIRO – TIAGO HOLZMANN DA SILVA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Presidência<text:s/>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Tiago Holzmann da Silva</text:p>
          </table:table-cell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>
            <text:p text:style-name="P239"><text:span text:style-name="T240">O presidente Tiago informa sua licença, a partir de amanhã, 24/04, até o dia 21/06</text:span><text:span text:style-name="T241">/2021.<text:s/></text:span><text:span text:style-name="T242">Ressalta que a sua suplente,</text:span><text:span text:style-name="T243"><text:s/>conselheira</text:span><text:span text:style-name="T244"><text:s/>Cecília</text:span><text:span text:style-name="T245"><text:s/>Giovenardi Esteve</text:span><text:span text:style-name="T246">, assume a titularidade, devendo ser integrada em alguma das comissões permanentes e que, na presidência, assume a conselheira Evelise, vice-presidente. Observa que a conselheira está em recuperação e que pode ser alterado o período da licença em razão disso.</text:span></text:p>
          </table:table-cell>
        </table:table-row>
        <table:table-row table:style-name="TableRow247">
          <table:table-cell table:style-name="TableCell248">
            <text:list text:style-name="LFO18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P251">PROPOSTA DE RECOMPOSIÇÃO DE COMISSÕES</text:p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>
            <text:p text:style-name="P256">Presidência<text:s/></text:p>
          </table:table-cell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>
            <text:p text:style-name="P261">Tiago Holzmann da Silva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O presidente Tiago apresenta a necessidade de alteração nas comissões, em razão das ausências temporárias.<text:s/>A secretária Josiane apresenta proposta<text:s/>de alterações<text:s/><text:soft-page-break/>na COA, CEP e CEF. Os conselheiros debatem sobre as possibilidades, considerando a disponibilidade dos colegas e das atividades em desenvolvimento nas comissões.<text:s/>Após votação, a Deliberação CD-CAU/RS 013/2021 é aprovada por unanimidade.</text:p>
          </table:table-cell>
        </table:table-row>
        <table:table-row table:style-name="TableRow267">
          <table:table-cell table:style-name="TableCell268">
            <text:list text:style-name="LFO18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table-cell table:style-name="TableCell270">
            <text:p text:style-name="P271"><text:span text:style-name="T272">INFORME SOBRE ALTERAÇÕES DE PESSOAL NA GERADMFIN</text:span></text:p>
          </table:table-cell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>
            <text:p text:style-name="P277">Presidência<text:s/></text:p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>
            <text:p text:style-name="P282">Tiago Holzmann da Silva</text:p>
          </table:table-cell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>
            <text:p text:style-name="P287"><text:span text:style-name="T288">O presidente Tiago informa as alterações a serem colocadas em vigência na<text:s/></text:span><text:span text:style-name="T289">Gerência</text:span><text:span text:style-name="T290"><text:s/>Administrativa e Financeira</text:span><text:span text:style-name="T291">,<text:s/></text:span><text:span text:style-name="T292">a partir do mês de maio,<text:s/></text:span><text:span text:style-name="T293">com a substituição n</text:span><text:span text:style-name="T294">a<text:s/></text:span><text:span text:style-name="T295">Coordenação de Compras, Licitações e Serviços</text:span><text:span text:style-name="T296"><text:s/>e</text:span><text:span text:style-name="T297"><text:s/>n</text:span><text:span text:style-name="T298">omeação para<text:s/></text:span><text:span text:style-name="T299">a</text:span><text:span text:style-name="T300"><text:s/></text:span><text:span text:style-name="T301">Coordenação de Contabilidade, Tesouraria e Cobrança</text:span><text:span text:style-name="T302">.</text:span><text:span text:style-name="T303"><text:s/>Sugere<text:s/></text:span><text:span text:style-name="T304">a<text:s/></text:span><text:span text:style-name="T305">apresentação formal dos colegas da gerência às comissões administrativas (COA e CPFI).</text:span></text:p>
          </table:table-cell>
        </table:table-row>
        <table:table-row table:style-name="TableRow306">
          <table:table-cell table:style-name="TableCell307">
            <text:list text:style-name="LFO18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table-cell table:style-name="TableCell309">
            <text:p text:style-name="P310">PLANEJAMENTO CAU/RS (GESTÃO 2021-2023)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Gerência Geral</text:p>
          </table:table-cell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>
            <text:p text:style-name="P320">Tales Völker<text:s/>e Carla Lago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O gerente Tales<text:s/>relata o<text:s/>resultado<text:s/>da primeira etapa do Planejamento Estratégico, destacando o papel do Conselho Diretor no acompanhamento dos projetos.<text:s/>Fala sobre a pesquisa e escolha da ferramenta a ser utilizada.<text:s/>A secretária Carla esclarece como a Gerência Geral irá organizar e monitorar os projetos e a função dos agentes envolvidos (comissões, gerências, assessorias, etc.). O presidente Tiago fala sobre o papel das assessorias<text:s/>como agentes executores<text:s/>e<text:s/>caracteriza<text:s/>as funções dos conselheiros, das comissões, do presidente e do plenário.</text:p>
          </table:table-cell>
        </table:table-row>
        <table:table-row table:style-name="TableRow326">
          <table:table-cell table:style-name="TableCell327">
            <text:list text:style-name="LFO18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PALESTRAS DO CAU/RS (GESTÃO 2021-2023)</text:p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>
            <text:p text:style-name="P335">Presidência<text:s/></text:p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>
            <text:p text:style-name="P340">Tiago Holzmann da Silva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O presidente Tiago fala sobre a organização e promoção de eventos pelo Conselho, esclarece o envolvimento de distintas unidades no processo, além das instâncias idealizadoras – comissões. O conselheiro Spinelli apresenta sugestão para informação da disponibilidade dos conselheiros às IES. A conselheira Deise relata<text:s/>desordem ocorrida em agendamento de palestra sobre ética.<text:s/>A conselheira Márcia informa<text:s/>que a CPC<text:s/>irá<text:s/>elaborar proposta<text:s/>de palestra.<text:s/>A secretária Josiane fala sobre o histórico das palestras e o papel de representação do conselheiro. Apresenta organização para o treinamento dos conselheiros, conforme manifestações de interesse, e as solicitações de palestras recebidas.<text:s/>Apresenta a minuta de deliberação para regramento da organização das palestras.<text:s/>Após votação, a Deliberação CD-CAU/RS 014/2021 é aprovada por unanimidade.</text:p>
          </table:table-cell>
        </table:table-row>
        <table:table-row table:style-name="TableRow346">
          <table:table-cell table:style-name="TableCell347">
            <text:list text:style-name="LFO18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>
            <text:p text:style-name="P350">APROVAÇÃO DA PAUTA DA 119ª PLENÁRIA ORDINÁRIA DO CAU/RS</text:p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Presidência<text:s/>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Josiane Cristina Bernardi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A secretária<text:s/>Josiane<text:s/>apresenta os assuntos a serem apreciados pelo Plenário.<text:s/>Após votação, a Deliberação CD-CAU/RS 015/2021 é aprovada por unanimidade.</text:p>
          </table:table-cell>
        </table:table-row>
        <table:table-row table:style-name="TableRow366">
          <table:table-cell table:style-name="TableCell367">
            <text:list text:style-name="LFO18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table-cell table:style-name="TableCell369">
            <text:p text:style-name="P370">PLANO DE CARGOS, CARREIRA E REMUNERAÇÃO</text:p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>
            <text:p text:style-name="P375">Presidência<text:s/></text:p>
          </table:table-cell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>
            <text:p text:style-name="P380">Tiago Holzmann da Silva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O<text:s/>presidente Tiago informa sobre a proposição recebida em deliberação da COA para prorrogação do prazo para aprovação do PCCR, passando de maio para julho.<text:s/>Apresenta minuta com proposta complementar, incluindo alterações no atual Plano de Cargos e Salários, para correção de<text:s/>irregularidades.<text:s/>O conselheiro Emilio<text:s/><text:soft-page-break/>pondera que a proposição das alterações de PCS deveria ser analisada na COA antes de ser encaminhada ao Plenário.<text:s/>O presidente Tiago indica que as correções são necessárias em razão da alteração do PCS com o novo organograma aprovado<text:s/>e que a matéria tem<text:s/>regime de urgência,<text:s/>por se tratar de<text:s/>acúmulo de<text:s/>passivo trabalhista, de acordo com pareceres jurídicos.<text:s/>Após votação, a Deliberação CD-CAU/RS 016/2021 é aprovada por unanimidade.</text:p>
          </table:table-cell>
        </table:table-row>
        <table:table-row table:style-name="TableRow386">
          <table:table-cell table:style-name="TableCell387">
            <text:list text:style-name="LFO18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APRIMORAMENTO<text:s/>PROCESSO ELEITORAL<text:s/>(MINUTA DE DELIBERAÇÃO)</text:p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Presidência<text:s/></text:p>
          </table:table-cell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>
            <text:p text:style-name="P400">Tiago Holzmann da Silva</text:p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>
            <text:p text:style-name="P405">O gerente Tales apresenta proposta de encaminhamento ao CAU/BR sobre a recondução de mandato<text:s/>de conselheiro. O presidente Tiago esclarece que se trata de solicitação do CAU/BR para contribuições ao Regulamento Eleitoral<text:s/>e que o entendimento, baseado em parecer<text:s/>jurídico, é no sentido de que deve ser evitada a recondução ininterrupta e indefinida, sendo permitida uma única recondução, nos termos da Lei 12.378/2010.<text:s/>Após votação, a Deliberação CD-CAU/RS 017/2021 é aprovada por unanimidade.</text:p>
          </table:table-cell>
        </table:table-row>
        <table:table-row table:style-name="TableRow406">
          <table:table-cell table:style-name="TableCell407">
            <text:list text:style-name="LFO18" text:continue-numbering="true">
              <text:list-item>
                <text:list>
                  <text:list-item>
                    <text:p text:style-name="P408"/>
                  </text:list-item>
                </text:list>
              </text:list-item>
            </text:list>
          </table:table-cell>
          <table:table-cell table:style-name="TableCell409">
            <text:p text:style-name="P410">TRABALHOS NÃO REMUNERADOS</text:p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CPC-CAU/RS,<text:s/>CEP-CAU/RS<text:s/>e CED-CAU/RS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Coordenadoras Márcia Martins,<text:s/>Andréa Ilha<text:s/>e Deise Flores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O presidente Tiago esclarece que a proposta é que o CAU/RS normatize, de forma imediata,<text:s/>o trabalho não remunerado<text:s/>e siga aperfeiçoando o regramento posteriormente, visando a coibir ações em andamento.<text:s/>A conselheira Andréa relata o trabalho em desenvolvimento pela assessoria da CEP. O presidente Tiago solicita que seja tratado com a Gerência Jurídica para encaminhamento breve ao Plenário.<text:s/>A conselheira Márcia cita os embasamentos disponíveis tratados na CPC acerca de atuações realizadas.<text:s/>A pauta será tratada entre as comissões, assessorias e jurídico.</text:p>
          </table:table-cell>
        </table:table-row>
        <table:table-row table:style-name="TableRow426">
          <table:table-cell table:style-name="TableCell427">
            <text:list text:style-name="LFO18" text:continue-numbering="true">
              <text:list-item>
                <text:list>
                  <text:list-item>
                    <text:p text:style-name="P428"/>
                  </text:list-item>
                </text:list>
              </text:list-item>
            </text:list>
          </table:table-cell>
          <table:table-cell table:style-name="TableCell429">
            <text:p text:style-name="P430">PADRONIZAÇÃO DO MODO DE DIVULGAÇÃO E PUBLICAÇÃO DAS DELIBERAÇÕES PLENÁRIAS E DAS DELIBERAÇÕES DAS COMISSÕES DO CAU/RS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Secretaria Geral<text:s/>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Josiane Bernardi</text:p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A secretária Josiane apresenta proposta de padronização a ser detalhada em portaria normativa, para ciência dos conselheiros.</text:p>
          </table:table-cell>
        </table:table-row>
        <table:table-row table:style-name="TableRow446">
          <table:table-cell table:style-name="TableCell447">
            <text:list text:style-name="LFO18" text:continue-numbering="true">
              <text:list-item>
                <text:list>
                  <text:list-item>
                    <text:p text:style-name="P448"/>
                  </text:list-item>
                </text:list>
              </text:list-item>
            </text:list>
          </table:table-cell>
          <table:table-cell table:style-name="TableCell449">
            <text:p text:style-name="P450">REPRESENTAÇÃO NO FÓRUM DE PRESIDENTES</text:p>
          </table:table-cell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>
            <text:p text:style-name="P455">Presidência<text:s/></text:p>
          </table:table-cell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>
            <text:p text:style-name="P460">Tiago Holzmann da Silva</text:p>
          </table:table-cell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>
            <text:p text:style-name="P465"><text:span text:style-name="T466">O presidente Tiago informa sobre a Reunião do<text:s/></text:span><text:span text:style-name="T467">Fórum de Presidentes</text:span><text:span text:style-name="T468">, a ocorrer</text:span><text:span text:style-name="T469"><text:s/>no dia 29/04,<text:s/></text:span><text:span text:style-name="T470">quinta-feira, e a necessidade de</text:span><text:span text:style-name="T471"><text:s/>representação</text:span><text:span text:style-name="T472"><text:s/>do CAU/RS, visto que estará licenciado e a presidente interina afastada por atestado médico. O conselheiro Pedro se coloca à disposiç</text:span><text:span text:style-name="T473">ão, caso o conselheiro<text:s/></text:span><text:span text:style-name="T474">Rodrigo<text:s/></text:span><text:span text:style-name="T475">Spinelli (indicado pelo conselheiro Emilio) não possa participar.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list text:style-name="LFO18" text:continue-numbering="true">
              <text:list-item>
                <text:p text:style-name="P483">Comunicações</text:p>
              </text:list-item>
            </text:list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<text:s/></text:span><text:span text:style-name="T488">Encaminhamento</text:span></text:p>
          </table:table-cell>
          <table:table-cell table:style-name="TableCell489">
            <text:p text:style-name="P490"><text:span text:style-name="T491">Em<text:s/></text:span><text:span text:style-name="T492">razão do horário previsto para o encerramento da reunião, o presidente Tiago solicita que os(as) coordenadores(as) se manifestem caso desejem apresentar comunicados.<text:s/></text:span></text:p>
          </table:table-cell>
        </table:table-row>
        <table:table-row table:style-name="TableRow493">
          <table:table-cell table:style-name="TableCell494">
            <text:list text:style-name="LFO18" text:continue-numbering="true">
              <text:list-item>
                <text:list>
                  <text:list-item>
                    <text:p text:style-name="P495"/>
                  </text:list-item>
                </text:list>
              </text:list-item>
            </text:list>
          </table:table-cell>
          <table:table-cell table:style-name="TableCell496">
            <text:p text:style-name="P497">Comissão Especial de Patrimônio Cultural</text:p>
          </table:table-cell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>
            <text:p text:style-name="P502"><text:span text:style-name="T503">Marcia Elizabeth Martins</text:span></text:p>
          </table:table-cell>
        </table:table-row>
        <text:soft-page-break/>
        <table:table-row table:style-name="TableRow504">
          <table:table-cell table:style-name="TableCell505">
            <text:p text:style-name="P506">Comunicado</text:p>
          </table:table-cell>
          <table:table-cell table:style-name="TableCell507">
            <text:p text:style-name="P508">A conselheira Márcia<text:s/>relata situação sobre o Museu de Porto Alegre<text:s/>Joaquim Felizardo. Informa que a CPC está elaborando nota a ser divulgada. Os demais concordam com a manifestação.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list text:style-name="LFO18" text:continue-numbering="true">
              <text:list-item>
                <text:p text:style-name="P516">Encerramento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<text:s/></text:span><text:span text:style-name="T521">Encaminhamento</text:span></text:p>
          </table:table-cell>
          <table:table-cell table:style-name="TableCell522">
            <text:p text:style-name="P523">Com todos os participantes presentes,<text:s/>a reunião encerra<text:s/>às 17h30.</text:p>
          </table:table-cell>
        </table:table-row>
      </table:table>
      <text:section text:name="Sect1" text:style-name="S1">
        <text:p text:style-name="P524"/>
        <text:p text:style-name="P525"/>
        <text:p text:style-name="P526"/>
        <text:p text:style-name="P527">CLAUDIVANA BITTENCOURT</text:p>
        <text:p text:style-name="P528">Secretária Executiva do CAU/RS</text:p>
        <text:p text:style-name="P529"/>
        <text:p text:style-name="P530"/>
        <text:p text:style-name="P531"/>
        <text:p text:style-name="P532"/>
        <text:p text:style-name="P533">TIAGO HOLZMANN DA SILVA</text:p>
        <text:p text:style-name="P534"><text:span text:style-name="T535">Presidente 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<text:s/></text:span><text:span text:style-name="T8">201</text:span><text:span text:style-name="T9">ª REUNIÃO ORDINÁRIA - CONSELHO DIRETOR</text:span><text:span text:style-name="T10"><text:s/></text:span><text:span text:style-name="T11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<text:s/></text:span><text:span text:style-name="T28">201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02:00Z</meta:creation-date>
    <dc:date>2021-07-07T14:02:00Z</dc:date>
    <meta:print-date>2021-05-05T20:3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5" meta:character-count="8532" meta:row-count="60" meta:non-whitespace-character-count="7214"/>
  </office:meta>
</office:document-meta>
</file>