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359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5" style:family="table">
      <style:table-properties style:width="6.6944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row-height="0.1972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375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1972in" style:use-optimal-row-height="false"/>
    </style:style>
    <style:style style:name="P1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7" style:family="table-row">
      <style:table-row-properties style:row-height="0.1972in" style:use-optimal-row-height="false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row-height="0.1972in" style:use-optimal-row-height="false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row-height="0.1972in" style:use-optimal-row-height="false"/>
    </style:style>
    <style:style style:name="P15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row-height="0.1972in" style:use-optimal-row-height="false"/>
    </style:style>
    <style:style style:name="P15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row-height="0.1972in" style:use-optimal-row-height="false"/>
    </style:style>
    <style:style style:name="P16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row-height="0.1972in" style:use-optimal-row-height="false"/>
    </style:style>
    <style:style style:name="P16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row-height="0.1972in" style:use-optimal-row-height="false"/>
    </style:style>
    <style:style style:name="P17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5.3166in" style:use-optimal-column-width="false"/>
    </style:style>
    <style:style style:name="Table181" style:family="table">
      <style:table-properties style:width="6.6944in" fo:margin-left="-0.102in" table:align="lef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1.3777in" style:use-optimal-column-width="false"/>
    </style:style>
    <style:style style:name="TableColumn195" style:family="table-column">
      <style:table-column-properties style:column-width="5.3166in" style:use-optimal-column-width="false"/>
    </style:style>
    <style:style style:name="Table193" style:family="table">
      <style:table-properties style:width="6.6944in" fo:margin-left="-0.102in" table:align="lef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7" style:family="table-column">
      <style:table-column-properties style:column-width="1.3777in" style:use-optimal-column-width="false"/>
    </style:style>
    <style:style style:name="TableColumn208" style:family="table-column">
      <style:table-column-properties style:column-width="5.3166in" style:use-optimal-column-width="false"/>
    </style:style>
    <style:style style:name="Table206" style:family="table">
      <style:table-properties style:width="6.6944in" fo:margin-left="-0.102in" table:align="lef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20" style:family="table-column">
      <style:table-column-properties style:column-width="1.3298in" style:use-optimal-column-width="false"/>
    </style:style>
    <style:style style:name="TableColumn221" style:family="table-column">
      <style:table-column-properties style:column-width="5.3645in" style:use-optimal-column-width="false"/>
    </style:style>
    <style:style style:name="Table219" style:family="table">
      <style:table-properties style:width="6.6944in" fo:margin-left="-0.102in" table:align="lef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P5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7pt" style:font-size-asian="7pt" style:font-size-complex="11pt"/>
    </style:style>
    <style:style style:name="P58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7ª<text:s/>REUNIÃO ORDINÁRIA<text:s/>CONSELHO DIRETOR<text:s/>–<text:s/>CAU/RS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23</text:span><text:span text:style-name="T55"><text:s/>de julho</text:span><text:span text:style-name="T56"><text:s/></text:span><text:span text:style-name="T57">de 2021</text:span><text:span text:style-name="T58">, sexta-feira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h<text:s/>às<text:s/>17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<text:s/></text:span><text:span text:style-name="T68">remota, realizada</text:span><text:span text:style-name="T69"><text:s/>no<text:s/></text:span><text:span text:style-name="T70">Microsoft Teams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8">
            <text:p text:style-name="P76">PARTICIPANTES</text:p>
          </table:table-cell>
          <table:table-cell table:style-name="TableCell77">
            <text:p text:style-name="P78">Tiago Holzmann da Silva</text:p>
          </table:table-cell>
          <table:table-cell table:style-name="TableCell79" table:number-columns-spanned="2">
            <text:p text:style-name="P80">Presidente do CAU/RS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velise Jaime de Menezes</text:p>
          </table:table-cell>
          <table:table-cell table:style-name="TableCell85" table:number-columns-spanned="2">
            <text:p text:style-name="P86">Vice-Presidente do 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ndréa Larruscahim Hamilton Ilha</text:p>
          </table:table-cell>
          <table:table-cell table:style-name="TableCell91" table:number-columns-spanned="2">
            <text:p text:style-name="P92">Coordenadora<text:s/>da CEP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Marcia Elizabeth Martins</text:span></text:p>
          </table:table-cell>
          <table:table-cell table:style-name="TableCell97" table:number-columns-spanned="2">
            <text:p text:style-name="P98">Coordenadora<text:s/>Adjunta da CED-CAU/RS e Coordenadora<text:s/>da<text:s/>CPC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milio Merino Dominguez</text:p>
          </table:table-cell>
          <table:table-cell table:style-name="TableCell103" table:number-columns-spanned="2">
            <text:p text:style-name="P104">Coordenador da COA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Fausto Henrique Steffen</text:p>
          </table:table-cell>
          <table:table-cell table:style-name="TableCell109" table:number-columns-spanned="2">
            <text:p text:style-name="P110">Coordenador da CPFI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Rodrigo Spinelli</text:p>
          </table:table-cell>
          <table:table-cell table:style-name="TableCell115" table:number-columns-spanned="2">
            <text:p text:style-name="P116">Coordenador da CEF-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edro Xavier de Araújo</text:p>
          </table:table-cell>
          <table:table-cell table:style-name="TableCell121" table:number-columns-spanned="2">
            <text:p text:style-name="P122">Coordenador da CPUA-CAU/RS</text:p>
          </table:table-cell>
          <table:covered-table-cell/>
        </table:table-row>
        <table:table-row table:style-name="TableRow123">
          <table:table-cell table:style-name="TableCell124">
            <text:p text:style-name="P125">Assessoria</text:p>
          </table:table-cell>
          <table:table-cell table:style-name="TableCell126">
            <text:p text:style-name="P127">Josiane Cristina Bernardi</text:p>
          </table:table-cell>
          <table:table-cell table:style-name="TableCell128" table:number-columns-spanned="2">
            <text:p text:style-name="P129">Secretária-Geral</text:p>
          </table:table-cell>
          <table:covered-table-cell/>
        </table:table-row>
        <table:table-row table:style-name="TableRow130">
          <table:table-cell table:style-name="TableCell131">
            <text:p text:style-name="P132">SECRETARIA</text:p>
          </table:table-cell>
          <table:table-cell table:style-name="TableCell133">
            <text:p text:style-name="P134">Claudivana Bittencourt</text:p>
          </table:table-cell>
          <table:table-cell table:style-name="TableCell135" table:number-columns-spanned="2">
            <text:p text:style-name="P136">Secretária Executiva</text:p>
          </table:table-cell>
          <table:covered-table-cell/>
        </table:table-row>
        <table:table-row table:style-name="TableRow137">
          <table:table-cell table:style-name="TableCell138" table:number-rows-spanned="7">
            <text:p text:style-name="P139">CONVIDADOS</text:p>
          </table:table-cell>
          <table:table-cell table:style-name="TableCell140">
            <text:p text:style-name="P141">Alexandre Noal dos Santos</text:p>
          </table:table-cell>
          <table:table-cell table:style-name="TableCell142" table:number-columns-spanned="2">
            <text:p text:style-name="P143">Gerente Jurídico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Carla Regina Dal Lago Valério</text:p>
          </table:table-cell>
          <table:table-cell table:style-name="TableCell148" table:number-columns-spanned="2">
            <text:p text:style-name="P149">Secretária Executiva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Paulo Henrique Cesarino C. Soares</text:p>
          </table:table-cell>
          <table:table-cell table:style-name="TableCell154" table:number-columns-spanned="2">
            <text:p text:style-name="P155">Chefe de Gabinete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edro Reusch Ianzer Jardim</text:p>
          </table:table-cell>
          <table:table-cell table:style-name="TableCell160" table:number-columns-spanned="2">
            <text:p text:style-name="P161">Contador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Tales Völker</text:p>
          </table:table-cell>
          <table:table-cell table:style-name="TableCell166" table:number-columns-spanned="2">
            <text:p text:style-name="P167">Gerente Geral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Thiago dos Santos Albrecht</text:p>
          </table:table-cell>
          <table:table-cell table:style-name="TableCell172" table:number-columns-spanned="2">
            <text:p text:style-name="P173">Gerente Adm. e Financeiro Substituto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William Marchetti Gritti</text:p>
          </table:table-cell>
          <table:table-cell table:style-name="TableCell178" table:number-columns-spanned="2">
            <text:p text:style-name="P179">Administrador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list text:style-name="LFO36" text:continue-numbering="true">
              <text:list-item>
                <text:p text:style-name="P186">Verificação de quórum</text:p>
              </text:list-item>
            </text:list>
          </table:table-cell>
          <table:covered-table-cell/>
        </table:table-row>
        <table:table-row table:style-name="TableRow187">
          <table:table-cell table:style-name="TableCell188">
            <text:p text:style-name="P189">Presenças</text:p>
          </table:table-cell>
          <table:table-cell table:style-name="TableCell190">
            <text:p text:style-name="P191">Todos(as)<text:s/>os(as)<text:s/>conselheiros(as)<text:s/>acima nominados(as)<text:s/>presentes.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list text:style-name="LFO36" text:continue-numbering="true">
              <text:list-item>
                <text:p text:style-name="P198"><text:span text:style-name="T199">Aprovação de súmulas anteriores</text:span></text:p>
              </text:list-item>
            </text:list>
          </table:table-cell>
          <table:covered-table-cell/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>
            <text:p text:style-name="P204">Fica pendente para a próxima reunião.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list text:style-name="LFO36" text:continue-numbering="true">
              <text:list-item>
                <text:p text:style-name="P211"><text:span text:style-name="T212">Apresentação da pauta e extrapauta</text:span></text:p>
              </text:list-item>
            </text:list>
          </table:table-cell>
          <table:covered-table-cell/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>
            <text:p text:style-name="P217">É mantida a pauta apresentada<text:s/>previamente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list text:style-name="LFO36" text:continue-numbering="true">
              <text:list-item>
                <text:p text:style-name="P224">Ordem do dia</text:p>
              </text:list-item>
            </text:list>
          </table:table-cell>
          <table:covered-table-cell/>
        </table:table-row>
        <table:table-row table:style-name="TableRow225">
          <table:table-cell table:style-name="TableCell226">
            <text:list text:style-name="LFO36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>
            <text:p text:style-name="P229">REPROGRAMAÇÃO PLANO DE AÇÃO E ORÇAMENTO 2021 - CAURS<text:s/></text:p>
          </table:table-cell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>
            <text:p text:style-name="P234">Presidência<text:s/></text:p>
          </table:table-cell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>
            <text:p text:style-name="P239">Tiago Holzmann da Silva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O presidente<text:s/>Tiago informa que trata-se da reprogramação ordinária anual, que objetiva ajustar a programação orçamentária do Conselho. Cita alguns impactos sofridos na arrecadação, como a ausência de reajuste das anuidades e RRTs, alteração do prazo de pagamento da anuidade de PJ e os descontos. Destaca que o rito processual da reprogramação é a aprovação pela CPFI e posteriormente pelo Plenário, no entanto, não houve encaminhamento da comissão. O gerente Tales apresenta os dados da reprogramação. Cita que a previsão de verba para o edital de publicações será revisada, conforme recolhimento de orçamento em andamento. Destaca as alterações de organograma e pessoal que resultaram em mudanças na alocação de diversas despesas. O conselheiro Fausto relata a análise feita pela CPFI,<text:s/><text:soft-page-break/>que aprofunda o detalhamento das observações e solicitações de esclarecimentos. Informa que a comissão realizou reunião informal ontem para concluir o debate, no entanto, não houve formalização da reunião para deliberação. A secretária Josiane informa que a previsão de verba para eventos deve ser revista, considerando a realização de pregão na data de hoje. O conselheiro Emilio questiona sobre o limite de despesa com pessoal determinado pelo CAU/BR. O gerente Alexandre esclarece<text:s/>que se trata de uma recomendação, um limite prudencial,<text:s/>e não uma obrigação, não havendo qualquer sanção prevista em caso de não atendimento.<text:s/>Salienta que o TCU, órgão fiscalizador<text:s/>do CAU, não determina<text:s/>limitação de gasto com pessoal.<text:s/>O presidente Tiago afirma que no ano passado, devido à pandemia, o limite havia sido flexibilizado pelo CAU/BR, devendo ser confirmado se essa determinação se mantém.<text:s/>A proposta é aprovada pelos presentes, devendo ser relatada em Plenário pelo conselheiro Fausto Steffen.</text:p>
          </table:table-cell>
        </table:table-row>
        <table:table-row table:style-name="TableRow245">
          <table:table-cell table:style-name="TableCell246">
            <text:list text:style-name="LFO36" text:continue-numbering="true">
              <text:list-item>
                <text:list>
                  <text:list-item>
                    <text:p text:style-name="P247"/>
                  </text:list-item>
                </text:list>
              </text:list-item>
            </text:list>
          </table:table-cell>
          <table:table-cell table:style-name="TableCell248">
            <text:p text:style-name="P249">ENCERRAMENTO CONTRATO OBRAS E OBRAS</text:p>
          </table:table-cell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>
            <text:p text:style-name="P254">Presidência<text:s/></text:p>
          </table:table-cell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>
            <text:p text:style-name="P259">Tiago Holzmann da Silva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O presidente Tiago relata a situação da execução do contrato, informando que o CAU decidiu encaminhar a rescisão unilateral<text:s/>do contrato, com aplicação de sanções. O gerente Tales comenta sobre os problemas na execução e informa a atual situação da obra. O gerente Alexandre esclarece os procedimentos para novo chamamento público. O conselheiro Pedro questiona<text:s/>as possibilidades de acordo<text:s/>com a empresa. O presidente Tiago salienta que já houve tentativas, mas que não se percebe possibilidade de execução com a contratada.<text:s/>A proposta é aprovada pelos presentes, devendo ser homologada pelo Plenário.</text:p>
          </table:table-cell>
        </table:table-row>
        <table:table-row table:style-name="TableRow265">
          <table:table-cell table:style-name="TableCell266">
            <text:list text:style-name="LFO36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>
            <text:p text:style-name="P269">OFÍCIO MP – UTILIZAÇÃO PROJETO ELABORADO PELO EMAU ULBRA TORRES/RS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CEF-CAU/RS</text:p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>
            <text:p text:style-name="P279">Rodrigo Spinelli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O conselheiro<text:s/>Spinelli informa sobre o recebimento de ofício do MP, esclarecendo o caso e a solicitação ao CAU, a partir do posicionamento manifestado em deliberação plenária. O conselheiro Pedro questiona qual a posição do Conselho caso houvesse a regularização. O gerente Alexandre informa que analisou a situação e cita que o MP tem mantido estreita relação com o CAU, no sentido de valorizar a atuação do<text:s/>Conselho. Salienta que a verificação do MP se deve a alerta da própria Ulbra<text:s/>acerca<text:s/>do entendimento do CAU<text:s/>sobre o tema. O presidente Tiago sugere que seja<text:s/>encaminhada orientação à Ulbra, reforçando a posição do Conselho, fazendo uso do papel educativo e didático. A conselheira Andrea fala sobre situação<text:s/>informada à CEP<text:s/>da Ulbra em Carazinho.<text:s/>A conselheira Marcia ressalta a importância do posicionamento do CAU para que os docentes apoiem seu exercício profissional.<text:s/>O presidente Tiago sugere reunião para esclarecimentos, apresentando<text:s/>documento contendo os pontos mencionados.<text:s/>O encaminhamento é aprovado pelos presentes, cabendo ao<text:s/>Gabinete<text:s/>da Presidência providenciar o agendamento e a elaboração do documento em conjunto com a Gerência Jurídica.</text:p>
          </table:table-cell>
        </table:table-row>
        <table:table-row table:style-name="TableRow285">
          <table:table-cell table:style-name="TableCell286">
            <text:list text:style-name="LFO36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table-cell table:style-name="TableCell288">
            <text:p text:style-name="P289"><text:span text:style-name="T290">PLANEJAMENTO ESTRATÉGICO CAU/RS - 2021</text:span>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Gerência Geral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Tales Völker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O gerente Tales<text:s/>e a secretária Carla<text:s/>apresentam<text:s/>relatório sobre o status dos projetos das gerências e comissões, destacando o monitoramento realizado pela Gerência<text:s/><text:soft-page-break/>Geral<text:s/>a partir das reuniões com as assessorias das comissões.<text:s/>O<text:s/>material será apresentado ao Plenário.</text:p>
          </table:table-cell>
        </table:table-row>
        <table:table-row table:style-name="TableRow306">
          <table:table-cell table:style-name="TableCell307">
            <text:list text:style-name="LFO36" text:continue-numbering="true">
              <text:list-item>
                <text:list>
                  <text:list-item>
                    <text:p text:style-name="P308"/>
                  </text:list-item>
                </text:list>
              </text:list-item>
            </text:list>
          </table:table-cell>
          <table:table-cell table:style-name="TableCell309">
            <text:p text:style-name="P310">SGI (SISTEMA DE GESTÃO INTEGRADA)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Secretaria Geral</text:p>
          </table:table-cell>
        </table:table-row>
        <table:table-row table:style-name="TableRow316">
          <table:table-cell table:style-name="TableCell317">
            <text:p text:style-name="P318">Relatora</text:p>
          </table:table-cell>
          <table:table-cell table:style-name="TableCell319">
            <text:p text:style-name="P320">Josiane Cristina Bernardi</text:p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>
            <text:p text:style-name="P325"><text:span text:style-name="T326">A secretária Josiane relata participação em reunião com a</text:span><text:span text:style-name="T327">s equipes de</text:span><text:span text:style-name="T328"><text:s/>TI do CAU/BR</text:span><text:span text:style-name="T329"><text:s/>e do CAU/SP</text:span><text:span text:style-name="T330">. Informa solicitação do CAU/BR ao TRF4 para<text:s/></text:span><text:span text:style-name="T331">adesão ao SEI e que não há estrutura n</text:span><text:span text:style-name="T332">o CAU/BR</text:span><text:span text:style-name="T333"><text:s/>para dar suporte à implementação do SGI</text:span><text:span text:style-name="T334">.</text:span><text:span text:style-name="T335"><text:s/>Propõe<text:s/></text:span><text:span text:style-name="T336">que o CAU/RS se manifeste contrário à<text:s/></text:span><text:span text:style-name="T337">renovação d</text:span><text:span text:style-name="T338">esse</text:span><text:span text:style-name="T339"><text:s/>contrato</text:span><text:span text:style-name="T340">.<text:s/></text:span><text:span text:style-name="T341">O presidente<text:s/></text:span><text:span text:style-name="T342">Tiago sugere</text:span><text:span text:style-name="T343"><text:s/>que</text:span><text:span text:style-name="T344"><text:s/>COA e CPFI analis</text:span><text:span text:style-name="T345">em e tomem conhecimento do processo</text:span><text:span text:style-name="T346">.</text:span><text:span text:style-name="T347"><text:s/>A secretária</text:span><text:span text:style-name="T348"><text:s/>Josi</text:span><text:span text:style-name="T349">ane propõe</text:span><text:span text:style-name="T350"><text:s/></text:span><text:span text:style-name="T351">a elaboração de</text:span><text:span text:style-name="T352"><text:s/></text:span><text:span text:style-name="T353">relatóri</text:span><text:span text:style-name="T354">o para encaminhar<text:s/></text:span><text:span text:style-name="T355">à COA e CPFI e ser homologado pelo</text:span><text:span text:style-name="T356"><text:s/>Plenário em agosto.<text:s/></text:span><text:span text:style-name="T357">Salienta a manutenção<text:s/></text:span><text:span text:style-name="T358">dos módulos existentes</text:span><text:span text:style-name="T359"><text:s/>no SGI em uso pelo CAU/RS –<text:s/></text:span><text:span text:style-name="T360">process</text:span><text:span text:style-name="T361">o de férias e<text:s/></text:span><text:span text:style-name="T362">processo de<text:s/></text:span><text:span text:style-name="T363">avalição de desempenho</text:span><text:span text:style-name="T364">.</text:span><text:span text:style-name="T365"><text:s/>A c</text:span><text:span text:style-name="T366">onselheira Marcia<text:s/></text:span><text:span text:style-name="T367">aponta que a implementação</text:span><text:span text:style-name="T368"><text:s/></text:span><text:span text:style-name="T369">d</text:span><text:span text:style-name="T370">o módulo<text:s/></text:span><text:span text:style-name="T371">do processo<text:s/></text:span><text:span text:style-name="T372">de<text:s/></text:span><text:span text:style-name="T373">ética no SGI é o</text:span><text:span text:style-name="T374"><text:s/>projeto da CED</text:span><text:span text:style-name="T375"><text:s/>previsto no Planejamento Estratégico e que, considerando o exposto, a comissão deve</text:span><text:span text:style-name="T376"><text:s/>aguardar<text:s/></text:span><text:span text:style-name="T377">definição para</text:span><text:span text:style-name="T378"><text:s/>revisar</text:span><text:span text:style-name="T379"><text:s/>seu</text:span><text:span text:style-name="T380"><text:s/>plano de trabalho.<text:s/></text:span><text:span text:style-name="T381">O p</text:span><text:span text:style-name="T382">residente</text:span><text:span text:style-name="T383"><text:s/>Tiago<text:s/></text:span><text:span text:style-name="T384">indica<text:s/></text:span><text:span text:style-name="T385">que o processo de ética pode ser<text:s/></text:span><text:span text:style-name="T386">um dos</text:span><text:span text:style-name="T387"><text:s/>primeiro</text:span><text:span text:style-name="T388">s</text:span><text:span text:style-name="T389"><text:s/>a ser testado no SEI</text:span><text:span text:style-name="T390">, ressaltando a necessidade de</text:span><text:span text:style-name="T391"><text:s/>autonomia<text:s/></text:span><text:span text:style-name="T392">necessária<text:s/></text:span><text:span text:style-name="T393">para o CAU/RS administrar</text:span><text:span text:style-name="T394"><text:s/>a ferramenta</text:span><text:span text:style-name="T395">.<text:s/></text:span><text:span text:style-name="T396">O gerente Tales destaca o grupo de trabalho criado pela COA-CAU/BR para tratar sobre o SGI</text:span><text:span text:style-name="T397">, onde foi frisada a questão da autonomia dos CAU/UF para adequarem seus sistemas.</text:span><text:span text:style-name="T398"><text:s/>A proposta é aprovada pelos presentes, devendo ser encaminhada pela Secretaria Geral.</text:span></text:p>
          </table:table-cell>
        </table:table-row>
        <table:table-row table:style-name="TableRow399">
          <table:table-cell table:style-name="TableCell400">
            <text:list text:style-name="LFO36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table-cell table:style-name="TableCell402">
            <text:p text:style-name="P403">PAUTA 122ª PLENÁRIA ORDINÁRIA</text:p>
          </table:table-cell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Secretaria Geral</text:p>
          </table:table-cell>
        </table:table-row>
        <table:table-row table:style-name="TableRow409">
          <table:table-cell table:style-name="TableCell410">
            <text:p text:style-name="P411">Relatora</text:p>
          </table:table-cell>
          <table:table-cell table:style-name="TableCell412">
            <text:p text:style-name="P413">Josiane Cristina Bernardi</text:p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A secretária Josiane apresenta<text:s/>as matérias pautadas para a 122ª Reunião Plenária. A<text:s/>pauta é aprovada<text:s/>pelos presentes.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list text:style-name="LFO36" text:continue-numbering="true">
              <text:list-item>
                <text:p text:style-name="P426">Comunicações</text:p>
              </text:list-item>
            </text:list>
          </table:table-cell>
          <table:covered-table-cell/>
        </table:table-row>
        <table:table-row table:style-name="TableRow427">
          <table:table-cell table:style-name="TableCell428">
            <text:list text:style-name="LFO36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table-cell table:style-name="TableCell430">
            <text:p text:style-name="P431">Presidência</text:p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>
            <text:p text:style-name="P436"><text:span text:style-name="T437">Tiago Holzmann da Silva</text:span></text:p>
          </table:table-cell>
        </table:table-row>
        <table:table-row table:style-name="TableRow438">
          <table:table-cell table:style-name="TableCell439">
            <text:p text:style-name="P440">Comunicado</text:p>
          </table:table-cell>
          <table:table-cell table:style-name="TableCell441">
            <text:p text:style-name="P442">O presidente<text:s/>Tiago<text:s/>relata reunião com o CAU/BR em busca de acordo acerca dos dois processos judiciais movidos pelo CAU/RS.<text:s/>Informa<text:s/>a nova contratação de agência de publicidade,<text:s/>que tem experiência com órgãos públicos.<text:s/>Relata que realizou<text:s/>reuniões com as gerências<text:s/>para revisão dos trabalhos e também<text:s/>com a<text:s/>Comissão Representante dos Empregados para estabelecer a interlocução da gestão com<text:s/>o quadro<text:s/>de pessoal.<text:s/>Destaca ações do Gabinete de ATHIS<text:s/>em andamento e o trabalho dos grupos de trabalho para organização dos eventos.</text:p>
          </table:table-cell>
        </table:table-row>
        <table:table-row table:style-name="TableRow443">
          <table:table-cell table:style-name="TableCell444">
            <text:list text:style-name="LFO36" text:continue-numbering="true">
              <text:list-item>
                <text:list>
                  <text:list-item>
                    <text:p text:style-name="P445"/>
                  </text:list-item>
                </text:list>
              </text:list-item>
            </text:list>
          </table:table-cell>
          <table:table-cell table:style-name="TableCell446">
            <text:p text:style-name="P447">Comissão de Organização e Administração<text:s/></text:p>
          </table:table-cell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>
            <text:p text:style-name="P452">Emilio Merino Dominguez</text:p>
          </table:table-cell>
        </table:table-row>
        <table:table-row table:style-name="TableRow453">
          <table:table-cell table:style-name="TableCell454">
            <text:p text:style-name="P455">Comunicado</text:p>
          </table:table-cell>
          <table:table-cell table:style-name="TableCell456">
            <text:p text:style-name="P457">O conselheiro Emilio relata a participação do conselheiro federal Ednezer<text:s/>Flores<text:s/>em reunião da comissão,<text:s/>para esclarecimentos<text:s/>sobre o trabalho da COA-CAU/BR<text:s/>em relação aos temas pautados em comum.<text:s/>Informa o andamento dos projetos da COA.</text:p>
          </table:table-cell>
        </table:table-row>
        <table:table-row table:style-name="TableRow458">
          <table:table-cell table:style-name="TableCell459">
            <text:list text:style-name="LFO36" text:continue-numbering="true">
              <text:list-item>
                <text:list>
                  <text:list-item>
                    <text:p text:style-name="P460"/>
                  </text:list-item>
                </text:list>
              </text:list-item>
            </text:list>
          </table:table-cell>
          <table:table-cell table:style-name="TableCell461">
            <text:p text:style-name="P462">Comissão de Planejamento e Finanças</text:p>
          </table:table-cell>
        </table:table-row>
        <table:table-row table:style-name="TableRow463">
          <table:table-cell table:style-name="TableCell464">
            <text:p text:style-name="P465">Relator</text:p>
          </table:table-cell>
          <table:table-cell table:style-name="TableCell466">
            <text:p text:style-name="P467">Fausto Henrique Steffen</text:p>
          </table:table-cell>
        </table:table-row>
        <text:soft-page-break/>
        <table:table-row table:style-name="TableRow468">
          <table:table-cell table:style-name="TableCell469">
            <text:p text:style-name="P470">Comunicado</text:p>
          </table:table-cell>
          <table:table-cell table:style-name="TableCell471">
            <text:p text:style-name="P472">O conselheiro Fausto<text:s/>informa os assuntos tratados pela CPFI nas últimas reuniões. Relata participação na comissão temporária para análise da nova lei de licitações (CTLL).</text:p>
          </table:table-cell>
        </table:table-row>
        <table:table-row table:style-name="TableRow473">
          <table:table-cell table:style-name="TableCell474">
            <text:list text:style-name="LFO36" text:continue-numbering="true">
              <text:list-item>
                <text:list>
                  <text:list-item>
                    <text:p text:style-name="P475"/>
                  </text:list-item>
                </text:list>
              </text:list-item>
            </text:list>
          </table:table-cell>
          <table:table-cell table:style-name="TableCell476">
            <text:p text:style-name="P477">Comissão de Exercício Profissional</text:p>
          </table:table-cell>
        </table:table-row>
        <table:table-row table:style-name="TableRow478">
          <table:table-cell table:style-name="TableCell479">
            <text:p text:style-name="P480">Relatora</text:p>
          </table:table-cell>
          <table:table-cell table:style-name="TableCell481">
            <text:p text:style-name="P482">Andréa Larruscahim Hamilton Ilha</text:p>
          </table:table-cell>
        </table:table-row>
        <table:table-row table:style-name="TableRow483">
          <table:table-cell table:style-name="TableCell484">
            <text:p text:style-name="P485">Comunicado</text:p>
          </table:table-cell>
          <table:table-cell table:style-name="TableCell486">
            <text:p text:style-name="P487">A conselheira Andréa<text:s/>informa as pautas em discussão na CEP e convite para reunião com a CEF sobre escritórios modelos, empresas juniores e atividades de extensão. O presidente Tiago propõe que as gerências de fiscalização e jurídica<text:s/>participem da reunião<text:s/>citada<text:s/>para encaminhar a<text:s/>criação de rotinas para fiscalização de empresa juniores.</text:p>
          </table:table-cell>
        </table:table-row>
        <table:table-row table:style-name="TableRow488">
          <table:table-cell table:style-name="TableCell489">
            <text:list text:style-name="LFO36" text:continue-numbering="true">
              <text:list-item>
                <text:list>
                  <text:list-item>
                    <text:p text:style-name="P490"/>
                  </text:list-item>
                </text:list>
              </text:list-item>
            </text:list>
          </table:table-cell>
          <table:table-cell table:style-name="TableCell491">
            <text:p text:style-name="P492">Comissão de Ensino e Formação</text:p>
          </table:table-cell>
        </table:table-row>
        <table:table-row table:style-name="TableRow493">
          <table:table-cell table:style-name="TableCell494">
            <text:p text:style-name="P495">Relator</text:p>
          </table:table-cell>
          <table:table-cell table:style-name="TableCell496">
            <text:p text:style-name="P497">Rodrigo Spinelli<text:s/></text:p>
          </table:table-cell>
        </table:table-row>
        <table:table-row table:style-name="TableRow498">
          <table:table-cell table:style-name="TableCell499">
            <text:p text:style-name="P500">Comunicado</text:p>
          </table:table-cell>
          <table:table-cell table:style-name="TableCell501">
            <text:p text:style-name="P502">O conselheiro Spinelli<text:s/>indica que a CEF está com várias demandas em pauta.<text:s/>Apresenta proposição de criação de grupo de trabalho para elaboração de documento sobre<text:s/>o<text:s/>enfrentamento ao EAD.<text:s/>O presidente Tiago indica que deve ser verificada maneira mais ágil de atendimento a essa demanda. O conselheiro Spinelli salienta a disponibilidade dos demais conselhos contatados para tratarem sobre o tema<text:s/>em busca de posicionamento coletivo.<text:s/>Informa<text:s/>realização da<text:s/>reunião da CEF-Sul no mês de<text:s/>agosto e que a<text:s/>comissão<text:s/>começará a debater<text:s/>sobre<text:s/>residência profissional.</text:p>
          </table:table-cell>
        </table:table-row>
        <table:table-row table:style-name="TableRow503">
          <table:table-cell table:style-name="TableCell504">
            <text:list text:style-name="LFO36" text:continue-numbering="true">
              <text:list-item>
                <text:list>
                  <text:list-item>
                    <text:p text:style-name="P505"/>
                  </text:list-item>
                </text:list>
              </text:list-item>
            </text:list>
          </table:table-cell>
          <table:table-cell table:style-name="TableCell506">
            <text:p text:style-name="P507">Comissão de Ética e Disciplina</text:p>
          </table:table-cell>
        </table:table-row>
        <table:table-row table:style-name="TableRow508">
          <table:table-cell table:style-name="TableCell509">
            <text:p text:style-name="P510">Relatora</text:p>
          </table:table-cell>
          <table:table-cell table:style-name="TableCell511">
            <text:p text:style-name="P512">Marcia<text:s/>Elizabeth<text:s/>Martins</text:p>
          </table:table-cell>
        </table:table-row>
        <table:table-row table:style-name="TableRow513">
          <table:table-cell table:style-name="TableCell514">
            <text:p text:style-name="P515">Comunicado</text:p>
          </table:table-cell>
          <table:table-cell table:style-name="TableCell516">
            <text:p text:style-name="P517">A conselheira Márcia relata que a CED segue atuando na análise de processos e na organização da oficina para os conselheiros.</text:p>
          </table:table-cell>
        </table:table-row>
        <table:table-row table:style-name="TableRow518">
          <table:table-cell table:style-name="TableCell519">
            <text:list text:style-name="LFO36" text:continue-numbering="true">
              <text:list-item>
                <text:list>
                  <text:list-item>
                    <text:p text:style-name="P520"/>
                  </text:list-item>
                </text:list>
              </text:list-item>
            </text:list>
          </table:table-cell>
          <table:table-cell table:style-name="TableCell521">
            <text:p text:style-name="P522">Comissão Especial de Política Urbana e Ambiental</text:p>
          </table:table-cell>
        </table:table-row>
        <table:table-row table:style-name="TableRow523">
          <table:table-cell table:style-name="TableCell524">
            <text:p text:style-name="P525">Relator</text:p>
          </table:table-cell>
          <table:table-cell table:style-name="TableCell526">
            <text:p text:style-name="P527">Pedro Xavier de<text:s/>Araújo</text:p>
          </table:table-cell>
        </table:table-row>
        <table:table-row table:style-name="TableRow528">
          <table:table-cell table:style-name="TableCell529">
            <text:p text:style-name="P530">Comunicado</text:p>
          </table:table-cell>
          <table:table-cell table:style-name="TableCell531">
            <text:p text:style-name="P532">O conselheiro Pedro informa que a CPUA deliberou e encaminhou à Presidência a proposta de criação do Fórum<text:s/>de<text:s/>Representantes do CAU/RS.<text:s/></text:p>
          </table:table-cell>
        </table:table-row>
        <table:table-row table:style-name="TableRow533">
          <table:table-cell table:style-name="TableCell534">
            <text:list text:style-name="LFO36" text:continue-numbering="true">
              <text:list-item>
                <text:list>
                  <text:list-item>
                    <text:p text:style-name="P535"/>
                  </text:list-item>
                </text:list>
              </text:list-item>
            </text:list>
          </table:table-cell>
          <table:table-cell table:style-name="TableCell536">
            <text:p text:style-name="P537">Comissão Especial de Patrimônio Cultural</text:p>
          </table:table-cell>
        </table:table-row>
        <table:table-row table:style-name="TableRow538">
          <table:table-cell table:style-name="TableCell539">
            <text:p text:style-name="P540">Relatora</text:p>
          </table:table-cell>
          <table:table-cell table:style-name="TableCell541">
            <text:p text:style-name="P542">Marcia<text:s/>Elizabeth<text:s/>Martins</text:p>
          </table:table-cell>
        </table:table-row>
        <table:table-row table:style-name="TableRow543">
          <table:table-cell table:style-name="TableCell544">
            <text:p text:style-name="P545">Comunicado</text:p>
          </table:table-cell>
          <table:table-cell table:style-name="TableCell546">
            <text:p text:style-name="P547"><text:span text:style-name="T548">A conselheira Márcia<text:s/></text:span><text:span text:style-name="T549">informa que na próxima<text:s/></text:span><text:span text:style-name="T550">segunda-feir</text:span><text:span text:style-name="T551">a ocorrerá a re</text:span><text:span text:style-name="T552">união<text:s/></text:span><text:span text:style-name="T553">extraordinária com a participação das CPC de outros CAU/UF.</text:span><text:span text:style-name="T554"><text:s/></text:span><text:span text:style-name="T555">Relata que a comissão tem trabalhado nos ajustes do seu plano de trabalho</text:span><text:span text:style-name="T556">.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list text:style-name="LFO36" text:continue-numbering="true">
              <text:list-item>
                <text:p text:style-name="P564">Encerramento</text:p>
              </text:list-item>
            </text:list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<text:s/></text:span><text:span text:style-name="T569">Encaminhamento</text:span></text:p>
          </table:table-cell>
          <table:table-cell table:style-name="TableCell570">
            <text:p text:style-name="P571">Com todos(as) os(as) participantes presentes,<text:s/>a reunião<text:s/>encerra às<text:s/>17h20.</text:p>
          </table:table-cell>
        </table:table-row>
      </table:table>
      <text:section text:name="Sect1" text:style-name="S1">
        <text:p text:style-name="P572"/>
        <text:p text:style-name="P573"/>
        <text:p text:style-name="P574"/>
        <text:p text:style-name="P575">CLAUDIVANA BITTENCOURT</text:p>
        <text:p text:style-name="P576">Secretária Executiva<text:s/>do CAU/RS</text:p>
        <text:p text:style-name="P577"/>
        <text:p text:style-name="P578"/>
        <text:p text:style-name="P579"/>
        <text:p text:style-name="P580"/>
        <text:p text:style-name="P581">TIAGO HOLZMANN DA SILVA</text:p>
        <text:p text:style-name="P582"><text:span text:style-name="T583">Presidente</text:span><text:span text:style-name="T584"><text:s/></text:span><text:span text:style-name="T585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0</text:span><text:span text:style-name="T8">7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</text:span><text:span text:style-name="T28">SÚMULA DA 20</text:span><text:span text:style-name="T29">7</text:span><text:span text:style-name="T30">ª REUNIÃO ORDINÁRIA - CONSELHO DIRETOR</text:span></text:p>
        <text:p text:style-name="Normal"/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1-12-13T16:36:00Z</meta:creation-date>
    <dc:date>2021-12-13T16:36:00Z</dc:date>
    <meta:print-date>2021-08-05T13:27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44" meta:character-count="10501" meta:row-count="73" meta:non-whitespace-character-count="8878"/>
  </office:meta>
</office:document-meta>
</file>