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3847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2034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P12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972in" style:use-optimal-row-height="false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3777in" style:use-optimal-column-width="false"/>
    </style:style>
    <style:style style:name="TableColumn149" style:family="table-column">
      <style:table-column-properties style:column-width="5.3166in" style:use-optimal-column-width="false"/>
    </style:style>
    <style:style style:name="Table147" style:family="table">
      <style:table-properties style:width="6.6944in" fo:margin-left="-0.102in" table:align="lef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36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5.3166in" style:use-optimal-column-width="false"/>
    </style:style>
    <style:style style:name="Table175" style:family="table">
      <style:table-properties style:width="6.6944in" fo:margin-left="-0.10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5.3645in" style:use-optimal-column-width="false"/>
    </style:style>
    <style:style style:name="Table190" style:family="table">
      <style:table-properties style:width="6.6944in" fo:margin-left="-0.102in" table:align="lef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0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2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3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4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5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6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457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7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0</text:span><text:span text:style-name="T54"><text:s/>de<text:s/></text:span><text:span text:style-name="T55">dez</text:span><text:span text:style-name="T56">em</text:span><text:span text:style-name="T57">bro</text:span><text:span text:style-name="T58"><text:s/></text:span><text:span text:style-name="T59">de 2021</text:span><text:span text:style-name="T60">, sexta-feira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<text:s/>17h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Reunião<text:s/></text:span><text:span text:style-name="T70">remota, realizada</text:span><text:span text:style-name="T71"><text:s/>no<text:s/></text:span><text:span text:style-name="T72">Microsoft Teams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PARTICIPANTES:</text:p>
          </table:table-cell>
          <table:table-cell table:style-name="TableCell79">
            <text:p text:style-name="P80">Tiago Holzmann da Silva</text:p>
          </table:table-cell>
          <table:table-cell table:style-name="TableCell81" table:number-columns-spanned="2">
            <text:p text:style-name="P82">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elise Jaime de Menezes</text:p>
          </table:table-cell>
          <table:table-cell table:style-name="TableCell87" table:number-columns-spanned="2">
            <text:p text:style-name="P88">Vice-Presidente e Coordenadora-Adjunta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span text:style-name="T92">Carlos Eduardo Mesquita Pedone</text:span></text:p>
          </table:table-cell>
          <table:table-cell table:style-name="TableCell93" table:number-columns-spanned="2">
            <text:p text:style-name="P94">Coordenador-Adjunto<text:s/>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eise Flores Santos</text:p>
          </table:table-cell>
          <table:table-cell table:style-name="TableCell99" table:number-columns-spanned="2">
            <text:p text:style-name="P100">Coordenadora<text:s/>da<text:s/>CED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odrigo Spinelli</text:p>
          </table:table-cell>
          <table:table-cell table:style-name="TableCell105" table:number-columns-spanned="2">
            <text:p text:style-name="P106">Coordenador<text:s/>da CEF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<text:span text:style-name="T110">Má</text:span><text:span text:style-name="T111">rcia Elizabeth Martins</text:span></text:p>
          </table:table-cell>
          <table:table-cell table:style-name="TableCell112" table:number-columns-spanned="2">
            <text:p text:style-name="P113">Coordenadora<text:s/>da<text:s/>CPC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Fausto Henrique Steffen</text:p>
          </table:table-cell>
          <table:table-cell table:style-name="TableCell118" table:number-columns-spanned="2">
            <text:p text:style-name="P119">Coordenador da CPFI-CAU/R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Valdir<text:s/>Bandeira Fiorentin</text:p>
          </table:table-cell>
          <table:table-cell table:style-name="TableCell124" table:number-columns-spanned="2">
            <text:p text:style-name="P125">Membro<text:s/>suplente<text:s/>da CPUA-CAU/RS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Assessoria:</text:p>
          </table: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-Geral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Tales Volker</text:p>
          </table:table-cell>
          <table:table-cell table:style-name="TableCell137" table:number-columns-spanned="2">
            <text:p text:style-name="P138">Gerente Geral</text:p>
          </table:table-cell>
          <table:covered-table-cell/>
        </table:table-row>
        <table:table-row table:style-name="TableRow139">
          <table:table-cell table:style-name="TableCell140">
            <text:p text:style-name="P141">SECRETARIA:</text:p>
          </table:table-cell>
          <table:table-cell table:style-name="TableCell142">
            <text:p text:style-name="P143">Mônica dos Santos Marques</text:p>
          </table:table-cell>
          <table:table-cell table:style-name="TableCell144" table:number-columns-spanned="2">
            <text:p text:style-name="P145">Assistente Administrativa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36" text:continue-numbering="true">
              <text:list-item>
                <text:p text:style-name="P152">Verificação de quórum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>
            <text:p text:style-name="P157">Todos(as)<text:s/>os(as)<text:s/>conselheiros(as)<text:s/>acima nominados(as)<text:s/>presentes.<text:s/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36" text:continue-numbering="true">
              <text:list-item>
                <text:p text:style-name="P163"><text:span text:style-name="T164">Aprovação da súmula da 2</text:span><text:span text:style-name="T165">1</text:span><text:span text:style-name="T166">6</text:span><text:span text:style-name="T167">ª<text:s/></text:span><text:span text:style-name="T168">reunião ordinária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>
            <text:p text:style-name="P173">A súmula da 216ª<text:s/>Reunião Ordinária, enviada previamente, foi aprovada com<text:s/>5<text:s/>votos favoráveis e<text:s/>1<text:s/>ausência<text:s/>e 1 abstenção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36" text:continue-numbering="true">
              <text:list-item>
                <text:p text:style-name="P180"><text:span text:style-name="T181">Apresentação da pauta e extra</text:span><text:span text:style-name="T182"><text:s/></text:span><text:span text:style-name="T183">pauta</text:span>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É mantida a<text:s/>pauta previamente apresentada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36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list text:style-name="LFO36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OFICINAS SOBRE O FUNDO DA ATHIS – PROTOCOLO SICCAU Nº 1433786/2021</text:p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Presidência</text:p>
          </table:table-cell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>
            <text:p text:style-name="P210">Tiago Holzmann da Silva<text:s/>e Josiane Bernardi</text:p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A secretária Josiane informa que o CAU/BR solicita indicação de membro titular e suplente para participação nas oficinas. O presidente diz que a gestão fez algumas considerações como contribuição ao funcionamento do fundo<text:s/>da ATHIS. A conselheiro Pedone se candidata para contribuir na oficina,<text:s/>o presidente pede que o Chefe de Gabinete<text:s/>do CAU/RS<text:s/>participe como assessoria, e a secretária Josiane<text:s/>diz que<text:s/>irá buscar outra indicação de conselheiro, preferencialmente dentro da CPUA, comissão que trata de ATHIS.<text:s/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36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CONTRIBUIÇÕES ALTERAÇÃO DO REGIMENTO GERAL DO CAU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Comissão de Organização e Administração</text:p>
          </table:table-cell>
        </table:table-row>
        <table:table-row table:style-name="TableRow229">
          <table:table-cell table:style-name="TableCell230">
            <text:p text:style-name="P231">Relatores</text:p>
          </table:table-cell>
          <table:table-cell table:style-name="TableCell232">
            <text:p text:style-name="P233">Evelise Jaime de Menezes<text:s/>e<text:s/>Tiago Holzmann da Silva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A conselheira fala que o CAU/BR pediu contribuições a respeito da proposta de incluir câmeras temáticas e subcomissões como órgão consultivo<text:s/>no regimento geral e que até o momento as comissões do CAU/RS não tiveram contribuições a fazer no documento.<text:s/>O presidente pede que seja estendido o prazo para que o CAU/RS tenha<text:s/><text:soft-page-break/>mais tempo para encaminhar suas considerações.<text:s/>A presidência irá elaborar um ofício ao CAU/BR<text:s/>informando<text:s/>que no primeiro semestre<text:s/>de 2022 o CAU/RS irá revisar o Regimento Interno e incorporará as contribuições que favoreçam o andamento do CAU/RS.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list text:style-name="LFO36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5">
            <text:p text:style-name="P246">DIAGNÓSTICO PLANOS DIRETORES NO RIO GRANDE DO SUL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Presidência</text:p>
          </table:table-cell>
        </table:table-row>
        <table:table-row table:style-name="TableRow252">
          <table:table-cell table:style-name="TableCell253">
            <text:p text:style-name="P254">Relatora</text:p>
          </table:table-cell>
          <table:table-cell table:style-name="TableCell255">
            <text:p text:style-name="P256">Josiane Bernardi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A secretária Josiane informa que se trata de uma deliberação da CPUA,<text:s/>que o documento foi para apreciação da<text:s/>CEP, a qual<text:s/>não tem contribuições. Será encaminhado para a Gerência Jurídica revisar o documento para então<text:s/>aprovação<text:s/>do conselho diretor e seguinte aprovação na plenária de janeiro<text:s/>de 2022.<text:s/></text:p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list text:style-name="LFO36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COMISSÕES TEMPORÁRIAS CAU/RS - 2022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Presidência</text:p>
          </table:table-cell>
        </table:table-row>
        <table:table-row table:style-name="TableRow275">
          <table:table-cell table:style-name="TableCell276">
            <text:p text:style-name="P277">Relatores</text:p>
          </table:table-cell>
          <table:table-cell table:style-name="TableCell278">
            <text:p text:style-name="P279">Tiago Holzmann da Silva<text:s/>e<text:s/>Evelise Jaime de Menezes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A secretária Josiane informa que existem cinco sugestões<text:s/>de<text:s/>abertura<text:s/>de<text:s/>comissão<text:s/>temporária<text:s/>com os seguintes temas: desagravo, reserva técnica, novas tecnologias, residência técnica<text:s/>e<text:s/>equidade e gênero. A<text:s/>conselheira<text:s/>Evelise<text:s/>comenta que a COA<text:s/>ainda está trabalhando nos encaminhamentos da última comissão de gênero e<text:s/>que pensa que<text:s/>teriam temáticas mais urgentes a serem<text:s/>tratadas por comissões temporárias. O gerente Tales diz que a<text:s/>conselheira<text:s/>Ana Schirmer está atenta ao tema<text:s/>de gênero<text:s/>e que juntos fizeram um cronograma para implementar<text:s/>as<text:s/>ações propostas pela comissão.<text:s/>Será apresentado em plenária<text:s/>as ações que já foram realizadas e as que ainda serão aplicadas, das propostas<text:s/>encaminhadas pela comissão temporária de equidade e gênero.<text:s/>Os membros definem como prioridade para o próximo ano as comissões temporárias sobre<text:s/>novas tecnologias e reserva técnica.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list text:style-name="LFO36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table-cell table:style-name="TableCell291">
            <text:p text:style-name="P292">SOLICITAÇÃO AO CAU/BR DE RETORNO ÀS DEMANDAS ENCAMINHADAS PELO CAU/RS EM 2021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omissão de Ensino e Formação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Rodrigo Spinelli</text:p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>
            <text:p text:style-name="P307">A<text:s/>Comissão de<text:s/>Ensino<text:s/>e Formação<text:s/>solicitou que por intermédio do conselheiro federal<text:s/>Ednezer,<text:s/>fosse solicitado retorno de demandas<text:s/>há muito tempo encaminhadas<text:s/>ao CAU/BR e até hoje não resolvidas. Será enviado<text:s/>um<text:s/>ofício contendo<text:s/>um<text:s/>apanhado dos protocolos que estão pendentes de retorno, de todos os setores do CAU/RS,<text:s/>solicitando esclarecimentos<text:s/>ao CAU/BR.<text:s/><text:s/>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list text:style-name="LFO36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4">
            <text:p text:style-name="P315">REGULAMENTAÇÃO E CONSEQUÊNCIAS DE RENÚNCIAS, FALTAS E JUSTIFICATIVAS DE CONSELHEIROS EM REUNIÕES DO CAU/BR E DOS CAU/UF FRENTE AO PROCESSO ELEITORAL</text:p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P320">Presidência</text:p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>
            <text:p text:style-name="P325">Tiago Holzmann da Silva<text:s/>e Josiane Bernardi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A secretária da Josiane<text:s/>diz que o<text:s/>CAU/RS tem recebido deliberações de comissões e não da plenária do CAU/BR,<text:s/>que recebeu uma deliberação de comissão regulamentando que as justificativas de ausências em reuniões sejam registradas nas<text:s/><text:soft-page-break/>súmulas das reuniões subsequentes, acrescenta que<text:s/>regimentalmente é necessário responder<text:s/>aos e-mails de<text:s/>convocações e justificar as ausências por e-mail.<text:s/><text:s/>Será enviado um ofício ao CAU/BR informando<text:s/>que o CAU/RS não tem tido<text:s/>algum<text:s/>problema relativo ao procedimento de confirmações e presenças em reuniões.<text:s/>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list text:style-name="LFO36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table-cell table:style-name="TableCell337">
            <text:p text:style-name="P338">DEFINIÇÃO DE PAUTA DA PLENÁRIA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Presidência</text:p>
          </table:table-cell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>
            <text:p text:style-name="P348">Tiago Holzmann da Silva<text:s/>e Josiane Bernardi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4.1.<text:tab/>Sessão de Julgamento – Processo Ético Disciplinar Protocolo SICCAU nº 1065436/2020 – Conselheira Relatora: Silvia Monteiro Barakat – Apresentação Voto-Vista;</text:p>
            <text:p text:style-name="P354">4.2.<text:tab/>Projeto de Deliberação Plenária que aprova a majoração do quantitativo de vagas de provimento efetivo no Quadro de Pessoal do CAU/RS – Protocolo SICCAU nº 1430926/2021;</text:p>
            <text:p text:style-name="P355">4.3.<text:tab/>Projeto de Deliberação Plenária que homologa os balancetes referente aos meses de setembro e outubro/2021 aprovados na Deliberação CPFI-CAU/RS nº 043/2021 – Protocolo SICCAU nº 1431435/2021;</text:p>
            <text:p text:style-name="P356">4.4.<text:tab/>Projeto de Deliberação Plenária que homologa transposições orçamentárias aprovadas na Deliberação CPFI-CAU/RS nº 044/2021 – Protocolo SICCAU nº 1434135/2021;</text:p>
            <text:p text:style-name="P357">4.5.<text:tab/>Projeto de Deliberação Plenária que homologa isenção por doença grave aprovada na Deliberação CPFI-CAU/RS nº 045/2021 – Protocolo SICCAU nº 1412608/2021;</text:p>
            <text:p text:style-name="P358">4.6.<text:tab/>Projeto de Deliberação Plenária que homologa isenção por doença grave aprovada na Deliberação CPFI-CAU/RS nº 046/2021 – Protocolo SICCAU nº 1360233/2021;</text:p>
            <text:p text:style-name="P359">4.7.<text:tab/>Projeto de Deliberação Plenária que atualiza o posicionamento do CAU/RS quanto a atividades de extensão aprovado na Deliberação CEF-CAU/RS nº 055/2021 – Protocolo SICCAU nº 1433618/2021;<text:s/></text:p>
            <text:p text:style-name="P360">4.8.<text:tab/>Projeto de Deliberação Plenária que homologa encaminhamento ao CAU/BR de manifestação favorável às alterações propostas em anexos da Resolução CAU/BR n° 139 aprovada na Deliberação COA-CAU/RS nº 008/2021 – Protocolo SICCAU nº 1421055/2021;</text:p>
            <text:p text:style-name="P361">4.9.<text:tab/>Projeto de Deliberação Plenária que homologa encaminhamento de solicitação ao CAU/BR de divulgação de calendário de encontros nacionais, de Comissões e Colegiados, bem como de equipes técnicas – Protocolo SICCAU nº 1434799/2021;</text:p>
            <text:p text:style-name="P362">4.10.<text:tab/>Apresentação dos resultados do<text:s/>Planejamento Estratégico 2021;<text:tab/></text:p>
            <text:p text:style-name="P363">4.11.<text:tab/>Apresentação formato de aplicação do Projeto Especial para implantação da LGPD (Lei Geral de Proteção de Dados).</text:p>
            <text:p text:style-name="P364">Deliberação nº 032/2021 aprovada<text:s/>por unanimidade dos presentes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list text:style-name="LFO36" text:continue-numbering="true">
              <text:list-item>
                <text:p text:style-name="P372">Comunicações</text:p>
              </text:list-item>
            </text:list>
          </table:table-cell>
          <table:covered-table-cell/>
        </table:table-row>
        <table:table-row table:style-name="TableRow373">
          <table:table-cell table:style-name="TableCell374">
            <text:list text:style-name="LFO36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Presidência</text:p>
          </table:table-cell>
        </table:table-row>
        <table:table-row table:style-name="TableRow378">
          <table:table-cell table:style-name="TableCell379">
            <text:p text:style-name="P380">Relator</text:p>
          </table:table-cell>
          <table:table-cell table:style-name="TableCell381">
            <text:p text:style-name="P382"><text:span text:style-name="T383">Tiago Holzmann da Silva</text:span></text:p>
          </table:table-cell>
        </table:table-row>
        <table:table-row table:style-name="TableRow384">
          <table:table-cell table:style-name="TableCell385">
            <text:p text:style-name="P386">Comunicado</text:p>
          </table:table-cell>
          <table:table-cell table:style-name="TableCell387">
            <text:p text:style-name="P388">O<text:s/>presidente conta que o<text:s/>PCCR está andando de acordo com o cronograma previsto;<text:s/>que<text:s/>foi assinado convenio com o TCE, sendo uma das principais realizações da gestão, a parceria é para que o TCE fiscalize em ações de rotina<text:s/>alguns<text:s/>temas da prática<text:s/><text:soft-page-break/>profissional como ATHIS, patrimônio, licenciamento etc;<text:s/>que começaram a ser<text:s/>assinados<text:s/>os<text:s/>termos<text:s/>de convênio<text:s/>do ‘Nenhuma Casa sem Banheiro<text:s/>Região Metropolitana’ em parceria<text:s/>com a SOP;<text:s/><text:s/>que<text:s/>há um<text:s/>projeto de lei do governo estadual para<text:s/>contratação emergencial de 250 profissionais para elaboração de PPCI’s,<text:s/>o CAU solicitou<text:s/>que os arquitetos fossem incluídos<text:s/>nestas contratações, porém os mesmos não foram contemplados<text:s/>no edital, acrescenta que em última análise o edital será impugnado; e ainda, que recebeu a campanha nacional do CAU/BR do Dia do Arquiteto a qual está muito boa.<text:s/></text:p>
          </table:table-cell>
        </table:table-row>
        <table:table-row table:style-name="TableRow389">
          <table:table-cell table:style-name="TableCell390">
            <text:list text:style-name="LFO36" text:continue-numbering="true">
              <text:list-item>
                <text:list>
                  <text:list-item>
                    <text:p text:style-name="P391"/>
                  </text:list-item>
                </text:list>
              </text:list-item>
            </text:list>
          </table:table-cell>
          <table:table-cell table:style-name="TableCell392">
            <text:p text:style-name="P393">Comissão de Organização e Administração<text:s/></text:p>
          </table:table-cell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>
            <text:p text:style-name="Normal"><text:span text:style-name="T398">Evelise Jaime de Menezes</text:span></text:p>
          </table:table-cell>
        </table:table-row>
        <table:table-row table:style-name="TableRow399">
          <table:table-cell table:style-name="TableCell400">
            <text:p text:style-name="P401">Comunicado</text:p>
          </table:table-cell>
          <table:table-cell table:style-name="TableCell402">
            <text:p text:style-name="P403">A conselheira Evelise comenta que<text:s/>o<text:s/>tema de gênero está a cargo da conselheira Ana Schirmer, que o tema do canal de ouvidoria está parado com o CAU/BR e que o tema de capacitação está sendo discutido.</text:p>
          </table:table-cell>
        </table:table-row>
        <table:table-row table:style-name="TableRow404">
          <table:table-cell table:style-name="TableCell405">
            <text:list text:style-name="LFO36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Comissão de Planejamento e Finanças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Fausto Henrique Steffen</text:p>
          </table:table-cell>
        </table:table-row>
        <table:table-row table:style-name="TableRow414">
          <table:table-cell table:style-name="TableCell415">
            <text:p text:style-name="P416">Comunicado</text:p>
          </table:table-cell>
          <table:table-cell table:style-name="TableCell417">
            <text:p text:style-name="P418">O conselheiro diz que na última reunião a comissão analisou dois processos de isenções por doenças graves e discutiu<text:s/>sobre as tabelas do PCCR.<text:s/></text:p>
          </table:table-cell>
        </table:table-row>
        <table:table-row table:style-name="TableRow419">
          <table:table-cell table:style-name="TableCell420">
            <text:list text:style-name="LFO36" text:continue-numbering="true">
              <text:list-item>
                <text:list>
                  <text:list-item>
                    <text:p text:style-name="P421"/>
                  </text:list-item>
                </text:list>
              </text:list-item>
            </text:list>
          </table:table-cell>
          <table:table-cell table:style-name="TableCell422">
            <text:p text:style-name="P423">Comissão de Exercício Profissional</text:p>
          </table:table-cell>
        </table:table-row>
        <table:table-row table:style-name="TableRow424">
          <table:table-cell table:style-name="TableCell425">
            <text:p text:style-name="P426">Relatora</text:p>
          </table:table-cell>
          <table:table-cell table:style-name="TableCell427">
            <text:p text:style-name="Normal"><text:span text:style-name="T428">Carlos Eduardo Mesquita Pedone</text:span></text:p>
          </table:table-cell>
        </table:table-row>
        <table:table-row table:style-name="TableRow429">
          <table:table-cell table:style-name="TableCell430">
            <text:p text:style-name="P431">Comunicado</text:p>
          </table:table-cell>
          <table:table-cell table:style-name="TableCell432">
            <text:p text:style-name="P433">O conselheiro Carlos Pedone diz que não pode participar das últimas reuniões da comissão, então não há<text:s/>relatos da CEP.<text:s/></text:p>
          </table:table-cell>
        </table:table-row>
        <table:table-row table:style-name="TableRow434">
          <table:table-cell table:style-name="TableCell435">
            <text:list text:style-name="LFO36" text:continue-numbering="true">
              <text:list-item>
                <text:list>
                  <text:list-item>
                    <text:p text:style-name="P436"/>
                  </text:list-item>
                </text:list>
              </text:list-item>
            </text:list>
          </table:table-cell>
          <table:table-cell table:style-name="TableCell437">
            <text:p text:style-name="P438">Comissão de<text:s/>Ensino e Formação</text:p>
          </table:table-cell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>
            <text:p text:style-name="P443">Rodrigo Spinelli<text:s/></text:p>
          </table:table-cell>
        </table:table-row>
        <table:table-row table:style-name="TableRow444">
          <table:table-cell table:style-name="TableCell445">
            <text:p text:style-name="P446">Comunicado</text:p>
          </table:table-cell>
          <table:table-cell table:style-name="TableCell447">
            <text:p text:style-name="P448"><text:span text:style-name="T449">O conselheiro Rodrigo Spinelli diz que a comissão concluiu</text:span><text:span text:style-name="T450"><text:s/>o documento</text:span><text:span text:style-name="T451"><text:s/>sobre</text:span><text:span text:style-name="T452"><text:s/></text:span><text:span text:style-name="T453">extensão</text:span><text:span text:style-name="T454">,</text:span><text:span text:style-name="T455"><text:s/>que será apresentado e aprovado em plenária e</text:span><text:span text:style-name="T456"><text:s/>irá substituir deliberação</text:span><text:span text:style-name="T457"><text:s/>anterior; além disso, a comissão recebeu a participação do conselheiro federal Ednezer.</text:span></text:p>
          </table:table-cell>
        </table:table-row>
        <table:table-row table:style-name="TableRow458">
          <table:table-cell table:style-name="TableCell459">
            <text:list text:style-name="LFO36" text:continue-numbering="true">
              <text:list-item>
                <text:list>
                  <text:list-item>
                    <text:p text:style-name="P460"/>
                  </text:list-item>
                </text:list>
              </text:list-item>
            </text:list>
          </table:table-cell>
          <table:table-cell table:style-name="TableCell461">
            <text:p text:style-name="P462">Comissão de Ética e Disciplina</text:p>
          </table:table-cell>
        </table:table-row>
        <table:table-row table:style-name="TableRow463">
          <table:table-cell table:style-name="TableCell464">
            <text:p text:style-name="P465"><text:span text:style-name="T466">Relatora</text:span></text:p>
          </table:table-cell>
          <table:table-cell table:style-name="TableCell467">
            <text:p text:style-name="P468">Marcia<text:s/>Elizabeth<text:s/>Martins</text:p>
          </table:table-cell>
        </table:table-row>
        <table:table-row table:style-name="TableRow469">
          <table:table-cell table:style-name="TableCell470">
            <text:p text:style-name="P471">Comunicado</text:p>
          </table:table-cell>
          <table:table-cell table:style-name="TableCell472">
            <text:p text:style-name="P473">A conselheira relata<text:s/>Márcia diz que a comissão teve reunião ontem, com o relato de uma audiência que aconteceu nesta semana, aprovação de dois relatórios e voto finais. Acrescenta que o<text:s/>material<text:s/>‘perguntas e respostas’<text:s/>está sendo construído como um informativo<text:s/>para auxiliar os profissionais no exercício da profissão.</text:p>
          </table:table-cell>
        </table:table-row>
        <table:table-row table:style-name="TableRow474">
          <table:table-cell table:style-name="TableCell475">
            <text:list text:style-name="LFO36" text:continue-numbering="true">
              <text:list-item>
                <text:list>
                  <text:list-item>
                    <text:p text:style-name="P476"/>
                  </text:list-item>
                </text:list>
              </text:list-item>
            </text:list>
          </table:table-cell>
          <table:table-cell table:style-name="TableCell477">
            <text:p text:style-name="P478">Comissão Especial de Política Urbana e Ambiental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Normal"><text:span text:style-name="T483">Valdir Bandeira Fiorentin</text:span></text:p>
          </table:table-cell>
        </table:table-row>
        <table:table-row table:style-name="TableRow484">
          <table:table-cell table:style-name="TableCell485">
            <text:p text:style-name="P486">Comunicado</text:p>
          </table:table-cell>
          <table:table-cell table:style-name="TableCell487">
            <text:p text:style-name="P488">O conselheiro comenta<text:s/>que os principais temas sendo trabalhados<text:s/>na comissão<text:s/>são:<text:s/>o CAU Educa, minuta está para inclusão da educação urbanística em projeto de lei, e o Fórum dos Representantes,<text:s/>diz que<text:s/>o diagnóstico do plano diretor<text:s/>é um balizador para montarem<text:s/>orientações aos representantes dos conselhos municipais.<text:s/></text:p>
          </table:table-cell>
        </table:table-row>
        <table:table-row table:style-name="TableRow489">
          <table:table-cell table:style-name="TableCell490">
            <text:list text:style-name="LFO36" text:continue-numbering="true">
              <text:list-item>
                <text:list>
                  <text:list-item>
                    <text:p text:style-name="P491"/>
                  </text:list-item>
                </text:list>
              </text:list-item>
            </text:list>
          </table:table-cell>
          <table:table-cell table:style-name="TableCell492">
            <text:p text:style-name="P493">Comissão Especial de Patrimônio Cultural</text:p>
          </table:table-cell>
        </table:table-row>
        <table:table-row table:style-name="TableRow494">
          <table:table-cell table:style-name="TableCell495">
            <text:p text:style-name="P496">Relatora</text:p>
          </table:table-cell>
          <table:table-cell table:style-name="TableCell497">
            <text:p text:style-name="P498">Marcia Elizabeth Martins</text:p>
          </table:table-cell>
        </table:table-row>
        <table:table-row table:style-name="TableRow499">
          <table:table-cell table:style-name="TableCell500">
            <text:p text:style-name="P501">Comunicado</text:p>
          </table:table-cell>
          <table:table-cell table:style-name="TableCell502">
            <text:p text:style-name="P503">A conselheira Márcia fala<text:s/>que dentro dos<text:s/>acompanhamentos dos<text:s/>processos judiciais aconteceu<text:s/>a suspensão do edital de Uruguaiana,<text:s/>diz<text:s/>que a CPC envia muitos ofícios para prefeituras e raramente<text:s/>obtém retorno, tem sido discutido qual a melhor forma de aproximação e contato com as prefeituras.<text:s/>Também informa que o documento<text:s/>de protocolo da REDE PAC foi assinado pelo TCE.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ext:soft-page-break/>
        <table:table-row table:style-name="TableRow509">
          <table:table-cell table:style-name="TableCell510" table:number-columns-spanned="2">
            <text:list text:style-name="LFO36" text:continue-numbering="true">
              <text:list-item>
                <text:p text:style-name="P511">Encerramento</text:p>
              </text:list-item>
            </text:list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<text:s/></text:span><text:span text:style-name="T516">Encaminhamento</text:span></text:p>
          </table:table-cell>
          <table:table-cell table:style-name="TableCell517">
            <text:p text:style-name="P518">A<text:s/>reunião<text:s/>encerra às 16h<text:s/>com os<text:s/>participantes presentes, com<text:s/>exceção da conselheira Deise que se ausentou às 15h.</text:p>
          </table:table-cell>
        </table:table-row>
      </table:table>
      <text:section text:name="Sect1" text:style-name="S1">
        <text:p text:style-name="P519"/>
        <text:p text:style-name="P520"/>
        <text:p text:style-name="P521"/>
        <text:p text:style-name="P522">MÔNICA DOS SANTOS MARQUES</text:p>
        <text:p text:style-name="P523">Assistente Administrativo<text:s/>do CAU/RS</text:p>
        <text:p text:style-name="P524"/>
        <text:p text:style-name="P525"/>
        <text:p text:style-name="P526"/>
        <text:p text:style-name="P527"/>
        <text:p text:style-name="P528">TIAGO HOLZMANN DA SILVA</text:p>
        <text:p text:style-name="P529">Presidente<text:s/>do CAU/RS</text:p>
        <text:p text:style-name="P530"/>
        <text:p text:style-name="P5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39LVL3" style:family="text">
      <style:text-properties fo:font-weight="bold" style:font-weight-asian="bold" fo:font-size="11pt" style:font-size-asian="11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1</text:span><text:span text:style-name="T8">7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 21</text:span><text:span text:style-name="T28">7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2-03-23T13:04:00Z</meta:creation-date>
    <dc:date>2022-03-23T13:04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99" meta:character-count="10856" meta:row-count="76" meta:non-whitespace-character-count="9178"/>
  </office:meta>
</office:document-meta>
</file>