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row-height="0.1972in" style:use-optimal-row-height="false"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2" style:family="table-row">
      <style:table-row-properties style:row-height="0.3847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8" style:family="table-row">
      <style:table-row-properties style:row-height="0.1972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4" style:family="table-row">
      <style:table-row-properties style:row-height="0.1972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0" style:family="table-row">
      <style:table-row-properties style:row-height="0.1972in"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6" style:family="table-row">
      <style:table-row-properties style:row-height="0.2034in"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0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2" style:family="table-row">
      <style:table-row-properties style:row-height="0.1972in" style:use-optimal-row-height="false"/>
    </style:style>
    <style:style style:name="P11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8" style:family="table-row">
      <style:table-row-properties style:row-height="0.1972in" style:use-optimal-row-height="false"/>
    </style:style>
    <style:style style:name="P11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4" style:family="table-row">
      <style:table-row-properties style:row-height="0.1972in"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1" style:family="table-row">
      <style:table-row-properties style:row-height="0.1972in" style:use-optimal-row-height="false"/>
    </style:style>
    <style:style style:name="P1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7" style:family="table-row">
      <style:table-row-properties style:row-height="0.1972in" style:use-optimal-row-height="false"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6" style:family="table-column">
      <style:table-column-properties style:column-width="1.3777in" style:use-optimal-column-width="false"/>
    </style:style>
    <style:style style:name="TableColumn147" style:family="table-column">
      <style:table-column-properties style:column-width="5.3166in" style:use-optimal-column-width="false"/>
    </style:style>
    <style:style style:name="Table145" style:family="table">
      <style:table-properties style:width="6.6944in" fo:margin-left="-0.102in" table:align="lef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1" style:parent-style-name="ParágrafodaLista" style:list-style-name="LFO36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1.3777in" style:use-optimal-column-width="false"/>
    </style:style>
    <style:style style:name="TableColumn175" style:family="table-column">
      <style:table-column-properties style:column-width="5.3166in" style:use-optimal-column-width="false"/>
    </style:style>
    <style:style style:name="Table173" style:family="table">
      <style:table-properties style:width="6.6944in" fo:margin-left="-0.102in" table:align="lef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9" style:family="table-column">
      <style:table-column-properties style:column-width="1.3298in" style:use-optimal-column-width="false"/>
    </style:style>
    <style:style style:name="TableColumn190" style:family="table-column">
      <style:table-column-properties style:column-width="5.3645in" style:use-optimal-column-width="false"/>
    </style:style>
    <style:style style:name="Table188" style:family="table">
      <style:table-properties style:width="6.6944in" fo:margin-left="-0.102in" table:align="lef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1972in" style:use-optimal-row-height="false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1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0402in" style:use-optimal-row-height="false"/>
    </style:style>
    <style:style style:name="TableCell439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5" style:parent-style-name="Normal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67" style:parent-style-name="Normal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69" style:parent-style-name="Normal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70" style:parent-style-name="Normal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71" style:parent-style-name="Normal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73" style:parent-style-name="Normal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75" style:parent-style-name="Normal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479" style:parent-style-name="Normal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80" style:parent-style-name="Normal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81" style:parent-style-name="Normal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82" style:parent-style-name="Normal" style:list-style-name="LFO41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483" style:parent-style-name="Normal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1" style:family="table-row">
      <style:table-row-properties style:min-row-height="0.1972in" style:use-optimal-row-height="false"/>
    </style:style>
    <style:style style:name="TableCell5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2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 style:min-row-height="0.1972in" style:use-optimal-row-height="false"/>
    </style:style>
    <style:style style:name="TableCell549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1972in" style:use-optimal-row-height="false"/>
    </style:style>
    <style:style style:name="TableCell5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1972in" style:use-optimal-row-height="false"/>
    </style:style>
    <style:style style:name="TableCell559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6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A6A6A6" fo:border-left="none" fo:border-bottom="none" fo:border-right="0.0069in solid #A6A6A6" style:writing-mode="lr-tb" style:vertical-align="middle" fo:padding-top="0in" fo:padding-left="0.075in" fo:padding-bottom="0in" fo:padding-right="0.075in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1972in" style:use-optimal-row-height="false"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1972in" style:use-optimal-row-height="false"/>
    </style:style>
    <style:style style:name="TableCell5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97" style:family="table-row">
      <style:table-row-properties style:min-row-height="0.1972in" style:use-optimal-row-height="false"/>
    </style:style>
    <style:style style:name="TableCell5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1972in" style:use-optimal-row-height="false"/>
    </style:style>
    <style:style style:name="TableCell6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1972in" style:use-optimal-row-height="false"/>
    </style:style>
    <style:style style:name="TableCell6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3" style:family="table-row">
      <style:table-row-properties style:min-row-height="0.1972in" style:use-optimal-row-height="false"/>
    </style:style>
    <style:style style:name="TableCell6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1972in" style:use-optimal-row-height="false"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min-row-height="0.1972in" style:use-optimal-row-height="false"/>
    </style:style>
    <style:style style:name="TableCell6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8" style:family="table-row">
      <style:table-row-properties style:min-row-height="0.1972in" style:use-optimal-row-height="false"/>
    </style:style>
    <style:style style:name="TableCell6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 style:min-row-height="0.1972in" style:use-optimal-row-height="false"/>
    </style:style>
    <style:style style:name="TableCell6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min-row-height="0.1972in" style:use-optimal-row-height="false"/>
    </style:style>
    <style:style style:name="TableCell6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3" style:family="table-row">
      <style:table-row-properties style:min-row-height="0.1972in" style:use-optimal-row-height="false"/>
    </style:style>
    <style:style style:name="TableCell6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4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648" style:family="table-row">
      <style:table-row-properties style:min-row-height="0.1972in" style:use-optimal-row-height="false"/>
    </style:style>
    <style:style style:name="TableCell6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3" style:family="table-row">
      <style:table-row-properties style:min-row-height="0.1972in" style:use-optimal-row-height="false"/>
    </style:style>
    <style:style style:name="TableCell6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8" style:family="table-row">
      <style:table-row-properties style:min-row-height="0.1972in" style:use-optimal-row-height="false"/>
    </style:style>
    <style:style style:name="TableCell6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1972in" style:use-optimal-row-height="false"/>
    </style:style>
    <style:style style:name="TableCell6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7" style:parent-style-name="NormalWeb" style:family="paragraph">
      <style:paragraph-properties fo:text-align="justify"/>
    </style:style>
    <style:style style:name="T668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ableRow669" style:family="table-row">
      <style:table-row-properties style:min-row-height="0.1972in" style:use-optimal-row-height="false"/>
    </style:style>
    <style:style style:name="TableCell6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4" style:family="table-row">
      <style:table-row-properties style:min-row-height="0.1972in" style:use-optimal-row-height="false"/>
    </style:style>
    <style:style style:name="TableCell6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0" style:family="table-row">
      <style:table-row-properties style:min-row-height="0.1972in" style:use-optimal-row-height="false"/>
    </style:style>
    <style:style style:name="TableCell6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85" style:family="table-row">
      <style:table-row-properties style:min-row-height="0.1972in" style:use-optimal-row-height="false"/>
    </style:style>
    <style:style style:name="TableCell6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0" style:family="table-row">
      <style:table-row-properties style:min-row-height="0.1972in" style:use-optimal-row-height="false"/>
    </style:style>
    <style:style style:name="TableCell6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9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695" style:family="table-row">
      <style:table-row-properties style:min-row-height="0.1972in" style:use-optimal-row-height="false"/>
    </style:style>
    <style:style style:name="TableCell6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00" style:family="table-row">
      <style:table-row-properties style:min-row-height="0.1972in" style:use-optimal-row-height="false"/>
    </style:style>
    <style:style style:name="TableCell7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5" style:family="table-row">
      <style:table-row-properties style:min-row-height="0.1972in" style:use-optimal-row-height="false"/>
    </style:style>
    <style:style style:name="TableCell7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min-row-height="0.1972in" style:use-optimal-row-height="false"/>
    </style:style>
    <style:style style:name="TableCell7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 style:min-row-height="0.1972in" style:use-optimal-row-height="false"/>
    </style:style>
    <style:style style:name="TableCell7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0" style:family="table-row">
      <style:table-row-properties style:min-row-height="0.1972in" style:use-optimal-row-height="false"/>
    </style:style>
    <style:style style:name="TableCell7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2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3" style:family="table-row">
      <style:table-row-properties style:min-row-height="0.1972in" style:use-optimal-row-height="false"/>
    </style:style>
    <style:style style:name="TableCell7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3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18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21</text:span><text:span text:style-name="T54"><text:s/>de<text:s/></text:span><text:span text:style-name="T55">janeiro</text:span><text:span text:style-name="T56"><text:s/></text:span><text:span text:style-name="T57">de 202</text:span><text:span text:style-name="T58">2</text:span><text:span text:style-name="T59">, sexta-feira</text:span></text:p>
          </table:table-cell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<text:s/>às<text:s/>17h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3">
            <text:p text:style-name="Normal"><text:span text:style-name="T68">Reunião<text:s/></text:span><text:span text:style-name="T69">remota, realizada</text:span><text:span text:style-name="T70"><text:s/>no<text:s/></text:span><text:span text:style-name="T71">Microsoft Teams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8">
            <text:p text:style-name="P77">PARTICIPANTES:</text:p>
          </table:table-cell>
          <table:table-cell table:style-name="TableCell78">
            <text:p text:style-name="P79">Tiago Holzmann da Silva</text:p>
          </table:table-cell>
          <table:table-cell table:style-name="TableCell80" table:number-columns-spanned="2">
            <text:p text:style-name="P81">Presidente do CAU/R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velise Jaime de Menezes</text:p>
          </table:table-cell>
          <table:table-cell table:style-name="TableCell86" table:number-columns-spanned="2">
            <text:p text:style-name="P87">Vice-Presidente e Coordenadora-Adjunta da COA-CAU/R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Normal"><text:span text:style-name="T91">Andréa Larruscahim Hamilton Ilha</text:span></text:p>
          </table:table-cell>
          <table:table-cell table:style-name="TableCell92" table:number-columns-spanned="2">
            <text:p text:style-name="P93">Coordenadora<text:s/>da CEP-CAU/R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eise Flores Santos</text:p>
          </table:table-cell>
          <table:table-cell table:style-name="TableCell98" table:number-columns-spanned="2">
            <text:p text:style-name="P99">Coordenadora<text:s/>da<text:s/>CED-CAU/RS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Rodrigo Spinelli</text:p>
          </table:table-cell>
          <table:table-cell table:style-name="TableCell104" table:number-columns-spanned="2">
            <text:p text:style-name="P105">Coordenador<text:s/>da CEF-CAU/R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"><text:span text:style-name="T109">Fábio Müller</text:span></text:p>
          </table:table-cell>
          <table:table-cell table:style-name="TableCell110" table:number-columns-spanned="2">
            <text:p text:style-name="P111">Coordenadora<text:s/>da<text:s/>CPC-CAU/R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Fausto Henrique Steffen</text:p>
          </table:table-cell>
          <table:table-cell table:style-name="TableCell116" table:number-columns-spanned="2">
            <text:p text:style-name="P117">Coordenador da CPFI-CAU/R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Pedro Xavier de Araujo</text:p>
          </table:table-cell>
          <table:table-cell table:style-name="TableCell122" table:number-columns-spanned="2">
            <text:p text:style-name="P123">Coordenador<text:s/>da CPUA-CAU/RS</text:p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Assessoria:</text:p>
          </table:table-cell>
          <table:table-cell table:style-name="TableCell127">
            <text:p text:style-name="P128">Josiane Cristina Bernardi</text:p>
          </table:table-cell>
          <table:table-cell table:style-name="TableCell129" table:number-columns-spanned="2">
            <text:p text:style-name="P130">Secretária-Geral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ales Volker</text:p>
          </table:table-cell>
          <table:table-cell table:style-name="TableCell135" table:number-columns-spanned="2">
            <text:p text:style-name="P136">Gerente Geral</text:p>
          </table:table-cell>
          <table:covered-table-cell/>
        </table:table-row>
        <table:table-row table:style-name="TableRow137">
          <table:table-cell table:style-name="TableCell138">
            <text:p text:style-name="P139">SECRETARIA:</text:p>
          </table:table-cell>
          <table:table-cell table:style-name="TableCell140">
            <text:p text:style-name="P141">Luciane Delgado Capitão capitãoMônica dos Santos Marques</text:p>
          </table:table-cell>
          <table:table-cell table:style-name="TableCell142" table:number-columns-spanned="2">
            <text:p text:style-name="P143">Assistente Administrativa</text:p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36" text:continue-numbering="true">
              <text:list-item>
                <text:p text:style-name="P150">Verificação de quórum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Presenças</text:p>
          </table:table-cell>
          <table:table-cell table:style-name="TableCell154">
            <text:p text:style-name="P155">Todos(as)<text:s/>os(as)<text:s/>conselheiros(as)<text:s/>acima nominados(as)<text:s/>presentes.<text:s/>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36" text:continue-numbering="true">
              <text:list-item>
                <text:p text:style-name="P161"><text:span text:style-name="T162">Aprovação da súmula da 2</text:span><text:span text:style-name="T163">1</text:span><text:span text:style-name="T164">7</text:span><text:span text:style-name="T165">ª<text:s/></text:span><text:span text:style-name="T166">reunião ordinária</text:span>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>
            <text:p text:style-name="P171">Não houve aprovação de súmula.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list text:style-name="LFO36" text:continue-numbering="true">
              <text:list-item>
                <text:p text:style-name="P178"><text:span text:style-name="T179">Apresentação da pauta e extra</text:span><text:span text:style-name="T180"><text:s/></text:span><text:span text:style-name="T181">pauta</text:span></text:p>
              </text:list-item>
            </text:list>
          </table:table-cell>
          <table:covered-table-cell/>
        </table:table-row>
        <table:table-row table:style-name="TableRow182">
          <table:table-cell table:style-name="TableCell183">
            <text:p text:style-name="P184">Encaminhamento</text:p>
          </table:table-cell>
          <table:table-cell table:style-name="TableCell185">
            <text:p text:style-name="P186">É mantida a<text:s/>pauta previamente apresentada.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list text:style-name="LFO36" text:continue-numbering="true">
              <text:list-item>
                <text:p text:style-name="P193">Ordem do dia</text:p>
              </text:list-item>
            </text:list>
          </table:table-cell>
          <table:covered-table-cell/>
        </table:table-row>
        <table:table-row table:style-name="TableRow194">
          <table:table-cell table:style-name="TableCell195">
            <text:list text:style-name="LFO36" text:continue-numbering="true">
              <text:list-item>
                <text:list>
                  <text:list-item>
                    <text:p text:style-name="P196"/>
                  </text:list-item>
                </text:list>
              </text:list-item>
            </text:list>
          </table:table-cell>
          <table:table-cell table:style-name="TableCell197">
            <text:p text:style-name="P198">CALENDÁRIO GERAL 2022<text:s/></text:p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Secretaria Geral</text:p>
          </table:table-cell>
        </table:table-row>
        <table:table-row table:style-name="TableRow204">
          <table:table-cell table:style-name="TableCell205">
            <text:p text:style-name="P206">Relatora</text:p>
          </table:table-cell>
          <table:table-cell table:style-name="TableCell207">
            <text:p text:style-name="P208">Josiane Bernardi</text:p>
          </table:table-cell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>
            <text:p text:style-name="P213">A<text:s/>secretária-<text:s/>geral, Josiane Bernardi,<text:s/>apresenta as alterações no calendário das reuniões da CPC-CAU/RS alterando para tarde,<text:s/>à<text:s/>partir de fevereiro. As reuniões da<text:s/>comissão de acervo passam para o turno da manhã. Josiane informa as alterações das reuniões presenciais<text:s/>em março/2022, e<text:s/>destaca a possível visita da<text:s/>Nádia Somekh, presidente do<text:s/>CAU/BR.</text:p>
          </table:table-cell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Deliberação nº 001/2022 aprovada<text:s/>por unanimidade dos presentes.</text:p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list text:style-name="LFO36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5">
            <text:p text:style-name="P226">PROPOSIÇÃO DE RESOLUÇÃO – SERVIÇO TÉCNICO ESPECIALIZADO</text:p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>
            <text:p text:style-name="P231">Assessoria Jurídica</text:p>
          </table:table-cell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>
            <text:p text:style-name="P236">Flávio Salamoni</text:p>
          </table:table-cell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>
            <text:p text:style-name="P241"><text:span text:style-name="T242">O advogado Flávio apresenta<text:s/></text:span><text:span text:style-name="T243">a p</text:span><text:span text:style-name="T244">roposição<text:s/></text:span><text:span text:style-name="T245">enviada<text:s/></text:span><text:span text:style-name="T246">ao CAU/BR de Resolução que<text:s/></text:span><text:span text:style-name="T247">estab</text:span><text:span text:style-name="T248">elece diretrizes para definir as atividades de arquitetura e urbanismo que têm natureza de serviço técnico especializado</text:span><text:span text:style-name="T249">.</text:span></text:p>
          </table:table-cell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>
            <text:p text:style-name="P254">Deliberação nº 002/2022 aprovada por unanimidade dos presentes.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list text:style-name="LFO36" text:continue-numbering="true">
              <text:list-item>
                <text:list>
                  <text:list-item>
                    <text:p text:style-name="P260"/>
                  </text:list-item>
                </text:list>
              </text:list-item>
            </text:list>
          </table:table-cell>
          <table:table-cell table:style-name="TableCell261">
            <text:p text:style-name="P262">PROJETO ESPECIAL – TRIENAL DA ARQUITETURA E URBANISMO DO RS</text:p>
          </table:table-cell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Secretaria Geral</text:p>
          </table:table-cell>
        </table:table-row>
        <table:table-row table:style-name="TableRow268">
          <table:table-cell table:style-name="TableCell269">
            <text:p text:style-name="P270">Relatora</text:p>
          </table:table-cell>
          <table:table-cell table:style-name="TableCell271">
            <text:p text:style-name="P272">Josiane Bernardi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O presidente, Tiago Holzmann, introduz ao tema explicando que a Trienal<text:s/>será<text:s/>realizada a cada três anos,<text:s/>trazendo<text:s/>no segundo ano de cada gestão um grande evento do CAU/RS em parceria com as entidades para promover a Arquitetura e Urbanismo e pugnar pela profissão. No projeto especial da Trienal de 2022 será utilizado os recursos imobilizados do CAU. Presidente Tiago destaca que a Trienal é um conjunto de eventos<text:s/>e<text:s/>que estão incluídos os quatro eventos nas regionais e o prêmio CAU/RS dentro da programação.</text:p>
            <text:p text:style-name="P278">A secretária-geral, Josiane Bernandi,<text:s/>apresenta a proposta de realização da Trienal da Arquitetura e Urbanismo do RS dividida em três etapas, sendo uma etapa no Interior e duas etapas em Porto Alegre.<text:s/>Josiane explica que os eventos regionais ocorrerão nas cidades próximas as sedes do CAU/RS,<text:s/>de acordo com o número de profissionais de cada região,<text:s/>sendo correspondente a Regional de Caxias a cidade de Bento Gonçalves, a Regional de Pelotas a cidade de Bagé, a Regional de Passo Fundo a cidade de Cruz Alta e a Regional de Santa Maria a cidade de Santa Cruz do Sul.<text:s/>As etapas em Porto Alegre contemplam os Temas Gerais, Prêmio CAU/RS 2022, Lançamento do Centro de Memória do CAU/RS e o encerramento da Trienal com divulgação de documentário sobre o evento e seus resultados.<text:s/>Presidente Tiago reforça a existência do trâmite de utilização do recurso imobilizado que é aprovado<text:s/>na CPFI, no Conselho Diretor e aprovado<text:s/>na Plenária,<text:s/>acrescenta<text:s/>também<text:s/>que,<text:s/>no caso dos eventos deve ser feita uma licitação anual para a realização dos<text:s/>mesmos. Presidente propõe que as próximas cidades para realização dos<text:s/>eventos<text:s/>sejam: Rio Grande, Lajeado, Erechim e Santana do Livramento.<text:s/></text:p>
          </table:table-cell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>
            <text:p text:style-name="P283">Deliberação nº<text:s/>003/2022<text:s/>aprovada<text:s/>por unanimidade dos presentes.</text:p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list text:style-name="LFO36" text:continue-numbering="true">
              <text:list-item>
                <text:list>
                  <text:list-item>
                    <text:p text:style-name="P289"/>
                  </text:list-item>
                </text:list>
              </text:list-item>
            </text:list>
          </table:table-cell>
          <table:table-cell table:style-name="TableCell290">
            <text:p text:style-name="P291">PROJETO ESPECIAL – IMPLANTAÇÃO DA LGPD (LEI GERAL DE PROTEÇÃO DE DADOS)<text:s/></text:p>
          </table:table-cell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>
            <text:p text:style-name="P296">Gerência Geral</text:p>
          </table:table-cell>
        </table:table-row>
        <table:table-row table:style-name="TableRow297">
          <table:table-cell table:style-name="TableCell298">
            <text:p text:style-name="P299">Relator</text:p>
          </table:table-cell>
          <table:table-cell table:style-name="TableCell300">
            <text:p text:style-name="Normal"><text:span text:style-name="T301">Tales Völker</text:span></text:p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>
            <text:p text:style-name="P306">O gerente, Tales Völker, explica que a Lei Geral de Proteção de Dados já está em vigor cobrando que todas as instituições públicas e privadas pratiquem a LGPD. Tales informa que há necessidade de contratar uma empresa especializada para fazer a implantação no CAU/RS. Presidente Tiago<text:s/>esclarece que o Projeto Especial<text:s/>foi<text:s/>aprovado no Plano de Ação no ano anterior, explica também que o CAU/RS tem um trâmite de utilização dos recursos imobilizados para Projetos Especiais que é<text:s/>a<text:s/>aprovação de Mérito do detalhamento do projeto no Conselho Diretor; aprovação dos aspectos financeiros na Comissão de Planejamento e Finanças e depois a aprovação definitiva na Plenária.<text:s/>Tales apresenta todas as etapas de implantação da LGPD e informa que a empresa será contratada através de Licitação.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Deliberação nº<text:s/>004/2022<text:s/>aprovada<text:s/>por unanimidade dos presentes.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list text:style-name="LFO36" text:continue-numbering="true">
              <text:list-item>
                <text:list>
                  <text:list-item>
                    <text:p text:style-name="P317"/>
                  </text:list-item>
                </text:list>
              </text:list-item>
            </text:list>
          </table:table-cell>
          <table:table-cell table:style-name="TableCell318">
            <text:p text:style-name="P319"><text:span text:style-name="T320">PROJETO ESPECIAL –</text:span><text:span text:style-name="T321"><text:s/></text:span><text:span text:style-name="T322">CENTRO DE MEMÓRIA<text:s/></text:span><text:span text:style-name="T323">E<text:s/></text:span><text:span text:style-name="T324">MAPEAMENTO DOS ACERVOS</text:span></text:p>
          </table:table-cell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>
            <text:p text:style-name="P329">Secretaria Geral</text:p>
          </table:table-cell>
        </table:table-row>
        <table:table-row table:style-name="TableRow330">
          <table:table-cell table:style-name="TableCell331">
            <text:p text:style-name="P332">Relatora</text:p>
          </table:table-cell>
          <table:table-cell table:style-name="TableCell333">
            <text:p text:style-name="P334">Josiane Bernardi</text:p>
          </table:table-cell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>
            <text:p text:style-name="P339">Presidente Tiago faz uma introdução ao Projeto explicando que este é a base para construção do Museu da Arquitetura.<text:s/>A secretária geral<text:s/>Josiane Bernardi apresenta<text:s/><text:soft-page-break/>o Projeto e<text:s/>explica sobre o software TAINACAN e as etapas de alimentação do<text:s/>mesmo.<text:s/>Josiane<text:s/><text:s/>justifica que a finalidade do projeto é<text:s/>atender a Deliberação Plenária nº 1386/2021<text:s/>que define por<text:s/>preservar e difundir os acervos sob guarda do CAU/RS, promovendo, assim, a valorização da Arquitetura e do Urbanismo; atender a Portaria nº 398, de 25 de novembro de 2019, oriunda do Ministério da Justiça e Segurança Pública/Arquivo Nacional;<text:s/>ampliar o diagnóstico arquivístico e museológico dos acervos relevantes de arquitetura e urbanismo no Rio Grande do Sul<text:s/>e difundir o acesso aos mesmos, à sociedade em geral;<text:s/>previsão de inauguração do Centro de Memória do CAU/RS em 15 de dezembro de 2022. Josiane<text:s/>apresenta também os objetivos, o orçamento previsto e o cronograma de aplicação dos recursos e realização dos trabalhos.</text:p>
            <text:p text:style-name="P340">Conselheira Márcia destaca a importância do convênio que traz ao CAU/RS material humano altamente capacitado, tais como técnicos museólogos e arquivistas da UFRGS.<text:s/>Conselheiro Fábio destaca o trabalho que foi desenvolvido e que o projeto vai permitir que todos tenham acesso ampliado aos acervos no Rio Grande de Sul.</text:p>
          </table:table-cell>
        </table:table-row>
        <text:soft-page-break/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Deliberação nº<text:s/>005/2022<text:s/>aprovada<text:s/>por unanimidade dos presentes.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list text:style-name="LFO36" text:continue-numbering="true">
              <text:list-item>
                <text:list>
                  <text:list-item>
                    <text:p text:style-name="P351"/>
                  </text:list-item>
                </text:list>
              </text:list-item>
            </text:list>
          </table:table-cell>
          <table:table-cell table:style-name="TableCell352">
            <text:p text:style-name="P353"><text:span text:style-name="T354">PROJETO ESPECIAL – PESQUISAS ACADÊMICAS</text:span></text:p>
          </table:table-cell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>
            <text:p text:style-name="P359">Gerência Geral</text:p>
          </table:table-cell>
        </table:table-row>
        <table:table-row table:style-name="TableRow360">
          <table:table-cell table:style-name="TableCell361">
            <text:p text:style-name="P362">Relatora</text:p>
          </table:table-cell>
          <table:table-cell table:style-name="TableCell363">
            <text:p text:style-name="P364">Josiane Bernardi</text:p>
          </table:table-cell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>
            <text:p text:style-name="P369">O<text:s/>gerente Tales apresenta o Projeto Especial Pesquisas Acadêmicas CAU/RS 2022, cujo conceito é viabilizar, por meio de Edital de Chamada Pública voltado às Instituições de Ensino Superior, a realização de pesquisas acadêmicas que tenham como objeto os temas de interesse do CAU/RS.<text:s/>O Presidente Tiago reforça que diversas áreas do CAU/RS tem a necessidade de pesquisas específicas aos trabalhos do CAU.</text:p>
          </table:table-cell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>
            <text:p text:style-name="P374">Deliberação nº<text:s/>006/2022<text:s/>aprovada<text:s/>por unanimidade dos presentes.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list text:style-name="LFO36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table-cell table:style-name="TableCell381">
            <text:p text:style-name="P382"><text:span text:style-name="T383">PROJETO ESPECIAL – NENHUMA CASA SEM BANHEIRO</text:span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>
            <text:p text:style-name="P389">Chefia de Gabinete</text:p>
          </table:table-cell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>
            <text:p text:style-name="P394">Paulo Henrique Cesarino Soares</text:p>
          </table:table-cell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>
            <text:p text:style-name="P399">O Chefe de Gabinete, Paulo Soares,<text:s/>apresenta o Projeto Nenhuma Casa Sem Banheiro, detalhando o repasse dos recursos aos municípios de Canoas, Viamão e Charqueadas.<text:s/>Presidente Tiago relata algumas dificuldades burocráticas enfrentadas por municípios na implantação do projeto.<text:s/>Conselheira Andrea relata a utilização do Projeto pelo governo do estado sem menção ao nome do CAU no programa.</text:p>
          </table:table-cell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>
            <text:p text:style-name="P404">Deliberação nº007/2022<text:s/>aprovada<text:s/>por unanimidade dos presentes.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36" text:continue-numbering="true">
              <text:list-item>
                <text:list>
                  <text:list-item>
                    <text:p text:style-name="P412"/>
                  </text:list-item>
                </text:list>
              </text:list-item>
            </text:list>
          </table:table-cell>
          <table:table-cell table:style-name="TableCell413">
            <text:p text:style-name="P414"><text:span text:style-name="T415">COMITÊ DE TE</text:span><text:span text:style-name="T416">CNOLOGIA E INFORMAÇÃO DO CAU/RS</text:span><text:span text:style-name="T417"><text:s/></text:span></text:p>
          </table:table-cell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Secretaria Geral</text:p>
          </table:table-cell>
        </table:table-row>
        <table:table-row table:style-name="TableRow423">
          <table:table-cell table:style-name="TableCell424">
            <text:p text:style-name="P425">Relatora</text:p>
          </table:table-cell>
          <table:table-cell table:style-name="TableCell426">
            <text:p text:style-name="Normal"><text:span text:style-name="T427">Josiane Bernardi</text:span></text:p>
          </table:table-cell>
        </table:table-row>
        <table:table-row table:style-name="TableRow428">
          <table:table-cell table:style-name="TableCell429">
            <text:p text:style-name="P430">Discussão</text:p>
          </table:table-cell>
          <table:table-cell table:style-name="TableCell431">
            <text:p text:style-name="P432">A secretária geral, Josiane Bernandi,<text:s/>relata que todas as Instituições possuem um PDTI (Plano Diretor de Tecnologia da Informação e Comunicação). Josiane propõe a revogação<text:s/>da<text:s/>Deliberação Plenária nº567/2016 e a<text:s/>criação de<text:s/>uma nova Deliberação que trata<text:s/>da<text:s/>nova composição do Comitê de TI para desenvolvimento do tema.</text:p>
          </table:table-cell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Deliberação nº<text:s/>009/2022<text:s/>aprovada<text:s/>por unanimidade dos presentes.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36" text:continue-numbering="true">
              <text:list-item>
                <text:list>
                  <text:list-item>
                    <text:p text:style-name="P445"/>
                  </text:list-item>
                </text:list>
              </text:list-item>
            </text:list>
          </table:table-cell>
          <table:table-cell table:style-name="TableCell446">
            <text:p text:style-name="P447"><text:span text:style-name="T448">PAUTA 27ª PLENÁRIA EXTRAORDINÁRIA</text:span><text:span text:style-name="T449"><text:s/></text:span></text:p>
          </table:table-cell>
        </table:table-row>
        <table:table-row table:style-name="TableRow450">
          <table:table-cell table:style-name="TableCell451">
            <text:p text:style-name="P452">Fonte</text:p>
          </table:table-cell>
          <table:table-cell table:style-name="TableCell453">
            <text:p text:style-name="P454">Secretaria Geral</text:p>
          </table:table-cell>
        </table:table-row>
        <table:table-row table:style-name="TableRow455">
          <table:table-cell table:style-name="TableCell456">
            <text:p text:style-name="P457">Relatora</text:p>
          </table:table-cell>
          <table:table-cell table:style-name="TableCell458">
            <text:p text:style-name="Normal"><text:span text:style-name="T459">Josiane Bernardi</text:span></text:p>
          </table:table-cell>
        </table:table-row>
        <table:table-row table:style-name="TableRow460">
          <table:table-cell table:style-name="TableCell461">
            <text:p text:style-name="P462">Discussão</text:p>
          </table:table-cell>
          <table:table-cell table:style-name="TableCell463">
            <text:p text:style-name="P464">A secretária geral apresenta as pautas da 27ª Plenária Extraordinária:<text:s/></text:p>
            <text:list text:style-name="LFO41" text:continue-numbering="true">
              <text:list-item>
                <text:list>
                  <text:list-item>
                    <text:p text:style-name="P465">Projeto de Deliberação Plenária que homologa a alteração do Calendário Geral 2022 do CAU/RS – Protocolo SICCAU nº 1409469/2021;</text:p>
                  </text:list-item>
                </text:list>
              </text:list-item>
            </text:list>
            <text:p text:style-name="P466">(Origem: Presidência) <text:s text:c="39"/></text:p>
            <text:list text:style-name="LFO41" text:continue-numbering="true">
              <text:list-item>
                <text:list>
                  <text:list-item>
                    <text:p text:style-name="P467">Projeto de Deliberação Plenária que homologa o Projeto Especial para realização da Trienal da Arquitetura e Urbanismo do Rio Grande do Sul;</text:p>
                  </text:list-item>
                </text:list>
              </text:list-item>
            </text:list>
            <text:p text:style-name="P468">(Origem: Conselho Diretor)</text:p>
            <text:list text:style-name="LFO41" text:continue-numbering="true">
              <text:list-item>
                <text:list>
                  <text:list-item>
                    <text:p text:style-name="P469">Projeto de Deliberação Plenária que homologa o Projeto Especial para Implantação da LGPD (Lei Geral de Proteção de Dados);</text:p>
                  </text:list-item>
                </text:list>
              </text:list-item>
            </text:list>
            <text:p text:style-name="P470">(Origem: Conselho Diretor)</text:p>
            <text:list text:style-name="LFO41" text:continue-numbering="true">
              <text:list-item>
                <text:list>
                  <text:list-item>
                    <text:p text:style-name="P471">Projeto de Deliberação Plenária que homologa o Projeto Especial para Consolidação e Lançamento do Centro de Memória do CAU/RS e Ampliação do Mapeamento dos Acervos de Arquitetura e Urbanismo;</text:p>
                  </text:list-item>
                </text:list>
              </text:list-item>
            </text:list>
            <text:p text:style-name="P472">(Origem: Conselho Diretor)</text:p>
            <text:list text:style-name="LFO41" text:continue-numbering="true">
              <text:list-item>
                <text:list>
                  <text:list-item>
                    <text:p text:style-name="P473">Projeto de Deliberação Plenária que homologa o Projeto Especial para viabilizar a realização de edital visando a realização de Pesquisas Acadêmicas;</text:p>
                  </text:list-item>
                </text:list>
              </text:list-item>
            </text:list>
            <text:p text:style-name="P474">(Origem: Conselho Diretor)</text:p>
            <text:list text:style-name="LFO41" text:continue-numbering="true">
              <text:list-item>
                <text:list>
                  <text:list-item>
                    <text:p text:style-name="P475"><text:span text:style-name="T476">Projeto de Deliberação Plenária que homologa o Projeto Especial<text:s/></text:span><text:span text:style-name="T477">Nenhuma Casa Sem Banheiro</text:span><text:span text:style-name="T478">;</text:span></text:p>
                  </text:list-item>
                </text:list>
              </text:list-item>
            </text:list>
            <text:p text:style-name="P479">(Origem: Conselho Diretor)</text:p>
            <text:list text:style-name="LFO41" text:continue-numbering="true">
              <text:list-item>
                <text:list>
                  <text:list-item>
                    <text:p text:style-name="P480">Projeto de Deliberação Plenária que homologa regramento para criação e composição do Comitê de Tecnologia e Comunicação do CAU/RS (CTI-CAU/RS);</text:p>
                  </text:list-item>
                </text:list>
              </text:list-item>
            </text:list>
            <text:p text:style-name="P481">(Origem: Conselho Diretor)</text:p>
            <text:list text:style-name="LFO41" text:continue-numbering="true">
              <text:list-item>
                <text:list>
                  <text:list-item>
                    <text:p text:style-name="P482">Projeto de Deliberação Plenária que homologa manifestação do CAU/RS quanto a argumentos acerca da inadequação da graduação em Arquitetura e Urbanismo, na modalidade de Ensino a Distância;</text:p>
                  </text:list-item>
                </text:list>
              </text:list-item>
            </text:list>
            <text:p text:style-name="P483"><text:span text:style-name="T484">(Origem: Comissão de Ensino e Formação)</text:span></text:p>
          </table:table-cell>
        </table:table-row>
        <table:table-row table:style-name="TableRow485">
          <table:table-cell table:style-name="TableCell486">
            <text:p text:style-name="P487">Encaminhamento</text:p>
          </table:table-cell>
          <table:table-cell table:style-name="TableCell488">
            <text:p text:style-name="P489">Deliberação nº008/2022<text:s/>aprovada<text:s/>por unanimidade dos presentes.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36" text:continue-numbering="true">
              <text:list-item>
                <text:list>
                  <text:list-item>
                    <text:p text:style-name="P497"/>
                  </text:list-item>
                </text:list>
              </text:list-item>
            </text:list>
          </table:table-cell>
          <table:table-cell table:style-name="TableCell498">
            <text:p text:style-name="P499"><text:span text:style-name="T500">COLEGIADO DE REPRESENTANTES INSTITUCIONAIS</text:span></text:p>
          </table:table-cell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>
            <text:p text:style-name="P505">CPUA/Gabinete</text:p>
          </table:table-cell>
        </table:table-row>
        <table:table-row table:style-name="TableRow506">
          <table:table-cell table:style-name="TableCell507">
            <text:p text:style-name="P508">Relator</text:p>
          </table:table-cell>
          <table:table-cell table:style-name="TableCell509">
            <text:p text:style-name="Normal"><text:span text:style-name="T510">Pedro Xavier de Araújo</text:span></text:p>
          </table:table-cell>
        </table:table-row>
        <table:table-row table:style-name="TableRow511">
          <table:table-cell table:style-name="TableCell512">
            <text:p text:style-name="P513">Discussão</text:p>
          </table:table-cell>
          <table:table-cell table:style-name="TableCell514">
            <text:p text:style-name="P515">Conselheiro Pedro Xavier solicita a instituição do Colegiado de Representantes Institucionais e de que forma viabilizar uma agenda de reuniões com o Colegiado.<text:s/>Presidente Tiago ressalta que o Colegiado é um compromisso de plataforma e deve ser formalizado na revisão do Regimento Geral do CAU/RS pautado na COA-CAU/RS.</text:p>
          </table:table-cell>
        </table:table-row>
        <table:table-row table:style-name="TableRow516">
          <table:table-cell table:style-name="TableCell517">
            <text:p text:style-name="P518">Encaminhamento</text:p>
          </table:table-cell>
          <table:table-cell table:style-name="TableCell519">
            <text:p text:style-name="P520">Agendada reunião do Colegiado de Representantes no dia 21 de março de 2022.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36" text:continue-numbering="true">
              <text:list-item>
                <text:list>
                  <text:list-item>
                    <text:p text:style-name="P528"/>
                  </text:list-item>
                </text:list>
              </text:list-item>
            </text:list>
          </table:table-cell>
          <table:table-cell table:style-name="TableCell529">
            <text:p text:style-name="P530"><text:span text:style-name="T531">O</text:span><text:span text:style-name="T532">BSERVATÓRIO URBANO</text:span></text:p>
          </table:table-cell>
        </table:table-row>
        <table:table-row table:style-name="TableRow533">
          <table:table-cell table:style-name="TableCell534">
            <text:p text:style-name="P535">Fonte</text:p>
          </table:table-cell>
          <table:table-cell table:style-name="TableCell536">
            <text:p text:style-name="P537">CPUA</text:p>
          </table:table-cell>
        </table:table-row>
        <table:table-row table:style-name="TableRow538">
          <table:table-cell table:style-name="TableCell539">
            <text:p text:style-name="P540">Relator</text:p>
          </table:table-cell>
          <table:table-cell table:style-name="TableCell541">
            <text:p text:style-name="Normal"><text:span text:style-name="T542">Pedro Xavier de Araújo</text:span></text:p>
          </table:table-cell>
        </table:table-row>
        <table:table-row table:style-name="TableRow543">
          <table:table-cell table:style-name="TableCell544">
            <text:p text:style-name="P545">Discussão</text:p>
          </table:table-cell>
          <table:table-cell table:style-name="TableCell546">
            <text:p text:style-name="P547">O Conselheiro Pedro relata que a CPUA-CAU/RS não tem condições de desenvolver o Projeto de Observatório Urbano, devolvendo o projeto ao Conselho Diretor, sugerindo um Grupo de Trabalho específico ou a contratação de empresa especializada.<text:s/>O gerente Tales relata a possibilidade de utilizar a plataforma do IGEO como base para o Projeto do Observatório Urbano.</text:p>
          </table:table-cell>
        </table:table-row>
        <text:soft-page-break/>
        <table:table-row table:style-name="TableRow548">
          <table:table-cell table:style-name="TableCell549">
            <text:p text:style-name="P550">Encaminhamento</text:p>
          </table:table-cell>
          <table:table-cell table:style-name="TableCell551">
            <text:p text:style-name="P552">Sem encaminhamento.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36" text:continue-numbering="true">
              <text:list-item>
                <text:list>
                  <text:list-item>
                    <text:p text:style-name="P560"/>
                  </text:list-item>
                </text:list>
              </text:list-item>
            </text:list>
          </table:table-cell>
          <table:table-cell table:style-name="TableCell561">
            <text:p text:style-name="P562"><text:span text:style-name="T563">PLANEJAMENTO ESTRATÉGICO</text:span></text:p>
          </table:table-cell>
        </table:table-row>
        <table:table-row table:style-name="TableRow564">
          <table:table-cell table:style-name="TableCell565">
            <text:p text:style-name="P566">Fonte</text:p>
          </table:table-cell>
          <table:table-cell table:style-name="TableCell567">
            <text:p text:style-name="P568">Gerência Geral</text:p>
          </table:table-cell>
        </table:table-row>
        <table:table-row table:style-name="TableRow569">
          <table:table-cell table:style-name="TableCell570">
            <text:p text:style-name="P571">Relator</text:p>
          </table:table-cell>
          <table:table-cell table:style-name="TableCell572">
            <text:p text:style-name="Normal"><text:span text:style-name="T573">Tales Völker</text:span></text:p>
          </table:table-cell>
        </table:table-row>
        <table:table-row table:style-name="TableRow574">
          <table:table-cell table:style-name="TableCell575">
            <text:p text:style-name="P576">Discussão</text:p>
          </table:table-cell>
          <table:table-cell table:style-name="TableCell577">
            <text:p text:style-name="P578">O gerente Tales relata que o planejamento participou das reuniões de todas as comissões revisando os projetos das comissões, buscando identificar os obstáculos encontrados em 2021 e quais os projetos que serão trabalhados em 2022.</text:p>
          </table:table-cell>
        </table:table-row>
        <table:table-row table:style-name="TableRow579">
          <table:table-cell table:style-name="TableCell580">
            <text:p text:style-name="P581">Encaminhamento</text:p>
          </table:table-cell>
          <table:table-cell table:style-name="TableCell582">
            <text:p text:style-name="P583">Sem encaminhamento.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list text:style-name="LFO36" text:continue-numbering="true">
              <text:list-item>
                <text:p text:style-name="P591">Comunicações</text:p>
              </text:list-item>
            </text:list>
          </table:table-cell>
          <table:covered-table-cell/>
        </table:table-row>
        <table:table-row table:style-name="TableRow592">
          <table:table-cell table:style-name="TableCell593">
            <text:list text:style-name="LFO36" text:continue-numbering="true">
              <text:list-item>
                <text:list>
                  <text:list-item>
                    <text:p text:style-name="P594"/>
                  </text:list-item>
                </text:list>
              </text:list-item>
            </text:list>
          </table:table-cell>
          <table:table-cell table:style-name="TableCell595">
            <text:p text:style-name="P596">Presidência</text:p>
          </table:table-cell>
        </table:table-row>
        <table:table-row table:style-name="TableRow597">
          <table:table-cell table:style-name="TableCell598">
            <text:p text:style-name="P599">Relator</text:p>
          </table:table-cell>
          <table:table-cell table:style-name="TableCell600">
            <text:p text:style-name="P601"><text:span text:style-name="T602">Tiago Holzmann da Silva</text:span></text:p>
          </table:table-cell>
        </table:table-row>
        <table:table-row table:style-name="TableRow603">
          <table:table-cell table:style-name="TableCell604">
            <text:p text:style-name="P605">Comunicado</text:p>
          </table:table-cell>
          <table:table-cell table:style-name="TableCell606">
            <text:p text:style-name="P607">Presidente Tiago informa sobre a reunião com o secretário de cultura de Porto Alegre<text:s/>em que conversaram sobre ações da prefeitura.<text:s/>Presidente Tiago relata<text:s/>a ação dos CAUs/UFs contra SICCAU no CAU/BR.<text:s/>A Secretária Geral, Josiane,<text:s/>informa sobre a homologação no Plenário do CAU/BR<text:s/>do<text:s/>acordo de cooperação com o SEI, e da<text:s/>questão da interpretação do inciso primeiro da resolução 91. Presidente Tiago ressalta que, caso seja necessário, entrará na justiça para defender a interpretação do CAU/RS. Josiane relata que os processos éticos foram devolvidos sem<text:s/>o devido julgamento.<text:s/>Presidente Tiago faz uma saudação a todos os colegas e aos conduzidos às coordenações das comissões e<text:s/>à<text:s/>vice-presidente Deise.</text:p>
          </table:table-cell>
        </table:table-row>
        <table:table-row table:style-name="TableRow608">
          <table:table-cell table:style-name="TableCell609">
            <text:list text:style-name="LFO36" text:continue-numbering="true">
              <text:list-item>
                <text:list>
                  <text:list-item>
                    <text:p text:style-name="P610"/>
                  </text:list-item>
                </text:list>
              </text:list-item>
            </text:list>
          </table:table-cell>
          <table:table-cell table:style-name="TableCell611">
            <text:p text:style-name="P612">Comissão de Organização e Administração<text:s/></text:p>
          </table:table-cell>
        </table:table-row>
        <table:table-row table:style-name="TableRow613">
          <table:table-cell table:style-name="TableCell614">
            <text:p text:style-name="P615">Relatora</text:p>
          </table:table-cell>
          <table:table-cell table:style-name="TableCell616">
            <text:p text:style-name="Normal"><text:span text:style-name="T617">Evelise Jaime de Menezes</text:span></text:p>
          </table:table-cell>
        </table:table-row>
        <table:table-row table:style-name="TableRow618">
          <table:table-cell table:style-name="TableCell619">
            <text:p text:style-name="P620">Comunicado</text:p>
          </table:table-cell>
          <table:table-cell table:style-name="TableCell621">
            <text:p text:style-name="P622">A Conselheira Evelise<text:s/>relata sobre o trabalho com o planejamento na definição dos projetos para 2022, tais como: equidade de gênero e a revisão do regimento.</text:p>
          </table:table-cell>
        </table:table-row>
        <table:table-row table:style-name="TableRow623">
          <table:table-cell table:style-name="TableCell624">
            <text:list text:style-name="LFO36" text:continue-numbering="true">
              <text:list-item>
                <text:list>
                  <text:list-item>
                    <text:p text:style-name="P625"/>
                  </text:list-item>
                </text:list>
              </text:list-item>
            </text:list>
          </table:table-cell>
          <table:table-cell table:style-name="TableCell626">
            <text:p text:style-name="P627">Comissão de Planejamento e Finanças</text:p>
          </table:table-cell>
        </table:table-row>
        <table:table-row table:style-name="TableRow628">
          <table:table-cell table:style-name="TableCell629">
            <text:p text:style-name="P630">Relator</text:p>
          </table:table-cell>
          <table:table-cell table:style-name="TableCell631">
            <text:p text:style-name="P632">Fausto Henrique Steffen</text:p>
          </table:table-cell>
        </table:table-row>
        <table:table-row table:style-name="TableRow633">
          <table:table-cell table:style-name="TableCell634">
            <text:p text:style-name="P635">Comunicado</text:p>
          </table:table-cell>
          <table:table-cell table:style-name="TableCell636">
            <text:p text:style-name="P637">Conselheiro Fausto relata sobre a reunião da CPFI sobre a aprovação do aporte financeiro dos projetos já aprovados no Plano de Ação para 2022. Destaca a apresentação do PCCR que foi produtiva.</text:p>
          </table:table-cell>
        </table:table-row>
        <table:table-row table:style-name="TableRow638">
          <table:table-cell table:style-name="TableCell639">
            <text:list text:style-name="LFO36" text:continue-numbering="true">
              <text:list-item>
                <text:list>
                  <text:list-item>
                    <text:p text:style-name="P640"/>
                  </text:list-item>
                </text:list>
              </text:list-item>
            </text:list>
          </table:table-cell>
          <table:table-cell table:style-name="TableCell641">
            <text:p text:style-name="P642">Comissão de Exercício Profissional</text:p>
          </table:table-cell>
        </table:table-row>
        <table:table-row table:style-name="TableRow643">
          <table:table-cell table:style-name="TableCell644">
            <text:p text:style-name="P645">Relatora</text:p>
          </table:table-cell>
          <table:table-cell table:style-name="TableCell646">
            <text:p text:style-name="Normal"><text:span text:style-name="T647">Andréa L Hamilton Ilha</text:span></text:p>
          </table:table-cell>
        </table:table-row>
        <table:table-row table:style-name="TableRow648">
          <table:table-cell table:style-name="TableCell649">
            <text:p text:style-name="P650">Comunicado</text:p>
          </table:table-cell>
          <table:table-cell table:style-name="TableCell651">
            <text:p text:style-name="P652">A Conselheira Andrea relata os ajustes dos projetos do Plano de Ação com os novos membros da comissão.</text:p>
          </table:table-cell>
        </table:table-row>
        <table:table-row table:style-name="TableRow653">
          <table:table-cell table:style-name="TableCell654">
            <text:list text:style-name="LFO36" text:continue-numbering="true">
              <text:list-item>
                <text:list>
                  <text:list-item>
                    <text:p text:style-name="P655"/>
                  </text:list-item>
                </text:list>
              </text:list-item>
            </text:list>
          </table:table-cell>
          <table:table-cell table:style-name="TableCell656">
            <text:p text:style-name="P657">Comissão de<text:s/>Ensino e Formação</text:p>
          </table:table-cell>
        </table:table-row>
        <table:table-row table:style-name="TableRow658">
          <table:table-cell table:style-name="TableCell659">
            <text:p text:style-name="P660">Relator</text:p>
          </table:table-cell>
          <table:table-cell table:style-name="TableCell661">
            <text:p text:style-name="P662">Rodrigo Spinelli<text:s/></text:p>
          </table:table-cell>
        </table:table-row>
        <table:table-row table:style-name="TableRow663">
          <table:table-cell table:style-name="TableCell664">
            <text:p text:style-name="P665">Comunicado</text:p>
          </table:table-cell>
          <table:table-cell table:style-name="TableCell666">
            <text:p text:style-name="P667"><text:span text:style-name="T668">O Conselheiro Rodrigo Spinelli relata a reunião produtiva com o planejamento estratégico e que a CEF abraça o assunto da residência técnica, comenta também que a carta com os demais conselhos contrários ao EAD foi encaminhada à Plenária.</text:span></text:p>
          </table:table-cell>
        </table:table-row>
        <table:table-row table:style-name="TableRow669">
          <table:table-cell table:style-name="TableCell670">
            <text:list text:style-name="LFO36" text:continue-numbering="true">
              <text:list-item>
                <text:list>
                  <text:list-item>
                    <text:p text:style-name="P671"/>
                  </text:list-item>
                </text:list>
              </text:list-item>
            </text:list>
          </table:table-cell>
          <table:table-cell table:style-name="TableCell672">
            <text:p text:style-name="P673">Comissão de Ética e Disciplina</text:p>
          </table:table-cell>
        </table:table-row>
        <table:table-row table:style-name="TableRow674">
          <table:table-cell table:style-name="TableCell675">
            <text:p text:style-name="P676"><text:span text:style-name="T677">Relatora</text:span></text:p>
          </table:table-cell>
          <table:table-cell table:style-name="TableCell678">
            <text:p text:style-name="P679">Márcia<text:s/>Elizabeth<text:s/>Martins</text:p>
          </table:table-cell>
        </table:table-row>
        <table:table-row table:style-name="TableRow680">
          <table:table-cell table:style-name="TableCell681">
            <text:p text:style-name="P682">Comunicado</text:p>
          </table:table-cell>
          <table:table-cell table:style-name="TableCell683">
            <text:p text:style-name="P684">Conselheira Márcia<text:s/>relatou o trabalho com o planejamento e a organização dos trabalhos com os processos e assessoria jurídica.</text:p>
          </table:table-cell>
        </table:table-row>
        <table:table-row table:style-name="TableRow685">
          <table:table-cell table:style-name="TableCell686">
            <text:list text:style-name="LFO36" text:continue-numbering="true">
              <text:list-item>
                <text:list>
                  <text:list-item>
                    <text:p text:style-name="P687"/>
                  </text:list-item>
                </text:list>
              </text:list-item>
            </text:list>
          </table:table-cell>
          <table:table-cell table:style-name="TableCell688">
            <text:p text:style-name="P689">Comissão Especial de Política Urbana e Ambiental</text:p>
          </table:table-cell>
        </table:table-row>
        <table:table-row table:style-name="TableRow690">
          <table:table-cell table:style-name="TableCell691">
            <text:p text:style-name="P692">Relator</text:p>
          </table:table-cell>
          <table:table-cell table:style-name="TableCell693">
            <text:p text:style-name="Normal"><text:span text:style-name="T694">Pedro Xavier de Araújo</text:span></text:p>
          </table:table-cell>
        </table:table-row>
        <text:soft-page-break/>
        <table:table-row table:style-name="TableRow695">
          <table:table-cell table:style-name="TableCell696">
            <text:p text:style-name="P697">Comunicado</text:p>
          </table:table-cell>
          <table:table-cell table:style-name="TableCell698">
            <text:p text:style-name="P699">Conselheiro Pedro<text:s/>relata sobre a reunião,<text:s/>em destaque o projeto do CAU Educa e o projeto de revisão da carta aos candidatos.</text:p>
          </table:table-cell>
        </table:table-row>
        <table:table-row table:style-name="TableRow700">
          <table:table-cell table:style-name="TableCell701">
            <text:list text:style-name="LFO36" text:continue-numbering="true">
              <text:list-item>
                <text:list>
                  <text:list-item>
                    <text:p text:style-name="P702"/>
                  </text:list-item>
                </text:list>
              </text:list-item>
            </text:list>
          </table:table-cell>
          <table:table-cell table:style-name="TableCell703">
            <text:p text:style-name="P704">Comissão Especial de Patrimônio Cultural</text:p>
          </table:table-cell>
        </table:table-row>
        <table:table-row table:style-name="TableRow705">
          <table:table-cell table:style-name="TableCell706">
            <text:p text:style-name="P707">Relatora</text:p>
          </table:table-cell>
          <table:table-cell table:style-name="TableCell708">
            <text:p text:style-name="P709">Fábio Müller</text:p>
          </table:table-cell>
        </table:table-row>
        <table:table-row table:style-name="TableRow710">
          <table:table-cell table:style-name="TableCell711">
            <text:p text:style-name="P712">Comunicado</text:p>
          </table:table-cell>
          <table:table-cell table:style-name="TableCell713">
            <text:p text:style-name="P714">Conselheiro Fábio relata sobre a reunião da CPC com o planejamento do Plano de Trabalho para 2022.<text:s/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list text:style-name="LFO36" text:continue-numbering="true">
              <text:list-item>
                <text:p text:style-name="P722">Encerramento</text:p>
              </text:list-item>
            </text:list>
          </table:table-cell>
          <table:covered-table-cell/>
        </table:table-row>
        <table:table-row table:style-name="TableRow723">
          <table:table-cell table:style-name="TableCell724">
            <text:p text:style-name="P725"><text:span text:style-name="T726"><text:s/></text:span><text:span text:style-name="T727">Encaminhamento</text:span></text:p>
          </table:table-cell>
          <table:table-cell table:style-name="TableCell728">
            <text:p text:style-name="P729">A<text:s/>reunião<text:s/>encerra às 17h15min<text:s/>com<text:s/>os participantes presentes</text:p>
          </table:table-cell>
        </table:table-row>
      </table:table>
      <text:section text:name="Sect1" text:style-name="S1">
        <text:p text:style-name="P730"/>
        <text:p text:style-name="P731"/>
        <text:p text:style-name="P732"/>
        <text:p text:style-name="P733">LUCIANE DELGADO CAPITÃO</text:p>
        <text:p text:style-name="P734">Assistente Administrativo<text:s/>do CAU/RS</text:p>
        <text:p text:style-name="P735"/>
        <text:p text:style-name="P736"/>
        <text:p text:style-name="P737"/>
        <text:p text:style-name="P738"/>
        <text:p text:style-name="P739">TIAGO HOLZMANN DA SILVA</text:p>
        <text:p text:style-name="P740">Presidente<text:s/>do CAU/RS</text:p>
        <text:p text:style-name="P741"/>
        <text:p text:style-name="P7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1</text:span><text:span text:style-name="T8">8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6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 21</text:span><text:span text:style-name="T28">8</text:span><text:span text:style-name="T29">ª 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cia Aparecida Rodrigues</dc:creator>
    <meta:creation-date>2022-03-23T13:05:00Z</meta:creation-date>
    <dc:date>2022-03-23T13:05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148" meta:character-count="13724" meta:row-count="96" meta:non-whitespace-character-count="11603"/>
  </office:meta>
</office:document-meta>
</file>