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6" style:family="table-row">
      <style:table-row-properties style:row-height="0.1972in"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row-height="0.1819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row-height="0.1972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row-height="0.1972in"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row-height="0.1972in"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row-height="0.1972in" style:use-optimal-row-height="false"/>
    </style:style>
    <style:style style:name="P15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7" style:family="table-row">
      <style:table-row-properties style:row-height="0.1972in" style:use-optimal-row-height="false"/>
    </style:style>
    <style:style style:name="P15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63" style:family="table-row">
      <style:table-row-properties style:row-height="0.1972in" style:use-optimal-row-height="false"/>
    </style:style>
    <style:style style:name="P16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1.3298in" style:use-optimal-column-width="false"/>
    </style:style>
    <style:style style:name="TableColumn172" style:family="table-column">
      <style:table-column-properties style:column-width="0.0479in" style:use-optimal-column-width="false"/>
    </style:style>
    <style:style style:name="TableColumn173" style:family="table-column">
      <style:table-column-properties style:column-width="5.3166in" style:use-optimal-column-width="false"/>
    </style:style>
    <style:style style:name="Table170" style:family="table">
      <style:table-properties style:width="6.6944in" fo:margin-left="-0.102in" table:align="lef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36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1.3777in" style:use-optimal-column-width="false"/>
    </style:style>
    <style:style style:name="TableColumn200" style:family="table-column">
      <style:table-column-properties style:column-width="5.3166in" style:use-optimal-column-width="false"/>
    </style:style>
    <style:style style:name="Table198" style:family="table">
      <style:table-properties style:width="6.6944in" fo:margin-left="-0.102in" table:align="lef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36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2" style:family="table-column">
      <style:table-column-properties style:column-width="1.3298in" style:use-optimal-column-width="false"/>
    </style:style>
    <style:style style:name="TableColumn213" style:family="table-column">
      <style:table-column-properties style:column-width="5.3645in" style:use-optimal-column-width="false"/>
    </style:style>
    <style:style style:name="Table211" style:family="table">
      <style:table-properties style:width="6.6944in" fo:margin-left="-0.102in" table:align="lef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2888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631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3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6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9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6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P464" style:parent-style-name="ParágrafodaLista" style:list-style-name="LFO49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9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471" style:parent-style-name="ParágrafodaLista" style:list-style-name="LFO49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7" style:parent-style-name="ParágrafodaLista" style:list-style-name="LFO49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82" style:parent-style-name="ParágrafodaLista" style:list-style-name="LFO49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87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2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496" style:parent-style-name="ParágrafodaLista" style:list-style-name="LFO4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3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1972in" style:use-optimal-row-height="false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1972in" style:use-optimal-row-height="false"/>
    </style:style>
    <style:style style:name="TableCell6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1972in" style:use-optimal-row-height="false"/>
    </style:style>
    <style:style style:name="TableCell6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1972in" style:use-optimal-row-height="false"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1972in" style:use-optimal-row-height="false"/>
    </style:style>
    <style:style style:name="TableCell6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4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3</text:span><text:span text:style-name="T50"><text:s/>de<text:s/></text:span><text:span text:style-name="T51">maio</text:span><text:span text:style-name="T52"><text:s/></text:span><text:span text:style-name="T53">de 202</text:span><text:span text:style-name="T54">2</text:span><text:span text:style-name="T55">, sexta-feira</text:span>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4h<text:s/>às<text:s/>17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Normal"><text:span text:style-name="T64">Online no aplicativo<text:s/></text:span><text:span text:style-name="T65">Microsoft Teams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9">
            <text:p text:style-name="P71">PARTICIPANTES:</text:p>
          </table:table-cell>
          <table:table-cell table:style-name="TableCell72">
            <text:p text:style-name="Normal"><text:span text:style-name="T73">Tiago Holzmann da Silva</text:span></text:p>
          </table:table-cell>
          <table:table-cell table:style-name="TableCell74" table:number-columns-spanned="2">
            <text:p text:style-name="P75">Presidente do CAU/R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ise Flores Santos</text:p>
          </table:table-cell>
          <table:table-cell table:style-name="TableCell80" table:number-columns-spanned="2">
            <text:p text:style-name="P81">Vice-Presidente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árcia Elizabeth Martins</text:p>
          </table:table-cell>
          <table:table-cell table:style-name="TableCell86" table:number-columns-spanned="2">
            <text:p text:style-name="P87">Coordenadora da CED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span text:style-name="T91">Evelise Jaime de Menezes</text:span></text:p>
          </table:table-cell>
          <table:table-cell table:style-name="TableCell92" table:number-columns-spanned="2">
            <text:p text:style-name="P93">Coordenadora da COA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arlos Eduardo Mesquita Pedone</text:p>
          </table:table-cell>
          <table:table-cell table:style-name="TableCell98" table:number-columns-spanned="2">
            <text:p text:style-name="P99">Coordenador-Adjunto<text:s/>da CEP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Rodrigo Spinelli</text:p>
          </table:table-cell>
          <table:table-cell table:style-name="TableCell104" table:number-columns-spanned="2">
            <text:p text:style-name="P105">Coordenador da CEF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Fausto Henrique Steffen</text:p>
          </table:table-cell>
          <table:table-cell table:style-name="TableCell110" table:number-columns-spanned="2">
            <text:p text:style-name="P111">Coordenador da CPFI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ábio Müller</text:p>
          </table:table-cell>
          <table:table-cell table:style-name="TableCell116" table:number-columns-spanned="2">
            <text:p text:style-name="P117">Coordenador da CPC-CAU/R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edro Xavier de Araújo</text:p>
          </table:table-cell>
          <table:table-cell table:style-name="TableCell122" table:number-columns-spanned="2">
            <text:p text:style-name="P123">Coordenador da CPUA-CAU/RS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Assessoria:</text:p>
          </table:table-cell>
          <table:table-cell table:style-name="TableCell127">
            <text:p text:style-name="P128">Josiane Cristina Bernardi</text:p>
          </table:table-cell>
          <table:table-cell table:style-name="TableCell129" table:number-columns-spanned="2">
            <text:p text:style-name="P130">Secretária-Geral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ales Volker</text:p>
          </table:table-cell>
          <table:table-cell table:style-name="TableCell135" table:number-columns-spanned="2">
            <text:p text:style-name="P136">Gerente Geral</text:p>
          </table:table-cell>
          <table:covered-table-cell/>
        </table:table-row>
        <table:table-row table:style-name="TableRow137">
          <table:table-cell table:style-name="TableCell138">
            <text:p text:style-name="P139">SECRETARIA:</text:p>
          </table:table-cell>
          <table:table-cell table:style-name="TableCell140">
            <text:p text:style-name="Normal"><text:span text:style-name="T141">Mônica dos Santos Marques</text:span></text:p>
          </table:table-cell>
          <table:table-cell table:style-name="TableCell142" table:number-columns-spanned="2">
            <text:p text:style-name="P143">Assistente Administrativa</text:p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CONVIDADOS:</text:p>
          </table:table-cell>
          <table:table-cell table:style-name="TableCell147">
            <text:p text:style-name="P148">Alexandre Noal dos Santos</text:p>
          </table:table-cell>
          <table:table-cell table:style-name="TableCell149" table:number-columns-spanned="2">
            <text:p text:style-name="P150">Gerente Jurídico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ulo Henrique Cardoso Soares</text:p>
          </table:table-cell>
          <table:table-cell table:style-name="TableCell155" table:number-columns-spanned="2">
            <text:p text:style-name="P156">Chefe de Gabinete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arlos Reverbel</text:p>
          </table:table-cell>
          <table:table-cell table:style-name="TableCell161" table:number-columns-spanned="2">
            <text:p text:style-name="P162">Advogado<text:s/>(Assessoria externa)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isy Kroeff</text:p>
          </table:table-cell>
          <table:table-cell table:style-name="TableCell167" table:number-columns-spanned="2">
            <text:p text:style-name="P168">Advogada (Assessoria externa)</text:p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list text:style-name="LFO36" text:continue-numbering="true">
              <text:list-item>
                <text:p text:style-name="P176">Verificação de quórum</text:p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Presenças</text:p>
          </table:table-cell>
          <table:covered-table-cell/>
          <table:table-cell table:style-name="TableCell180">
            <text:p text:style-name="P181">Todos(as)<text:s/>os(as)<text:s/>conselheiros(as)<text:s/>acima nominados(as)<text:s/>presentes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list text:style-name="LFO36" text:continue-numbering="true">
              <text:list-item>
                <text:p text:style-name="P189"><text:span text:style-name="T190">Aprovação da súmula da<text:s/></text:span><text:span text:style-name="T191">reunião anterior</text:span>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Encaminhamento</text:p>
          </table:table-cell>
          <table:covered-table-cell/>
          <table:table-cell table:style-name="TableCell195">
            <text:p text:style-name="P196">A súmula não foi finalizada e enviada. Será submetida à aprovação na próxima reunião.<text:s/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list text:style-name="LFO36" text:continue-numbering="true">
              <text:list-item>
                <text:p text:style-name="P203"><text:span text:style-name="T204">Apresentação da pauta e extra pauta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>
            <text:p text:style-name="P209">A ordem do dia é aprovada com a inclusão dos itens: ‘Proposta de estabelecimento de índices escalonados para Reajuste Salarial – Reposição da Inflação’; ‘Definição de procedimento quando do descumprimento das competências estabelecidas no Artigo 25, do Regimento Interno, por Conselheiro do CAU/RS’; e ‘Autorização para Prorrogação de Prazo de apresentação de Relatório e Voto Vista – Processo Ético 1044967/2020’.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36" text:continue-numbering="true">
              <text:list-item>
                <text:p text:style-name="P216">Ordem do dia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list text:style-name="LFO36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0">
            <text:p text:style-name="P221"><text:span text:style-name="T222">A</text:span><text:span text:style-name="T223">juste das<text:s/></text:span><text:span text:style-name="T224">R</text:span><text:span text:style-name="T225">egras de<text:s/></text:span><text:span text:style-name="T226">P</text:span><text:span text:style-name="T227">romoções</text:span><text:span text:style-name="T228"><text:s/>do Plano de Cargos e Salários do CAU/RS</text:span>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Gerência Geral</text:p>
          </table:table-cell>
        </table:table-row>
        <table:table-row table:style-name="TableRow234">
          <table:table-cell table:style-name="TableCell235">
            <text:p text:style-name="P236">Relatores</text:p>
          </table:table-cell>
          <table:table-cell table:style-name="TableCell237">
            <text:p text:style-name="Normal"><text:span text:style-name="T238">Tiago Holzmann da Silva /<text:s/></text:span><text:span text:style-name="T239">Carlos Reverbel</text:span><text:span text:style-name="T240"><text:s/>/ Alexandre Noal</text:span>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O<text:s/>presidente fala que o novo Plano de Cargos e Salários está sendo concluído com o objetivo de ser um plano atraente para os empregados e sustentável para o CAU/RS a médio/longo prazo; uma das principais motivações do plano novo é acabar com as promoções sobre promoções e dos aumentos salariais em cascatas; temas sobre os quais foram solicitados parecer de assessoria jurídica externa. Será necessário fazer uma correção no atual plano sobre esses itens e prever esta correção no novo plano.<text:s/><text:soft-page-break/>O advogado Carlos Reverbel explica<text:s/>que o novo plano proposto está de acordo com a legislação vigente e evita promoções sobre promoções e aumentos em cascatas, se coloca à disposição para auxiliar no que for possível. O gerente jurídico Alexandre reitera que o PCS não está de acordo com a legislação vigente, o CAU/RS presta contas para o Tribunal de Contas da União, o qual seguido faz apontamentos sobre este tipo de ocorrência; além disto, a alternância entre promoção por antiguidade e promoção de merecimento gera um efeito orçamentário muito forte para o CAU/RS, segundo a CLT é necessário ter alternância. O gerente geral Tales Volker informa que propôs uma reunião com os representantes dos empregos do CAU/RS para explicar essas alterações. O conselheiro Pedro manifesta que se sente desconfortável em votar na matéria e pergunta se o CAU já sofreu apontamentos<text:s/>ou se apenas quer se prevenir; questiona também se a progressão por merecimento é automática. O gerente Alexandre explica que para receber a progressão por merecimento o empregado tem que obter pelo menos 80% na avaliação, e que o apontamento do TCU é preventivo com o objetivo de educar.<text:s/>O presidente enfatiza que não está sendo tirado direitos dos empregados e sim corrigindo distorções.<text:s/></text:p>
          </table:table-cell>
        </table:table-row>
        <text:soft-page-break/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A deliberação nº 024/2022<text:s/>é aprovada por unanimidade dos membros.<text:s/></text:p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list text:style-name="LFO36" text:continue-numbering="true">
              <text:list-item>
                <text:list>
                  <text:list-item>
                    <text:p text:style-name="P256"/>
                  </text:list-item>
                </text:list>
              </text:list-item>
            </text:list>
          </table:table-cell>
          <table:table-cell table:style-name="TableCell257">
            <text:p text:style-name="P258"><text:span text:style-name="T259">Proposta de estabelecimento de índices escalonados para Reajuste Salarial – Reposição da Inflação – 2022, aos empregados do CAU/RS</text:span></text:p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Gerência Geral</text:p>
          </table:table-cell>
        </table:table-row>
        <table:table-row table:style-name="TableRow265">
          <table:table-cell table:style-name="TableCell266">
            <text:p text:style-name="P267">Relatora</text:p>
          </table:table-cell>
          <table:table-cell table:style-name="TableCell268">
            <text:p text:style-name="P269">Tiago Holzmann da Silva / Tales Völker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O presidente fala que de acordo com o acordo coletivo a reposição da inflação será dada a todos os funcionários, mas há a proposta de escalonamento diferente entre os cargos comissionados.<text:s/>O Tales reitera a intenção de que os salários de gerentes e coordenadores não fiquem acima do estipulado para o PCCR. O conselheiro Pedro vê como um problema fazer uma deliberação com base em documentos e valores que ainda não foram aprovados.<text:s/>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A deliberação nº 025/2022 é aprovada por unanimidade dos membros.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list text:style-name="LFO36" text:continue-numbering="true">
              <text:list-item>
                <text:list>
                  <text:list-item>
                    <text:p text:style-name="P285"/>
                  </text:list-item>
                </text:list>
              </text:list-item>
            </text:list>
          </table:table-cell>
          <table:table-cell table:style-name="TableCell286">
            <text:p text:style-name="P287"><text:span text:style-name="T288">Definição de procedimento quando do descumprimento das competências estabelecidas no Artigo 25, do Regimento Interno, por Conselheiro do CAU/RS</text:span></text:p>
          </table:table-cell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>
            <text:p text:style-name="P293">Secretaria Geral</text:p>
          </table:table-cell>
        </table:table-row>
        <table:table-row table:style-name="TableRow294">
          <table:table-cell table:style-name="TableCell295">
            <text:p text:style-name="P296">Relatores</text:p>
          </table:table-cell>
          <table:table-cell table:style-name="TableCell297">
            <text:p text:style-name="P298">Tiago Holzmann da Silva / Josiane Bernardi</text:p>
          </table:table-cell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>
            <text:p text:style-name="P303">O presidente comenta que na data de ontem o colega Rodrigo Rintzel participou da reunião presencial da COA, indo contra a normativa que prevê a apresentação da carteira de vacinação para participação dos conselheiros em reuniões e eventos presenciais.<text:s/>A secretária geral Josiane esclarece que o conselheiro Rodrigo Rintzel não respondeu a convocação enviada, sua suplente foi convocada, porém não pode comparecer; quando chegou para a reunião o conselheiro foi questionado pela assessora Luciana se o mesmo havia apresentado o comprovante de vacinação, o qual a respondeu que não.<text:s/>O conselheiro Rodrigo Spinelli sugere encaminhar uma carta do Conselho Diretor ao conselheiro Rodrigo Rintzel.<text:s/>A secretária geral Josiane esclarece que<text:s/>não há sanção prevista para descumprimento das normas estabelecidas pelos conselheiros.<text:s/><text:s/>O conselheiro Pedro vê o comportamento citado como uma provocação e pensa que a atitude deve ser penalizada.<text:s/>A conselheira Deise acredita que o conselheiro esteja vacinado visto que a UPF cobrou a vacinação de seus professores. A conselheira Márcia concorda que parece uma provocação e<text:s/><text:soft-page-break/>que os conselheiros devem cumprir os regimentos vigentes, sob pena de advertência.<text:s/>O gerente jurídico Alexandre diz que o descumprimento da portaria enseja em Processo Administrativo Disciplinar por violação às<text:s/>obrigações para com o Conselho e para com os colegas; e que não há uma normativa para sancionar conselheiros, poderia ser instaurada uma comissão de conselheiros que estabelecesse uma sanção ao conselheiro que descumpriu as normas.<text:s/>O presidente pede que o referido conselheiro não seja mais convocado para atividades presenciais, que não seja feito o pagamento da sua participação na reunião por não ter respondido a convocação e não ter cumprido à norma, e que o mesmo seja questionado por escrito a respeito do tema.<text:s/>O conselheiro Pedro comenta que mesmo sem convocação os conselheiros podem participar das reuniões como ouvintes.<text:s/></text:p>
          </table:table-cell>
        </table:table-row>
        <text:soft-page-break/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A deliberação nº 026/2022 é aprovada por unanimidade dos membros.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list text:style-name="LFO36" text:continue-numbering="true">
              <text:list-item>
                <text:list>
                  <text:list-item>
                    <text:p text:style-name="P314"/>
                  </text:list-item>
                </text:list>
              </text:list-item>
            </text:list>
          </table:table-cell>
          <table:table-cell table:style-name="TableCell315">
            <text:p text:style-name="P316"><text:span text:style-name="T317">Autorização para Prorrogação de Prazo de apresentação de Relatório e Voto Vista –<text:s/></text:span><text:span text:style-name="T318">Processo</text:span><text:span text:style-name="T319"><text:s/></text:span><text:span text:style-name="T320">Ético 1044967/2020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Secretaria Geral</text:p>
          </table:table-cell>
        </table:table-row>
        <table:table-row table:style-name="TableRow326">
          <table:table-cell table:style-name="TableCell327">
            <text:p text:style-name="P328">Relatores</text:p>
          </table:table-cell>
          <table:table-cell table:style-name="TableCell329">
            <text:p text:style-name="P330">Josiane Bernardi<text:s/>/ Fábio Müller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A secretária geral Josiane informa que o conselheiro Fábio solicitou prorrogação de prazo. O conselheiro Fábio diz que está com algumas dúvidas que precisa sanar com o setor jurídico, além disto, ainda não sabe se vai poder estar presente na plenária de maio, devido<text:s/>a<text:s/>outros compromissos profissionais.<text:s/>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O conselho diretor concede a prorrogação do prazo, devendo o conselheiro Fábio apresentar o Relatório e Voto Vista na plenária de Junho.<text:s/>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list text:style-name="LFO36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table-cell table:style-name="TableCell347">
            <text:p text:style-name="P348"><text:span text:style-name="T349">A</text:span><text:span text:style-name="T350">ção no STF sobre a Dívida Pública</text:span><text:span text:style-name="T351"><text:s/>–<text:s/></text:span><text:span text:style-name="T352">Amicus Curiae</text:span>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Chefia de Gabinete</text:p>
          </table:table-cell>
        </table:table-row>
        <table:table-row table:style-name="TableRow358">
          <table:table-cell table:style-name="TableCell359">
            <text:p text:style-name="P360">Relatores</text:p>
          </table:table-cell>
          <table:table-cell table:style-name="TableCell361">
            <text:p text:style-name="P362">Tiago Holzmann da Silva / Paulo Soares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O chefe de gabinete Paulo informa que esta solicitação veio da OAB, pedindo que o CAU entre na ação junto a outros conselhos profissionais. O presidente complementa, dizendo que se trata de um apoio político.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O conselho diretor aprova o apoio.<text:s/><text:s/>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list text:style-name="LFO36" text:continue-numbering="true">
              <text:list-item>
                <text:list>
                  <text:list-item>
                    <text:p text:style-name="P378"/>
                  </text:list-item>
                </text:list>
              </text:list-item>
            </text:list>
          </table:table-cell>
          <table:table-cell table:style-name="TableCell379">
            <text:p text:style-name="P380">Projeto Especial: Trienal da Arquitetura e Urbanismo do RS</text:p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Secretaria Geral<text:s/></text:p>
          </table:table-cell>
        </table:table-row>
        <table:table-row table:style-name="TableRow386">
          <table:table-cell table:style-name="TableCell387">
            <text:p text:style-name="P388">Relatora</text:p>
          </table:table-cell>
          <table:table-cell table:style-name="TableCell389">
            <text:p text:style-name="P390">Josiane Bernardi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A secretária geral Josiane esclarece que se trata de deliberar a alteração do projeto especial, conforme já debatido na última reunião do conselho diretor. O conselheiro Pedro pergunta se os conselheiros serão convocados para as atividades da Trienal. A secretária Josiane responde que estando os conselheiros envolvidos com a alguma atividade do evento, serão convocados; há previsão de ter o Encontro Nacional da CPUA e o Encontro Nacional da CEP dentro da Trienal.<text:s/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A deliberação nº 027/2022 é aprovada por unanimidade dos membros.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list text:style-name="LFO36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<text:span text:style-name="T409">Calendário Geral CAU/RS 2022 – V14</text:span></text:p>
          </table:table-cell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>
            <text:p text:style-name="P414">Secretaria Geral<text:s/></text:p>
          </table:table-cell>
        </table:table-row>
        <table:table-row table:style-name="TableRow415">
          <table:table-cell table:style-name="TableCell416">
            <text:p text:style-name="P417">Relatora</text:p>
          </table:table-cell>
          <table:table-cell table:style-name="TableCell418">
            <text:p text:style-name="P419">Josiane Bernardi</text:p>
          </table:table-cell>
        </table:table-row>
        <text:soft-page-break/>
        <table:table-row table:style-name="TableRow420">
          <table:table-cell table:style-name="TableCell421">
            <text:p text:style-name="P422">Discussão</text:p>
          </table:table-cell>
          <table:table-cell table:style-name="TableCell423">
            <text:p text:style-name="P424">A secretária geral Josiane esclarece que se trata da retirada das Trienais do calendário geral, e a inclusão das reuniões extraordinárias da CPUA.</text:p>
          </table:table-cell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>
            <text:p text:style-name="P429">Será pautado para aprovação em plenária.<text:s/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4.8.</text:p>
          </table:table-cell>
          <table:table-cell table:style-name="TableCell436">
            <text:p text:style-name="P437"><text:span text:style-name="T438">Pauta 132ª Plenária Ordinária do CAU/RS – 20/05/2022</text:span></text:p>
          </table:table-cell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>
            <text:p text:style-name="P443">Secretaria Geral<text:s/></text:p>
          </table:table-cell>
        </table:table-row>
        <table:table-row table:style-name="TableRow444">
          <table:table-cell table:style-name="TableCell445">
            <text:p text:style-name="P446">Relatora</text:p>
          </table:table-cell>
          <table:table-cell table:style-name="TableCell447">
            <text:p text:style-name="P448">Josiane Bernardi</text:p>
          </table:table-cell>
        </table:table-row>
        <table:table-row table:style-name="TableRow449">
          <table:table-cell table:style-name="TableCell450">
            <text:p text:style-name="P451">Discussão</text:p>
          </table:table-cell>
          <table:table-cell table:style-name="TableCell452">
            <text:list text:style-name="LFO49" text:continue-numbering="true">
              <text:list-item>
                <text:list>
                  <text:list-item>
                    <text:p text:style-name="P453">Sessão de Julgamento – Processo Ético Disciplinar Protocolo SICCAU nº<text:s/>1354702/2021<text:s/>– Conselheira Relatora: Gislaine Saibro;</text:p>
                  </text:list-item>
                </text:list>
              </text:list-item>
            </text:list>
            <text:p text:style-name="P454">(Origem: Comissão de Ética e Disciplina)<text:s/></text:p>
            <text:p text:style-name="P455"/>
            <text:list text:style-name="LFO49" text:continue-numbering="true">
              <text:list-item>
                <text:list>
                  <text:list-item>
                    <text:p text:style-name="P456">Sessão de Julgamento – Processo Ético Disciplinar Protocolo SICCAU nº<text:s/>841546/2019<text:s/>– Conselheira Relatora: Gislaine Saibro;</text:p>
                  </text:list-item>
                </text:list>
              </text:list-item>
            </text:list>
            <text:p text:style-name="P457">(Origem: Comissão de Ética e Disciplina)<text:s/></text:p>
            <text:p text:style-name="P458"/>
            <text:list text:style-name="LFO49" text:continue-numbering="true">
              <text:list-item>
                <text:list>
                  <text:list-item>
                    <text:p text:style-name="P459">Sessão de Julgamento – Processo Ético Disciplinar Protocolo SICCAU nº<text:s/>898462/2019<text:s/>– Conselheiro Relator:<text:s/>Maurício Zuchetti;</text:p>
                  </text:list-item>
                </text:list>
              </text:list-item>
            </text:list>
            <text:p text:style-name="P460"><text:span text:style-name="T461">(Origem: Comissão de Ética e Disciplina)<text:s/></text:span><text:span text:style-name="T462"><text:tab/></text:span></text:p>
            <text:p text:style-name="P463"/>
            <text:list text:style-name="LFO49" text:continue-numbering="true">
              <text:list-item>
                <text:list>
                  <text:list-item>
                    <text:p text:style-name="P464"><text:span text:style-name="T465">Projeto de Deliberação Plenária que propõe homologar<text:s/></text:span><text:span text:style-name="T466">ajustes no Projeto Especial “</text:span><text:span text:style-name="T467">Trienal da Arquitetura e Urbanismo do<text:s/></text:span><text:span text:style-name="T468">Rio Grande do Sul” – Protocolo SICCAU nº 1462548/2022;</text:span></text:p>
                  </text:list-item>
                </text:list>
              </text:list-item>
            </text:list>
            <text:p text:style-name="P469">(Origem:<text:s/>Conselho Diretor)<text:s/><text:tab/></text:p>
            <text:p text:style-name="P470"/>
            <text:list text:style-name="LFO49" text:continue-numbering="true">
              <text:list-item>
                <text:list>
                  <text:list-item>
                    <text:p text:style-name="P471"><text:span text:style-name="T472">Projeto de Deliberação Plenária que propõe homologar<text:s/></text:span><text:span text:style-name="T473">ajustes no Calendário Geral do CAU/RS, Versão 14<text:s/></text:span><text:span text:style-name="T474">– Protocolo SICCAU nº 1409469/2021;</text:span></text:p>
                  </text:list-item>
                </text:list>
              </text:list-item>
            </text:list>
            <text:p text:style-name="P475">(Origem: Conselho Diretor)</text:p>
            <text:p text:style-name="P476"/>
            <text:list text:style-name="LFO49" text:continue-numbering="true">
              <text:list-item>
                <text:list>
                  <text:list-item>
                    <text:p text:style-name="P477"><text:span text:style-name="T478">Projeto de Deliberação Plenária que propõe homologar procedimentos quando do descumprimento das competências estabelecidas no Artigo 25, do Regimento Interno, por Conselheiro do CAU/RS;</text:span></text:p>
                  </text:list-item>
                </text:list>
              </text:list-item>
            </text:list>
            <text:p text:style-name="P479"><text:span text:style-name="T480">(Origem: Conselho Diretor)</text:span></text:p>
            <text:p text:style-name="P481"/>
            <text:list text:style-name="LFO49" text:continue-numbering="true">
              <text:list-item>
                <text:list>
                  <text:list-item>
                    <text:p text:style-name="P482"><text:span text:style-name="T483">Projeto de Deliberação Plenária que propõe homologar correção das Regras de Promoções do Plano de Cargos e Salários do CAU/RS;</text:span></text:p>
                  </text:list-item>
                </text:list>
              </text:list-item>
            </text:list>
            <text:p text:style-name="P484"><text:span text:style-name="T485">(Origem: Conselho Diretor)</text:span></text:p>
            <text:p text:style-name="P486"/>
            <text:list text:style-name="LFO49" text:continue-numbering="true">
              <text:list-item>
                <text:list>
                  <text:list-item>
                    <text:p text:style-name="P487"><text:span text:style-name="T488">Projeto de Deliberação Plenária que propõe homologar o Balancete Mensal referente a março de 2022 – Protocolos SICCAU nº 1530613/2022;</text:span></text:p>
                  </text:list-item>
                </text:list>
              </text:list-item>
            </text:list>
            <text:p text:style-name="P489"><text:span text:style-name="T490">(Origem: Comissão de Planejamento e Finanças)</text:span></text:p>
            <text:p text:style-name="P491"/>
            <text:list text:style-name="LFO49" text:continue-numbering="true">
              <text:list-item>
                <text:list>
                  <text:list-item>
                    <text:p text:style-name="P492">Projeto de Deliberação Plenária que propõe homologar deferimento à solicitação de Isenção do pagamento de anuidades por comprovação de Doença Grave – Protocolo SICCAU nº<text:s/>1530621/2022;</text:p>
                  </text:list-item>
                </text:list>
              </text:list-item>
            </text:list>
            <text:p text:style-name="P493">(Origem: Comissão de Planejamento e Finanças)</text:p>
            <text:p text:style-name="P494"/>
            <text:p text:style-name="P495"/>
            <text:soft-page-break/>
            <text:list text:style-name="LFO49" text:continue-numbering="true">
              <text:list-item>
                <text:list>
                  <text:list-item>
                    <text:p text:style-name="P496"><text:span text:style-name="T497">Pauta Temática</text:span><text:span text:style-name="T498">: Planejamento Estratégico</text:span><text:span text:style-name="T499">.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500">
          <table:table-cell table:style-name="TableCell501">
            <text:p text:style-name="P502">Encaminhamento</text:p>
          </table:table-cell>
          <table:table-cell table:style-name="TableCell503">
            <text:p text:style-name="P504">A deliberação nº 028/2022 é aprovada por unanimidade dos membros.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list text:style-name="LFO36" text:continue-numbering="true">
              <text:list-item>
                <text:p text:style-name="P512">Comunicações</text:p>
              </text:list-item>
            </text:list>
          </table:table-cell>
          <table:covered-table-cell/>
        </table:table-row>
        <table:table-row table:style-name="TableRow513">
          <table:table-cell table:style-name="TableCell514">
            <text:list text:style-name="LFO36" text:continue-numbering="true">
              <text:list-item>
                <text:list>
                  <text:list-item>
                    <text:p text:style-name="P515"/>
                  </text:list-item>
                </text:list>
              </text:list-item>
            </text:list>
          </table:table-cell>
          <table:table-cell table:style-name="TableCell516">
            <text:p text:style-name="P517">Presidência<text:s/></text:p>
          </table:table-cell>
        </table:table-row>
        <table:table-row table:style-name="TableRow518">
          <table:table-cell table:style-name="TableCell519">
            <text:p text:style-name="P520">Relator</text:p>
          </table:table-cell>
          <table:table-cell table:style-name="TableCell521">
            <text:p text:style-name="P522"><text:span text:style-name="T523">Tiago Holzmann da Silva</text:span></text:p>
          </table:table-cell>
        </table:table-row>
        <table:table-row table:style-name="TableRow524">
          <table:table-cell table:style-name="TableCell525">
            <text:p text:style-name="P526">Comunicado</text:p>
          </table:table-cell>
          <table:table-cell table:style-name="TableCell527">
            <text:p text:style-name="P528">O<text:s/>presidente comenta que no final do mês terá o evento do CAU/BR, participará do Fórum<text:s/>de Presidentes e da Reunião Plenária Ampliada; acontecerão outras reuniões que terão a participação de gerentes e conselheiros. Comenta que a postagem do CAU/RS da campanha contra o EaD foi a postagem mais visualizada da página do CAU/BR, atestando a relevância do tema. Fala que tem participado de entrevistas sobre EaD; avançou no tema de PCC e da Reprogramação do Plano de Ação; foi lançado o concurso Iconicidades o qual o CAU/RS é apoiador.<text:s/></text:p>
          </table:table-cell>
        </table:table-row>
        <table:table-row table:style-name="TableRow529">
          <table:table-cell table:style-name="TableCell530">
            <text:list text:style-name="LFO36" text:continue-numbering="true">
              <text:list-item>
                <text:list>
                  <text:list-item>
                    <text:p text:style-name="P531"/>
                  </text:list-item>
                </text:list>
              </text:list-item>
            </text:list>
          </table:table-cell>
          <table:table-cell table:style-name="TableCell532">
            <text:p text:style-name="P533">Comissão de Organização e Administração<text:s/></text:p>
          </table:table-cell>
        </table:table-row>
        <table:table-row table:style-name="TableRow534">
          <table:table-cell table:style-name="TableCell535">
            <text:p text:style-name="P536">Relatora</text:p>
          </table:table-cell>
          <table:table-cell table:style-name="TableCell537">
            <text:p text:style-name="Normal"><text:span text:style-name="T538">Evelise Jaime de Menezes</text:span></text:p>
          </table:table-cell>
        </table:table-row>
        <table:table-row table:style-name="TableRow539">
          <table:table-cell table:style-name="TableCell540">
            <text:p text:style-name="P541">Comunicado</text:p>
          </table:table-cell>
          <table:table-cell table:style-name="TableCell542">
            <text:p text:style-name="P543">A conselheira Evelise<text:s/>comenta que não participou da última reunião da COA, mas soube que foi tratado sobre o canal de ouvidoria, regimento interno, e capacitação de funcionários e conselheiros.</text:p>
          </table:table-cell>
        </table:table-row>
        <table:table-row table:style-name="TableRow544">
          <table:table-cell table:style-name="TableCell545">
            <text:list text:style-name="LFO36" text:continue-numbering="true">
              <text:list-item>
                <text:list>
                  <text:list-item>
                    <text:p text:style-name="P546"/>
                  </text:list-item>
                </text:list>
              </text:list-item>
            </text:list>
          </table:table-cell>
          <table:table-cell table:style-name="TableCell547">
            <text:p text:style-name="P548">Comissão de Planejamento e Finanças</text:p>
          </table:table-cell>
        </table:table-row>
        <table:table-row table:style-name="TableRow549">
          <table:table-cell table:style-name="TableCell550">
            <text:p text:style-name="P551">Relator</text:p>
          </table:table-cell>
          <table:table-cell table:style-name="TableCell552">
            <text:p text:style-name="P553">Fausto Henrique Steffen</text:p>
          </table:table-cell>
        </table:table-row>
        <table:table-row table:style-name="TableRow554">
          <table:table-cell table:style-name="TableCell555">
            <text:p text:style-name="P556">Comunicado</text:p>
          </table:table-cell>
          <table:table-cell table:style-name="TableCell557">
            <text:p text:style-name="P558">O conselheiro Fausto diz que<text:s/>na última reunião foi apresentada a execução orçamentária até março, foi aprovado o balancete de março, foi falado do plano estratégico e plano de ação. Foi proposto a realização de reuniões híbridas. Foi levantada a sugestão de fazer uma convenção de planejamento estratégico com todos os conselheiros para a montagem do plano de ação de 2023.</text:p>
          </table:table-cell>
        </table:table-row>
        <table:table-row table:style-name="TableRow559">
          <table:table-cell table:style-name="TableCell560">
            <text:list text:style-name="LFO36" text:continue-numbering="true">
              <text:list-item>
                <text:list>
                  <text:list-item>
                    <text:p text:style-name="P561"/>
                  </text:list-item>
                </text:list>
              </text:list-item>
            </text:list>
          </table:table-cell>
          <table:table-cell table:style-name="TableCell562">
            <text:p text:style-name="P563">Comissão de Exercício Profissional</text:p>
          </table:table-cell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>
            <text:p text:style-name="Normal"><text:span text:style-name="T568">Carlos Eduardo Mesquita Pedone</text:span></text:p>
          </table:table-cell>
        </table:table-row>
        <table:table-row table:style-name="TableRow569">
          <table:table-cell table:style-name="TableCell570">
            <text:p text:style-name="P571">Comunicado</text:p>
          </table:table-cell>
          <table:table-cell table:style-name="TableCell572">
            <text:p text:style-name="P573"><text:span text:style-name="T574">O</text:span><text:span text:style-name="T575"><text:s/></text:span><text:span text:style-name="T576">conselheiro fala que a comissão sugeriu um novo indicador para a equipe de planejamento, foi discutido sobre<text:s/></text:span><text:span text:style-name="T577">a valorização profissional em<text:s/></text:span><text:span text:style-name="T578">cartórios e tabelionatos, e sobre as alterações nos planos diretores feito pelas câmeras de vereadores.<text:s/></text:span></text:p>
          </table:table-cell>
        </table:table-row>
        <table:table-row table:style-name="TableRow579">
          <table:table-cell table:style-name="TableCell580">
            <text:list text:style-name="LFO36" text:continue-numbering="true">
              <text:list-item>
                <text:list>
                  <text:list-item>
                    <text:p text:style-name="P581"/>
                  </text:list-item>
                </text:list>
              </text:list-item>
            </text:list>
          </table:table-cell>
          <table:table-cell table:style-name="TableCell582">
            <text:p text:style-name="P583">Comissão de Ensino e Formação</text:p>
          </table:table-cell>
        </table:table-row>
        <table:table-row table:style-name="TableRow584">
          <table:table-cell table:style-name="TableCell585">
            <text:p text:style-name="P586">Relator</text:p>
          </table:table-cell>
          <table:table-cell table:style-name="TableCell587">
            <text:p text:style-name="P588">Rodrigo Spinelli</text:p>
          </table:table-cell>
        </table:table-row>
        <table:table-row table:style-name="TableRow589">
          <table:table-cell table:style-name="TableCell590">
            <text:p text:style-name="P591">Comunicado</text:p>
          </table:table-cell>
          <table:table-cell table:style-name="TableCell592">
            <text:p text:style-name="P593">A conselheiro diz que foi discutido sobre as alterações das DCN’s e da intenção da comissão em realizar um evento em agosto. Acrescenta que a demanda da CEF está crescente, de forma que foi solicitado ao planejamento mais reuniões ordinárias no calendário.</text:p>
          </table:table-cell>
        </table:table-row>
        <table:table-row table:style-name="TableRow594">
          <table:table-cell table:style-name="TableCell595">
            <text:list text:style-name="LFO36" text:continue-numbering="true">
              <text:list-item>
                <text:list>
                  <text:list-item>
                    <text:p text:style-name="P596"/>
                  </text:list-item>
                </text:list>
              </text:list-item>
            </text:list>
          </table:table-cell>
          <table:table-cell table:style-name="TableCell597">
            <text:p text:style-name="P598">Comissão de Ética e Disciplina</text:p>
          </table:table-cell>
        </table:table-row>
        <table:table-row table:style-name="TableRow599">
          <table:table-cell table:style-name="TableCell600">
            <text:p text:style-name="P601"><text:span text:style-name="T602">Relatora</text:span></text:p>
          </table:table-cell>
          <table:table-cell table:style-name="TableCell603">
            <text:p text:style-name="P604">Márcia Elizabeth Martins</text:p>
          </table:table-cell>
        </table:table-row>
        <table:table-row table:style-name="TableRow605">
          <table:table-cell table:style-name="TableCell606">
            <text:p text:style-name="P607">Comunicado</text:p>
          </table:table-cell>
          <table:table-cell table:style-name="TableCell608">
            <text:p text:style-name="P609">A<text:s/>conselheira Márcia diz que na última reunião foi alinhado algumas questões orçamentárias. Entenderam que existem indicadores do CAU/BR que são difíceis de mensurar, e a comissão sugeriu alguns novos indicadores. Relata que aconteceu reunião de alinhamento a respeito da<text:s/>alteração da Resolução Nº 143 com a CED-CAU/BR<text:s/>e CED-CAU/SP, foi falado sobre a dosimetria das sanções, e da criação de uma nova instância de<text:s/>julgamento.<text:s/>Comenta que que haverá uma alteração no regimento geral para que os julgamentos aconteçam no âmbito da comissão e não mais da plenária.<text:s/></text:p>
          </table:table-cell>
        </table:table-row>
        <table:table-row table:style-name="TableRow610">
          <table:table-cell table:style-name="TableCell611">
            <text:list text:style-name="LFO36" text:continue-numbering="true">
              <text:list-item>
                <text:list>
                  <text:list-item>
                    <text:p text:style-name="P612"/>
                  </text:list-item>
                </text:list>
              </text:list-item>
            </text:list>
          </table:table-cell>
          <table:table-cell table:style-name="TableCell613">
            <text:p text:style-name="P614">Comissão Especial de Política Urbana e Ambiental</text:p>
          </table:table-cell>
        </table:table-row>
        <table:table-row table:style-name="TableRow615">
          <table:table-cell table:style-name="TableCell616">
            <text:p text:style-name="P617">Relator</text:p>
          </table:table-cell>
          <table:table-cell table:style-name="TableCell618">
            <text:p text:style-name="Normal"><text:span text:style-name="T619">Pedro Xavier De Araujo</text:span></text:p>
          </table:table-cell>
        </table:table-row>
        <table:table-row table:style-name="TableRow620">
          <table:table-cell table:style-name="TableCell621">
            <text:p text:style-name="P622">Comunicado</text:p>
          </table:table-cell>
          <table:table-cell table:style-name="TableCell623">
            <text:p text:style-name="P624">O conselheiro Pedro<text:s/>relata que a comissão tratou de planejamento estratégico e solicitaram reuniões extraordinárias para as reuniões com os representantes. Parabeniza o presidente pela sua entrevista na rádio.<text:s/></text:p>
          </table:table-cell>
        </table:table-row>
        <table:table-row table:style-name="TableRow625">
          <table:table-cell table:style-name="TableCell626">
            <text:list text:style-name="LFO36" text:continue-numbering="true">
              <text:list-item>
                <text:list>
                  <text:list-item>
                    <text:p text:style-name="P627"/>
                  </text:list-item>
                </text:list>
              </text:list-item>
            </text:list>
          </table:table-cell>
          <table:table-cell table:style-name="TableCell628">
            <text:p text:style-name="P629">Comissão Especial de Patrimônio Cultural<text:s/></text:p>
          </table:table-cell>
        </table:table-row>
        <table:table-row table:style-name="TableRow630">
          <table:table-cell table:style-name="TableCell631">
            <text:p text:style-name="P632">Relator</text:p>
          </table:table-cell>
          <table:table-cell table:style-name="TableCell633">
            <text:p text:style-name="P634">Fábio Müller</text:p>
          </table:table-cell>
        </table:table-row>
        <table:table-row table:style-name="TableRow635">
          <table:table-cell table:style-name="TableCell636">
            <text:p text:style-name="P637">Comunicado</text:p>
          </table:table-cell>
          <table:table-cell table:style-name="TableCell638">
            <text:p text:style-name="P639">O conselheiro fala que na última reunião foi tratado do planejamento estratégico, a comissão está no prazo dos projetos. Analisaram quais seriam os indicadores mais apropriados. Acrescenta que o concurso de fotografias está para<text:s/>ser lançado; a cartilha de patrimônio está sendo<text:s/>finalizada; a Redepac será iniciada e oficializada em uma reunião extraordinária da comissão no dia 18 de maio.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list text:style-name="LFO36" text:continue-numbering="true">
              <text:list-item>
                <text:p text:style-name="P647">Encerramento</text:p>
              </text:list-item>
            </text:list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<text:s/></text:span><text:span text:style-name="T652">Encaminhamento</text:span></text:p>
          </table:table-cell>
          <table:table-cell table:style-name="TableCell653">
            <text:p text:style-name="P654">A<text:s/>reunião<text:s/>encerra às<text:s/>16h52<text:s/>com os participantes presentes.</text:p>
          </table:table-cell>
        </table:table-row>
      </table:table>
      <text:section text:name="Sect1" text:style-name="S1">
        <text:p text:style-name="P655"/>
        <text:p text:style-name="P656"><text:s/></text:p>
        <text:p text:style-name="P657"/>
        <text:p text:style-name="P658">MÔNICA DOS SANTOS MARQUES</text:p>
        <text:p text:style-name="P659">Assistente Administrativa<text:s/>do CAU/RS</text:p>
        <text:p text:style-name="P660"/>
        <text:p text:style-name="P661"/>
        <text:p text:style-name="P662"/>
        <text:p text:style-name="P663"/>
        <text:p text:style-name="P664">TIAGO HOLZMANN DA SILVA</text:p>
        <text:p text:style-name="P665"><text:span text:style-name="T666">Presidente</text:span><text:span text:style-name="T667"><text:s/></text:span><text:span text:style-name="T668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9LVL1" style:family="text">
      <style:text-properties fo:font-weight="bold" style:font-weight-asian="bold" fo:font-size="11pt" style:font-size-asian="11pt"/>
    </style:style>
    <style:style style:name="WW_CharLFO49LVL2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WW_CharLFO4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4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6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4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8-05T18:21:00Z</meta:creation-date>
    <dc:date>2022-08-05T18:21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237" meta:character-count="14291" meta:row-count="100" meta:non-whitespace-character-count="12082"/>
  </office:meta>
</office:document-meta>
</file>