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819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P14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2" style:family="table-row">
      <style:table-row-properties style:row-height="0.1972in" style:use-optimal-row-height="false"/>
    </style:style>
    <style:style style:name="P15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8" style:family="table-row">
      <style:table-row-properties style:row-height="0.1972in" style:use-optimal-row-height="false"/>
    </style:style>
    <style:style style:name="P15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64" style:family="table-row">
      <style:table-row-properties style:row-height="0.1972in" style:use-optimal-row-height="false"/>
    </style:style>
    <style:style style:name="P16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70" style:family="table-row">
      <style:table-row-properties style:row-height="0.1972in" style:use-optimal-row-height="false"/>
    </style:style>
    <style:style style:name="P17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76" style:family="table-row">
      <style:table-row-properties style:row-height="0.1972in" style:use-optimal-row-height="false"/>
    </style:style>
    <style:style style:name="P17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82" style:family="table-row">
      <style:table-row-properties style:row-height="0.1972in" style:use-optimal-row-height="false"/>
    </style:style>
    <style:style style:name="P18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88" style:family="table-row">
      <style:table-row-properties style:row-height="0.1972in" style:use-optimal-row-height="false"/>
    </style:style>
    <style:style style:name="P18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94" style:family="table-row">
      <style:table-row-properties style:row-height="0.1972in" style:use-optimal-row-height="false"/>
    </style:style>
    <style:style style:name="P19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2" style:family="table-column">
      <style:table-column-properties style:column-width="1.3298in" style:use-optimal-column-width="false"/>
    </style:style>
    <style:style style:name="TableColumn203" style:family="table-column">
      <style:table-column-properties style:column-width="0.0479in" style:use-optimal-column-width="false"/>
    </style:style>
    <style:style style:name="TableColumn204" style:family="table-column">
      <style:table-column-properties style:column-width="5.3166in" style:use-optimal-column-width="false"/>
    </style:style>
    <style:style style:name="Table201" style:family="table">
      <style:table-properties style:width="6.6944in" fo:margin-left="-0.102in" table:align="lef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36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30" style:family="table-column">
      <style:table-column-properties style:column-width="1.3777in" style:use-optimal-column-width="false"/>
    </style:style>
    <style:style style:name="TableColumn231" style:family="table-column">
      <style:table-column-properties style:column-width="5.3166in" style:use-optimal-column-width="false"/>
    </style:style>
    <style:style style:name="Table229" style:family="table">
      <style:table-properties style:width="6.6944in" fo:margin-left="-0.102in" table:align="lef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36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3" style:family="table-column">
      <style:table-column-properties style:column-width="1.3298in" style:use-optimal-column-width="false"/>
    </style:style>
    <style:style style:name="TableColumn244" style:family="table-column">
      <style:table-column-properties style:column-width="5.3645in" style:use-optimal-column-width="false"/>
    </style:style>
    <style:style style:name="Table242" style:family="table">
      <style:table-properties style:width="6.6944in" fo:margin-left="-0.102in" table:align="lef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2888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631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style:text-autospace="none" fo:text-align="justify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paragraph-properties style:text-autospace="none" fo:text-align="justify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style:text-autospace="none"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style:text-autospace="none" fo:text-align="justify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style:text-autospace="none" fo:text-align="justify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style:text-autospace="none"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paragraph-properties style:text-autospace="none" fo:text-align="justify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paragraph-properties style:text-autospace="none" fo:text-align="justify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style:text-autospace="none" fo:text-align="justify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style:text-autospace="none" fo:text-align="justify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paragraph-properties style:text-autospace="none" fo:text-align="justify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style:text-autospace="none" fo:text-align="justify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paragraph-properties style:text-autospace="none" fo:text-align="justify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 style:text-autospace="none" fo:text-align="justify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style:text-autospace="none" fo:text-align="justify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style:text-autospace="none" fo:text-align="justify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7" style:parent-style-name="Normal" style:family="paragraph">
      <style:paragraph-properties style:text-autospace="none" fo:text-align="justify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paragraph-properties style:text-autospace="none" fo:text-align="justify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paragraph-properties style:text-autospace="none" fo:text-align="justify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paragraph-properties style:text-autospace="none" fo:text-align="justify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style:text-autospace="none" fo:text-align="justify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paragraph-properties style:text-autospace="none" fo:text-align="justify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 style:min-row-height="0.1972in" style:use-optimal-row-height="false"/>
    </style:style>
    <style:style style:name="TableCell7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 style:min-row-height="0.1972in" style:use-optimal-row-height="false"/>
    </style:style>
    <style:style style:name="TableCell7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2" style:family="table-row">
      <style:table-row-properties style:min-row-height="0.1972in" style:use-optimal-row-height="false"/>
    </style:style>
    <style:style style:name="TableCell7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2" style:family="table-row">
      <style:table-row-properties style:min-row-height="0.1972in" style:use-optimal-row-height="false"/>
    </style:style>
    <style:style style:name="TableCell7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7" style:family="table-row">
      <style:table-row-properties style:min-row-height="0.1972in" style:use-optimal-row-height="false"/>
    </style:style>
    <style:style style:name="TableCell7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min-row-height="0.1972in" style:use-optimal-row-height="false"/>
    </style:style>
    <style:style style:name="TableCell7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7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6" style:family="table-row">
      <style:table-row-properties style:min-row-height="0.1972in" style:use-optimal-row-height="false"/>
    </style:style>
    <style:style style:name="TableCell7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0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01" style:family="table-row">
      <style:table-row-properties style:min-row-height="0.1972in" style:use-optimal-row-height="false"/>
    </style:style>
    <style:style style:name="TableCell8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17" style:family="table-row">
      <style:table-row-properties style:min-row-height="0.1972in" style:use-optimal-row-height="false"/>
    </style:style>
    <style:style style:name="TableCell8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827" style:family="table-row">
      <style:table-row-properties style:min-row-height="0.1972in" style:use-optimal-row-height="false"/>
    </style:style>
    <style:style style:name="TableCell8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5" style:family="table-row">
      <style:table-row-properties style:min-row-height="0.1972in" style:use-optimal-row-height="false"/>
    </style:style>
    <style:style style:name="TableCell8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8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6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0</text:span><text:span text:style-name="T50"><text:s/>de<text:s/></text:span><text:span text:style-name="T51">junh</text:span><text:span text:style-name="T52">o</text:span><text:span text:style-name="T53"><text:s/></text:span><text:span text:style-name="T54">de 202</text:span><text:span text:style-name="T55">2</text:span><text:span text:style-name="T56">, sexta-feira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Online no aplicativo<text:s/></text:span><text:span text:style-name="T66">Microsoft Team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eise Flores Santos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span text:style-name="T86">Evelise Jaime de Menezes</text:span></text:p>
          </table:table-cell>
          <table:table-cell table:style-name="TableCell87" table:number-columns-spanned="2">
            <text:p text:style-name="P88">Coordenadora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arlos Eduardo Mesquita Pedone</text:p>
          </table:table-cell>
          <table:table-cell table:style-name="TableCell93" table:number-columns-spanned="2">
            <text:p text:style-name="P94">Coordenador-Adjunto<text:s/>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odrigo Spinelli</text:p>
          </table:table-cell>
          <table:table-cell table:style-name="TableCell99" table:number-columns-spanned="2">
            <text:p text:style-name="P100">Coordenador da CEF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usto Henrique Steffen</text:p>
          </table:table-cell>
          <table:table-cell table:style-name="TableCell105" table:number-columns-spanned="2">
            <text:p text:style-name="P106">Coordenador da CPFI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ábio Müller</text:p>
          </table:table-cell>
          <table:table-cell table:style-name="TableCell111" table:number-columns-spanned="2">
            <text:p text:style-name="P112">Coordenador da CPC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edro Xavier de Araújo</text:p>
          </table:table-cell>
          <table:table-cell table:style-name="TableCell117" table:number-columns-spanned="2">
            <text:p text:style-name="P118">Coordenador da CPUA-CAU/RS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Assessoria:</text:p>
          </table:table-cell>
          <table:table-cell table:style-name="TableCell122">
            <text:p text:style-name="P123">Josiane Cristina Bernardi</text:p>
          </table:table-cell>
          <table:table-cell table:style-name="TableCell124" table:number-columns-spanned="2">
            <text:p text:style-name="P125">Secretária-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Tales Volker</text:p>
          </table:table-cell>
          <table:table-cell table:style-name="TableCell130" table:number-columns-spanned="2">
            <text:p text:style-name="P131">Gerente Geral</text:p>
          </table:table-cell>
          <table:covered-table-cell/>
        </table:table-row>
        <table:table-row table:style-name="TableRow132">
          <table:table-cell table:style-name="TableCell133">
            <text:p text:style-name="P134">SECRETARIA:</text:p>
          </table:table-cell>
          <table:table-cell table:style-name="TableCell135">
            <text:p text:style-name="Normal"><text:span text:style-name="T136">Mônica dos Santos Marques</text:span></text:p>
          </table:table-cell>
          <table:table-cell table:style-name="TableCell137" table:number-columns-spanned="2">
            <text:p text:style-name="P138">Assistente Administrativa</text:p>
          </table:table-cell>
          <table:covered-table-cell/>
        </table:table-row>
        <table:table-row table:style-name="TableRow139">
          <table:table-cell table:style-name="TableCell140" table:number-rows-spanned="10">
            <text:p text:style-name="P141">CONVIDADOS:</text:p>
          </table:table-cell>
          <table:table-cell table:style-name="TableCell142">
            <text:p text:style-name="P143">Alexandre Noal dos Santos</text:p>
          </table:table-cell>
          <table:table-cell table:style-name="TableCell144" table:number-columns-spanned="2">
            <text:p text:style-name="P145">Gerente Jurídico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Carla Regina Dal Lago Valério</text:p>
          </table:table-cell>
          <table:table-cell table:style-name="TableCell150" table:number-columns-spanned="2">
            <text:p text:style-name="P151">Secretária Executiva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Cheila da Silva Chagas</text:p>
          </table:table-cell>
          <table:table-cell table:style-name="TableCell156" table:number-columns-spanned="2">
            <text:p text:style-name="P157">Gerente Administrativa Financeiro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Jéssica Nataly Santos de Lima</text:p>
          </table:table-cell>
          <table:table-cell table:style-name="TableCell162" table:number-columns-spanned="2">
            <text:p text:style-name="P163">Assistente de Atendimento e Fiscalização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Luisa Onófrio Kalil</text:p>
          </table:table-cell>
          <table:table-cell table:style-name="TableCell168" table:number-columns-spanned="2">
            <text:p text:style-name="P169">Coordenadora de Comunicação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árcia Aparecida Rodrigues</text:p>
          </table:table-cell>
          <table:table-cell table:style-name="TableCell174" table:number-columns-spanned="2">
            <text:p text:style-name="P175">Assistente Administrativa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arina Leivas Proto</text:p>
          </table:table-cell>
          <table:table-cell table:style-name="TableCell180" table:number-columns-spanned="2">
            <text:p text:style-name="P181">Gerente de Atendimento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Oritz Adriano Adams de Campos</text:p>
          </table:table-cell>
          <table:table-cell table:style-name="TableCell186" table:number-columns-spanned="2">
            <text:p text:style-name="P187">Gerente de Fiscalização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aulo Henrique Cardoso Soares</text:p>
          </table:table-cell>
          <table:table-cell table:style-name="TableCell192" table:number-columns-spanned="2">
            <text:p text:style-name="P193">Chefe de Gabinete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arlos Reverbel</text:p>
          </table:table-cell>
          <table:table-cell table:style-name="TableCell198" table:number-columns-spanned="2">
            <text:p text:style-name="P199">Advogado<text:s/>(Assessoria externa)</text:p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list text:style-name="LFO36" text:continue-numbering="true">
              <text:list-item>
                <text:p text:style-name="P207">Verificação de quórum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Presenças</text:p>
          </table:table-cell>
          <table:covered-table-cell/>
          <table:table-cell table:style-name="TableCell211">
            <text:p text:style-name="P212">Todos(as)<text:s/>os(as)<text:s/>conselheiros(as)<text:s/>acima nominados(as)<text:s/>presentes.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3">
            <text:list text:style-name="LFO36" text:continue-numbering="true">
              <text:list-item>
                <text:p text:style-name="P220"><text:span text:style-name="T221">Aprovação da súmula da<text:s/></text:span><text:span text:style-name="T222">reunião anterior</text:span></text:p>
              </text:list-item>
            </text:list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Encaminhamento</text:p>
          </table:table-cell>
          <table:covered-table-cell/>
          <table:table-cell table:style-name="TableCell226">
            <text:p text:style-name="P227">Repautar para a próxima reunião.<text:s/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list text:style-name="LFO36" text:continue-numbering="true">
              <text:list-item>
                <text:p text:style-name="P234"><text:span text:style-name="T235">Apresentação da pauta e extra pauta</text:span></text:p>
              </text:list-item>
            </text:list>
          </table:table-cell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A ordem do dia<text:s/>prevista<text:s/>é mantida.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list text:style-name="LFO36" text:continue-numbering="true">
              <text:list-item>
                <text:p text:style-name="P247">Ordem do dia</text:p>
              </text:list-item>
            </text:list>
          </table:table-cell>
          <table:covered-table-cell/>
        </table:table-row>
        <table:table-row table:style-name="TableRow248">
          <table:table-cell table:style-name="TableCell249">
            <text:list text:style-name="LFO36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Proposta de<text:s/></text:span><text:span text:style-name="T254">correção das Regras de Promoç</text:span><text:span text:style-name="T255">ão</text:span><text:span text:style-name="T256"><text:s/>do Plano de Cargos e Salários do CAU/RS</text:span></text:p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Gerência Geral</text:p>
          </table:table-cell>
        </table:table-row>
        <table:table-row table:style-name="TableRow262">
          <table:table-cell table:style-name="TableCell263">
            <text:p text:style-name="P264">Relatores</text:p>
          </table:table-cell>
          <table:table-cell table:style-name="TableCell265">
            <text:p text:style-name="P266">Tiago Holzmann da Silva<text:s/>/ Tales Völker<text:s/>/ Alexandre Noal</text:p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>
            <text:p text:style-name="P271">O gerente geral Tales faz um breve relato do histórico<text:s/>do PCS, fala das regras de promoção. O conselheiro Pedro ressalta que tanto o plano vigente como<text:s/>a CLT falam<text:s/>que as promoções não podem ser dadas concomitantemente, e que a de merecimento deve ser dada alternada entre as automáticas. O advogado Carlos fala que o plano atual fará com que os salários tenham um grande aumento e defende que seja dada uma progressão a cada 3 (três) anos, de tempo ou merecimento, e não<text:s/><text:soft-page-break/>ambas. A gerente administrativa financeira informa que por um erro operacional tem funcionários que ganharam ambas as promoções em um mesmo ano. O gerente jurídico Alexandre diz que não há direito adquirido com relação ao plano de cargos e salários e que o efeito cascata é inconstitucional. A representante dos empregados, Carla Lago, diz que os empregados possuem alguns entendimentos diferentes, também baseados<text:s/>em legislações.<text:s/>O presidente Tiago fala da preocupação com a sustentabilidade do conselho. O conselheiro Pedro diz que é contra a proposta e a forma como está sendo encaminhada, pede que seja apresentado de forma mais clara as questões financeiras, e que no parecer jurídico esteja expresso que o PCS atual incide em efeito cascata. O gerente jurídico Alexandre esclarece dúvidas lendo trechos dos pareceres jurídicos.<text:s/>O conselheiro Carlos Pedone fala<text:s/>que<text:s/>é preciso que os conselheiros tenham uma postura forte, entende que<text:s/>a<text:s/>alteração é necessária pela sustentabilidade do conselho. A gerente administrativa financeira Cheila fala da dificuldade de<text:s/>interpretação e<text:s/>aplicabilidade do plano vigente.<text:s/>A representante dos empregados Carla fala que os empregados buscaram uma representação jurídica especializada em conselhos de fiscalização, pede a oportunidade para que eles possam participar por vídeo durante a reunião plenária de junho.<text:s/></text:p>
          </table:table-cell>
        </table:table-row>
        <text:soft-page-break/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Apenas informe.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list text:style-name="LFO36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Proposta PDTI – Plano Diretor de Tecnologia 2022 – 2024</text:span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Secretaria Geral</text:p>
          </table:table-cell>
        </table:table-row>
        <table:table-row table:style-name="TableRow291">
          <table:table-cell table:style-name="TableCell292">
            <text:p text:style-name="P293">Relatora</text:p>
          </table:table-cell>
          <table:table-cell table:style-name="TableCell294">
            <text:p text:style-name="P295">Josiane Bernardi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A secretária geral Josiane apresenta a proposta elaborada pelo Comitê de TI sobre a renovação do parque tecnológico para ocorrer de 2022 a 2024. Comenta que há um conjunto de fundamentos legais que embasam o trabalho; e que foi realizada uma pesquisa para levantar as necessidades dos conselheiros e funcionários. Apresenta a arquitetura tecnológica atual. Informa que a maioria dos equipamentos de notebooks e desktops estão<text:s/>fora da garantia. O presidente defende que o CAU/RS deveria usar somente softwares livres, sugere que os softwares comerciais sejam substituídos, como um diretriz do PDTI.<text:s/>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A<text:s/>deliberação Nº 028/2022 é aprovada por unanimidade.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list text:style-name="LFO36" text:continue-numbering="true">
              <text:list-item>
                <text:list>
                  <text:list-item>
                    <text:p text:style-name="P311"/>
                  </text:list-item>
                </text:list>
              </text:list-item>
            </text:list>
          </table:table-cell>
          <table:table-cell table:style-name="TableCell312">
            <text:p text:style-name="P313"><text:span text:style-name="T314">Projeto<text:s/></text:span><text:span text:style-name="T315">E</text:span><text:span text:style-name="T316">special<text:s/></text:span><text:span text:style-name="T317">– Software Livre (A</text:span><text:span text:style-name="T318">provação<text:s/></text:span><text:span text:style-name="T319">ajustes no<text:s/></text:span><text:span text:style-name="T320">Plano de Trabalho);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Gabinete da Presidência<text:s/></text:p>
          </table:table-cell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>
            <text:p text:style-name="P330">Paulo Soares<text:s/>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O presidente<text:s/>diz que está em fase de execução o projeto com a FNA, ao invés de ser 5 cursos, serão 7, com o mesmo orçamento. <text:s/>O chefe de gabinete Paulo informa que o cronograma foi alterado, começando em junho.<text:s/>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A deliberação Nº 029/2022 é aprovada por unanimidade.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list text:style-name="LFO36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table-cell table:style-name="TableCell347">
            <text:p text:style-name="P348"><text:span text:style-name="T349">Projeto<text:s/></text:span><text:span text:style-name="T350">E</text:span><text:span text:style-name="T351">special<text:s/></text:span><text:span text:style-name="T352">–<text:s/></text:span><text:span text:style-name="T353">Promoção da Arquitetura e Urbanismo nos Escritórios Regionais</text:span><text:span text:style-name="T354">;</text:span>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Gerência de Comunicação</text:p>
          </table:table-cell>
        </table:table-row>
        <table:table-row table:style-name="TableRow360">
          <table:table-cell table:style-name="TableCell361">
            <text:p text:style-name="P362">Relatora</text:p>
          </table:table-cell>
          <table:table-cell table:style-name="TableCell363">
            <text:p text:style-name="P364">Luísa Kalil</text:p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>
            <text:p text:style-name="P369">A coordenadora de comunicação Luísa diz que o projeto pretende divulgar e fortalecer a presença dos escritórios regionais, consolidando-os como ponto de referência e com isso aumentar o número de RRT’s emitidos nas regiões. O<text:s/><text:soft-page-break/>conselheiro Pedone pensa que o escritório de Caxias do Sul está<text:s/>subutilizado, e sugere tornar o escritório regional em uma extensão do gabinete de ATHIS.</text:p>
          </table:table-cell>
        </table:table-row>
        <text:soft-page-break/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A deliberação Nº 030/2022 é aprovada por unanimidade.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list text:style-name="LFO36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<text:span text:style-name="T383">Projeto<text:s/></text:span><text:span text:style-name="T384">E</text:span><text:span text:style-name="T385">special<text:s/></text:span><text:span text:style-name="T386">- P</text:span><text:span text:style-name="T387">rograma ATHIS Casa Saud</text:span><text:span text:style-name="T388">á</text:span><text:span text:style-name="T389">vel S</text:span><text:span text:style-name="T390">an</text:span><text:span text:style-name="T391">ta Rosa;</text:span></text:p>
          </table:table-cell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>
            <text:p text:style-name="P396">Gabinete da Presidência<text:s/></text:p>
          </table:table-cell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>
            <text:p text:style-name="P401">Paulo Soares<text:s/></text:p>
          </table:table-cell>
        </table:table-row>
        <table:table-row table:style-name="TableRow402">
          <table:table-cell table:style-name="TableCell403">
            <text:p text:style-name="P404">Discussão</text:p>
          </table:table-cell>
          <table:table-cell table:style-name="TableCell405">
            <text:p text:style-name="P406">O chefe de gabinete Paulo informa<text:s/>que o projeto havia sido<text:s/>interrompido, aguardando que a prefeitura apresentasse as condições para prosseguir. Através da APEA serão contratados dois arquitetos e urbanistas, por um período de 20h até o final de dezembro, para realizarem 16 projetos e acompanharem a execução de 32 unidades habitacionais.<text:s/></text:p>
          </table:table-cell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>
            <text:p text:style-name="P411">A deliberação Nº 031/2022 é aprovada por unanimidade.</text:p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list text:style-name="LFO36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table-cell table:style-name="TableCell418">
            <text:p text:style-name="P419"><text:span text:style-name="T420">Projeto<text:s/></text:span><text:span text:style-name="T421">E</text:span><text:span text:style-name="T422">special<text:s/></text:span><text:span text:style-name="T423">– Kit<text:s/></text:span><text:span text:style-name="T424">de<text:s/></text:span><text:span text:style-name="T425">B</text:span><text:span text:style-name="T426">oas-</text:span><text:span text:style-name="T427">V</text:span><text:span text:style-name="T428">indas aos<text:s/></text:span><text:span text:style-name="T429">E</text:span><text:span text:style-name="T430">gressos</text:span><text:span text:style-name="T431"><text:s/>e Sociedade</text:span><text:span text:style-name="T432">;</text:span></text:p>
          </table:table-cell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>
            <text:p text:style-name="P437">Secretaria Geral</text:p>
          </table:table-cell>
        </table:table-row>
        <table:table-row table:style-name="TableRow438">
          <table:table-cell table:style-name="TableCell439">
            <text:p text:style-name="P440">Relatora</text:p>
          </table:table-cell>
          <table:table-cell table:style-name="TableCell441">
            <text:p text:style-name="P442">Josiane Bernardi</text:p>
          </table:table-cell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>
            <text:p text:style-name="P447">A secretária geral Josiane fala que se trata da contratação de materiais gráficos, com a previsão da continuidade da entrega das lapiseiras aos formandos, além da confecção de cartilhas e outros materiais.</text:p>
          </table:table-cell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A deliberação Nº 033/2022 é aprovada por unanimidade.</text:p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list text:style-name="LFO36" text:continue-numbering="true">
              <text:list-item>
                <text:list>
                  <text:list-item>
                    <text:p text:style-name="P458"/>
                  </text:list-item>
                </text:list>
              </text:list-item>
            </text:list>
          </table:table-cell>
          <table:table-cell table:style-name="TableCell459">
            <text:p text:style-name="P460"><text:span text:style-name="T461">Projeto<text:s/></text:span><text:span text:style-name="T462">E</text:span><text:span text:style-name="T463">special<text:s/></text:span><text:span text:style-name="T464">– Nenhuma Casa sem Banheiro | Canoas</text:span><text:span text:style-name="T465">;</text:span></text:p>
          </table:table-cell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>
            <text:p text:style-name="P470">Gabinete da Presidência<text:s/></text:p>
          </table:table-cell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>
            <text:p text:style-name="P475">Paulo Soares</text:p>
          </table:table-cell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>
            <text:p text:style-name="P480">O chefe de gabinete Paulo informa que o projeto aprovado<text:s/>de 300 unidades<text:s/>foi alterado para 359 unidades.<text:s/></text:p>
          </table:table-cell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>
            <text:p text:style-name="P485">A deliberação Nº 032/2022 é aprovada por unanimidade.</text:p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list text:style-name="LFO36" text:continue-numbering="true">
              <text:list-item>
                <text:list>
                  <text:list-item>
                    <text:p text:style-name="P491"/>
                  </text:list-item>
                </text:list>
              </text:list-item>
            </text:list>
          </table:table-cell>
          <table:table-cell table:style-name="TableCell492">
            <text:p text:style-name="P493"><text:span text:style-name="T494">Recomposição Comissão de Ética e Disciplina do CAU/RS</text:span></text:p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Presidência<text:s/></text:p>
          </table:table-cell>
        </table:table-row>
        <table:table-row table:style-name="TableRow500">
          <table:table-cell table:style-name="TableCell501">
            <text:p text:style-name="P502">Relatora</text:p>
          </table:table-cell>
          <table:table-cell table:style-name="TableCell503">
            <text:p text:style-name="P504">Tiago Holzmann da Silva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O presidente Tiago informa da renúncia do cargo de conselheiro por parte do<text:s/>arquiteto e urbanista<text:s/>Maurício Zuchetti; e da solicitação de saída da CED pela conselheira Márcia Martins. Propõe a transferência do conselheiro Fábio da CEF para a CED, e o convite à conselheira Ana Paula Schirmer para integrar<text:s/>CED.<text:s/>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Será pautado para aprovação em plenária.<text:s/>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4.8.</text:p>
          </table:table-cell>
          <table:table-cell table:style-name="TableCell521">
            <text:p text:style-name="P522"><text:span text:style-name="T523">Pauta 133ª Plenária Ordinária CAU/RS</text:span></text:p>
          </table:table-cell>
        </table:table-row>
        <table:table-row table:style-name="TableRow524">
          <table:table-cell table:style-name="TableCell525">
            <text:p text:style-name="P526">Fonte</text:p>
          </table:table-cell>
          <table:table-cell table:style-name="TableCell527">
            <text:p text:style-name="P528">Secretaria Geral<text:s/></text:p>
          </table:table-cell>
        </table:table-row>
        <table:table-row table:style-name="TableRow529">
          <table:table-cell table:style-name="TableCell530">
            <text:p text:style-name="P531">Relatora</text:p>
          </table:table-cell>
          <table:table-cell table:style-name="TableCell532">
            <text:p text:style-name="P533">Josiane Bernardi</text:p>
          </table:table-cell>
        </table:table-row>
        <table:table-row table:style-name="TableRow534">
          <table:table-cell table:style-name="TableCell535">
            <text:p text:style-name="P536">Discussão</text:p>
          </table:table-cell>
          <table:table-cell table:style-name="TableCell537">
            <text:p text:style-name="P538"><text:span text:style-name="T539">1.</text:span><text:span text:style-name="T540"><text:s/>Sessão de Julgamento – Processo Ético Disciplinar Protocolo SICCAU nº 1018260/2019 –</text:span><text:span text:style-name="T541"><text:s/></text:span><text:span text:style-name="T542">Conselheira Relatora: Gislaine Saibro;</text:span><text:span text:style-name="T543"><text:s/></text:span><text:span text:style-name="T544">(Origem: Comissão de Ética e Disciplina)</text:span></text:p>
            <text:p text:style-name="P545"><text:span text:style-name="T546">2.</text:span><text:span text:style-name="T547"><text:s/>Sessão de Julgamento – Voto Vista Processo Ético Disciplinar Protocolo SICCAU nº 1044967/2020</text:span><text:span text:style-name="T548"><text:s/></text:span><text:span text:style-name="T549">– Conselheiro Relator: Fábio Müller;</text:span><text:span text:style-name="T550"><text:s/></text:span><text:span text:style-name="T551">(Origem: Plenário)</text:span></text:p>
            <text:soft-page-break/>
            <text:p text:style-name="P552"><text:span text:style-name="T553">3</text:span><text:span text:style-name="T554">. Projeto de Deliberação Plenária que propõe homologar a Deliberação Ad Referendum nº</text:span><text:span text:style-name="T555"><text:s/></text:span><text:span text:style-name="T556">004/2022 ratificando a alteração da Deliberação Plenária DPO-RS nº 1227/2020<text:s/></text:span><text:span text:style-name="T557">–</text:span><text:span text:style-name="T558"><text:s/>Protocolo</text:span><text:span text:style-name="T559"><text:s/></text:span><text:span text:style-name="T560">SICCAU nº 1544698/2022;</text:span><text:span text:style-name="T561"><text:s/></text:span><text:span text:style-name="T562">(Origem: Presidência)</text:span></text:p>
            <text:p text:style-name="P563"><text:span text:style-name="T564">4.</text:span><text:span text:style-name="T565"><text:s/>Projeto de Deliberação Plenária que propõe homologar a Deliberação Ad Referendum nº</text:span><text:span text:style-name="T566"><text:s/></text:span><text:span text:style-name="T567">005/2022 ratificando a alteração do nome da “Comissão Temporária de Desenvolvimento de</text:span><text:span text:style-name="T568"><text:s/></text:span><text:span text:style-name="T569">Critérios com vistas à classificação das IEs” - Protocolo SICCAU nº 1543474/2022;</text:span><text:span text:style-name="T570"><text:s/></text:span><text:span text:style-name="T571">(Origem: Presidência)</text:span></text:p>
            <text:p text:style-name="P572"><text:span text:style-name="T573">5.</text:span><text:span text:style-name="T574"><text:s/>Projeto de Deliberação Plenária que propõe homologar a Reprogramação do Plano de Ação e</text:span><text:span text:style-name="T575"><text:s/></text:span><text:span text:style-name="T576">Orçamento 2022 – Protocolo SICCAU nº xxxxx/2022;</text:span><text:span text:style-name="T577"><text:s/></text:span><text:span text:style-name="T578">(Origem: Comissão de Planejamento e Finanças)</text:span></text:p>
            <text:p text:style-name="P579"><text:span text:style-name="T580">6.</text:span><text:span text:style-name="T581"><text:s/>Projeto de Deliberação Plenária que propõe homologar a recomposição de Comissões</text:span><text:span text:style-name="T582"><text:s/></text:span><text:span text:style-name="T583">Permanentes do CAU/RS – Protocolo SICCAU nº 1442826/2021;</text:span><text:span text:style-name="T584"><text:s/></text:span><text:span text:style-name="T585">(Origem: Conselho Diretor)</text:span></text:p>
            <text:p text:style-name="P586"><text:span text:style-name="T587">7.</text:span><text:span text:style-name="T588"><text:s/>Projeto de Deliberação Plenária que propõe homologar relato e voto quanto a pedido de recurso</text:span><text:span text:style-name="T589"><text:s/></text:span><text:span text:style-name="T590">referente ao Processo Protocolo SICCAU nº 229513/2021 – Conselheira Relatora: Lídia</text:span><text:span text:style-name="T591"><text:s/></text:span><text:span text:style-name="T592">Rodrigues;</text:span><text:span text:style-name="T593"><text:s/></text:span><text:span text:style-name="T594">(Origem: Plenário)</text:span></text:p>
            <text:p text:style-name="P595"><text:span text:style-name="T596">8.</text:span><text:span text:style-name="T597"><text:s/>Designação de Relator para análise de recurso relativo ao Processo Protocolo SICCAU nº</text:span><text:span text:style-name="T598"><text:s/></text:span><text:span text:style-name="T599">993129/2019;</text:span><text:span text:style-name="T600"><text:s/></text:span><text:span text:style-name="T601">(Origem: Comissão de Exercício Profissional)</text:span></text:p>
            <text:p text:style-name="P602"><text:span text:style-name="T603">9.</text:span><text:span text:style-name="T604"><text:s/>Designação de Relator para análise de recurso relativo ao Processo Protocolo SICCAU nº</text:span><text:span text:style-name="T605"><text:s/></text:span><text:span text:style-name="T606">993300/2019;</text:span><text:span text:style-name="T607"><text:s/></text:span><text:span text:style-name="T608">(Origem: Comissão de Exercício Profissional)</text:span></text:p>
            <text:p text:style-name="P609"><text:span text:style-name="T610">10.</text:span><text:span text:style-name="T611"><text:s/>Projeto de Deliberação Plenária que propõe homologar os Balancetes Mensais referentes a</text:span><text:span text:style-name="T612"><text:s/></text:span><text:span text:style-name="T613">março e abril de 2022 – Protocolos SICCAU nº 1530613 e 1550949/2022;</text:span></text:p>
            <text:p text:style-name="P614">(Origem: Comissão de Planejamento e Finanças)</text:p>
            <text:p text:style-name="P615"><text:span text:style-name="T616">11.</text:span><text:span text:style-name="T617"><text:s/>Projeto de Deliberação Plenária que propõe homologar o Plano Diretor de Tecnologia da</text:span><text:span text:style-name="T618"><text:s/></text:span><text:span text:style-name="T619">Informação do CAU/RS para o período de 2022 a 2024 – Protocolo SICCAU nº 1552198/2022;</text:span><text:span text:style-name="T620"><text:s/></text:span><text:span text:style-name="T621">(Origem: Comitê de TIC)</text:span></text:p>
            <text:p text:style-name="P622"><text:span text:style-name="T623">12.</text:span><text:span text:style-name="T624"><text:s/>Projeto de Deliberação Plenária que propõe homologar baixa retroativa de registro Pessoa</text:span><text:span text:style-name="T625"><text:s/></text:span><text:span text:style-name="T626">Jurídica – Protocolo SICCAU nº 1400412/2021;</text:span><text:span text:style-name="T627"><text:s/></text:span><text:span text:style-name="T628">(Origem: Comissão de Exercício Profissional)</text:span></text:p>
            <text:p text:style-name="P629"><text:span text:style-name="T630">13.</text:span><text:span text:style-name="T631"><text:s/>Projeto de Deliberação Plenária que propõe homologar a criação de Colegiado de</text:span></text:p>
            <text:p text:style-name="P632">Coordenadores de Cursos de Arquitetura e Urbanismo do Rio Grande do Sul”– Protocolo SICCAU<text:s/>nº 1548696/2022;<text:s/>(Origem: Comissão de Ensino e Formação)</text:p>
            <text:p text:style-name="P633"><text:span text:style-name="T634">14.</text:span><text:span text:style-name="T635"><text:s/>Projeto de Deliberação Plenária que propõe homologar alterações no “Projeto Especial:</text:span><text:span text:style-name="T636"><text:s/></text:span><text:span text:style-name="T637">Software Livre”, aprovado pela Deliberação Plenária DPO-RS nº 1416/2022 – Protocolo SICCAU</text:span><text:span text:style-name="T638"><text:s/></text:span><text:span text:style-name="T639">nº 1474349/2022;</text:span><text:span text:style-name="T640"><text:s/></text:span><text:span text:style-name="T641">(Origem: Comissão de Planejamento e Finanças)</text:span></text:p>
            <text:p text:style-name="P642"><text:span text:style-name="T643">15.</text:span><text:span text:style-name="T644"><text:s/>Projeto de Deliberação Plenária que propõe homologar o Plano de Trabalho do Projeto</text:span><text:span text:style-name="T645"><text:s/></text:span><text:span text:style-name="T646">Especial “</text:span><text:span text:style-name="T647"><text:s/></text:span><text:span text:style-name="T648">Kit de Boas-Vindas aos Egressos” – Protocolo SICCAU nº 1462548/2022;</text:span><text:span text:style-name="T649"><text:s/></text:span><text:span text:style-name="T650">(Origem: Comissão de Planejamento e Finanças)</text:span></text:p>
            <text:p text:style-name="P651"><text:span text:style-name="T652">16.</text:span><text:span text:style-name="T653"><text:s/>Projeto de Deliberação Plenária que propõe homologar o Plano de Trabalho do Projeto</text:span><text:span text:style-name="T654"><text:s/></text:span><text:span text:style-name="T655">Especial “Promoção da Arquitetura e Urbanismo nos Escritórios Regionais” – Protocolo SICCAU</text:span><text:span text:style-name="T656"><text:s/></text:span><text:span text:style-name="T657">nº 1552345/2022;</text:span><text:span text:style-name="T658"><text:s/></text:span><text:span text:style-name="T659">(Origem: Comissão de Planejamento e Finanças)</text:span></text:p>
            <text:p text:style-name="P660"><text:span text:style-name="T661">17.</text:span><text:span text:style-name="T662"><text:s/>Projeto de Deliberação Plenária que propõe homologar o Plano de Trabalho do Projeto</text:span><text:span text:style-name="T663"><text:s/></text:span><text:span text:style-name="T664">Especial “Programa ATHIS Casa Saudável Santa Rosa” – Protocolo SICCAU nº 1552370/2022;</text:span><text:span text:style-name="T665"><text:s/></text:span><text:span text:style-name="T666">(Origem: Comissão de Planejamento e Finanças)</text:span></text:p>
            <text:p text:style-name="P667"><text:span text:style-name="T668">18.</text:span><text:span text:style-name="T669"><text:s/>Projeto de Deliberação Plenária que propõe homologar o Plano de Trabalho do Projeto</text:span><text:span text:style-name="T670"><text:s/></text:span><text:span text:style-name="T671">Especial “Nenhuma Casa sem Banheiro | Canoas” – Protocolo SICCAU nº 1552373/2022;</text:span><text:span text:style-name="T672"><text:s/></text:span><text:span text:style-name="T673">(Origem: Comissão de Planejamento e Finanças)</text:span></text:p>
            <text:soft-page-break/>
            <text:p text:style-name="P674"><text:span text:style-name="T675">19.</text:span><text:span text:style-name="T676"><text:s/>Projeto de Deliberação Plenária que propõe homologar isenção de anuidade por comprovação</text:span><text:span text:style-name="T677"><text:s/></text:span><text:span text:style-name="T678">de doença grave – Protocolo SICCAU nº 1473952/2022;</text:span><text:span text:style-name="T679"><text:s/></text:span></text:p>
            <text:p text:style-name="P680"><text:span text:style-name="T681">20.</text:span><text:span text:style-name="T682"><text:s/>Projeto de Deliberação Plenária que propõe homologar isenção de anuidade por comprovação</text:span><text:span text:style-name="T683"><text:s/></text:span><text:span text:style-name="T684">de doença grave – Protocolo SICCAU nº 1488850/2022;</text:span><text:span text:style-name="T685"><text:s/></text:span><text:span text:style-name="T686">(Origem: Comissão de Planejamento e Finanças)</text:span></text:p>
            <text:p text:style-name="P687"><text:span text:style-name="T688">21.</text:span><text:span text:style-name="T689"><text:s/>Projeto de Deliberação Plenária que propõe homologar isenção de anuidade por comprovação</text:span><text:span text:style-name="T690"><text:s/></text:span><text:span text:style-name="T691">de doença grave – Protocolo SICCAU nº 1517421/2022;</text:span><text:span text:style-name="T692"><text:s/></text:span><text:span text:style-name="T693">(Origem: Comissão de Planejamento e Finanças)</text:span></text:p>
            <text:p text:style-name="P694"><text:span text:style-name="T695">22.</text:span><text:span text:style-name="T696"><text:s/>Projeto de Deliberação Plenária que propõe homologar isenção de anuidade por comprovação</text:span><text:span text:style-name="T697"><text:s/></text:span><text:span text:style-name="T698">de doença grave – Protocolo SICCAU nº 1524325/2022;</text:span><text:span text:style-name="T699"><text:s/></text:span><text:span text:style-name="T700">(Origem: Comissão de Planejamento e Finanças)</text:span></text:p>
            <text:p text:style-name="P701"><text:span text:style-name="T702">23.</text:span><text:span text:style-name="T703"><text:s/>Projeto de Deliberação Plenária que propõe homologar correção das Regras de Promoção do</text:span><text:span text:style-name="T704"><text:s/></text:span><text:span text:style-name="T705">Plano<text:s/></text:span><text:span text:style-name="T706">de Cargos e Salários do CAU/RS;<text:s/></text:span><text:span text:style-name="T707">(Origem: Conselho Diretor)</text:span></text:p>
          </table:table-cell>
        </table:table-row>
        <text:soft-page-break/>
        <table:table-row table:style-name="TableRow708">
          <table:table-cell table:style-name="TableCell709">
            <text:p text:style-name="P710">Encaminhamento</text:p>
          </table:table-cell>
          <table:table-cell table:style-name="TableCell711">
            <text:p text:style-name="P712">A deliberação Nº 034/2022 é aprovada por unanimidade.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list text:style-name="LFO36" text:continue-numbering="true">
              <text:list-item>
                <text:p text:style-name="P720">Comunicações</text:p>
              </text:list-item>
            </text:list>
          </table:table-cell>
          <table:covered-table-cell/>
        </table:table-row>
        <table:table-row table:style-name="TableRow721">
          <table:table-cell table:style-name="TableCell722">
            <text:list text:style-name="LFO36" text:continue-numbering="true">
              <text:list-item>
                <text:list>
                  <text:list-item>
                    <text:p text:style-name="P723"/>
                  </text:list-item>
                </text:list>
              </text:list-item>
            </text:list>
          </table:table-cell>
          <table:table-cell table:style-name="TableCell724">
            <text:p text:style-name="P725">Presidência<text:s/></text:p>
          </table:table-cell>
        </table:table-row>
        <table:table-row table:style-name="TableRow726">
          <table:table-cell table:style-name="TableCell727">
            <text:p text:style-name="P728">Relator</text:p>
          </table:table-cell>
          <table:table-cell table:style-name="TableCell729">
            <text:p text:style-name="P730"><text:span text:style-name="T731">Tiago Holzmann da Silva</text:span></text:p>
          </table:table-cell>
        </table:table-row>
        <table:table-row table:style-name="TableRow732">
          <table:table-cell table:style-name="TableCell733">
            <text:p text:style-name="P734">Comunicado</text:p>
          </table:table-cell>
          <table:table-cell table:style-name="TableCell735">
            <text:p text:style-name="P736">O presidente comenta da realização de um evento na cidade de Canoas, de<text:s/>entrega dos projetos das famílias que foram beneficiadas, selando o compromisso da prefeitura, governo do estado, CAU e entidades. Fala que no evento<text:s/>nacional de<text:s/>ética<text:s/>o entendimento do CAU/RS sobre a alteração da resolução nº 143 foi acolhido. Comenta de uma nova Instrução Normativa do Ministério do Turismo e Secretaria da Cultura estabelecendo que todos os projetos de arquitetura que receberem incentivo do PRONAC deverão ser realizados por concurso público e com base na tabela de honorários do CAU.<text:s/></text:p>
          </table:table-cell>
        </table:table-row>
        <table:table-row table:style-name="TableRow737">
          <table:table-cell table:style-name="TableCell738">
            <text:list text:style-name="LFO36" text:continue-numbering="true">
              <text:list-item>
                <text:list>
                  <text:list-item>
                    <text:p text:style-name="P739"/>
                  </text:list-item>
                </text:list>
              </text:list-item>
            </text:list>
          </table:table-cell>
          <table:table-cell table:style-name="TableCell740">
            <text:p text:style-name="P741">Comissão de Organização e Administração<text:s/></text:p>
          </table:table-cell>
        </table:table-row>
        <table:table-row table:style-name="TableRow742">
          <table:table-cell table:style-name="TableCell743">
            <text:p text:style-name="P744">Relatora</text:p>
          </table:table-cell>
          <table:table-cell table:style-name="TableCell745">
            <text:p text:style-name="Normal"><text:span text:style-name="T746">Evelise Jaime de Menezes</text:span></text:p>
          </table:table-cell>
        </table:table-row>
        <table:table-row table:style-name="TableRow747">
          <table:table-cell table:style-name="TableCell748">
            <text:p text:style-name="P749">Comunicado</text:p>
          </table:table-cell>
          <table:table-cell table:style-name="TableCell750">
            <text:p text:style-name="P751">A conselheira Evelise<text:s/>agradece a participação do presidente Tiago na última reunião da comissão. Relata que a comissão está dedicada na revisão do regimento interno.<text:s/></text:p>
          </table:table-cell>
        </table:table-row>
        <table:table-row table:style-name="TableRow752">
          <table:table-cell table:style-name="TableCell753">
            <text:list text:style-name="LFO36" text:continue-numbering="true">
              <text:list-item>
                <text:list>
                  <text:list-item>
                    <text:p text:style-name="P754"/>
                  </text:list-item>
                </text:list>
              </text:list-item>
            </text:list>
          </table:table-cell>
          <table:table-cell table:style-name="TableCell755">
            <text:p text:style-name="P756">Comissão de Planejamento e Finanças</text:p>
          </table:table-cell>
        </table:table-row>
        <table:table-row table:style-name="TableRow757">
          <table:table-cell table:style-name="TableCell758">
            <text:p text:style-name="P759">Relator</text:p>
          </table:table-cell>
          <table:table-cell table:style-name="TableCell760">
            <text:p text:style-name="P761">Fausto Henrique Steffen</text:p>
          </table:table-cell>
        </table:table-row>
        <table:table-row table:style-name="TableRow762">
          <table:table-cell table:style-name="TableCell763">
            <text:p text:style-name="P764">Comunicado</text:p>
          </table:table-cell>
          <table:table-cell table:style-name="TableCell765">
            <text:p text:style-name="P766">O conselheiro Fausto diz que na<text:s/>última reunião foi apresentado o balancete apresentação do planejamento da execução orçamentária; a CPFI sugeriu a realização de reunião da CPFI-Sul, para posterior reunião com a CPFI Nacional junto à Trienal.<text:s/></text:p>
          </table:table-cell>
        </table:table-row>
        <table:table-row table:style-name="TableRow767">
          <table:table-cell table:style-name="TableCell768">
            <text:list text:style-name="LFO36" text:continue-numbering="true">
              <text:list-item>
                <text:list>
                  <text:list-item>
                    <text:p text:style-name="P769"/>
                  </text:list-item>
                </text:list>
              </text:list-item>
            </text:list>
          </table:table-cell>
          <table:table-cell table:style-name="TableCell770">
            <text:p text:style-name="P771">Comissão de Exercício Profissional</text:p>
          </table:table-cell>
        </table:table-row>
        <table:table-row table:style-name="TableRow772">
          <table:table-cell table:style-name="TableCell773">
            <text:p text:style-name="P774">Relator</text:p>
          </table:table-cell>
          <table:table-cell table:style-name="TableCell775">
            <text:p text:style-name="Normal"><text:span text:style-name="T776">Carlos Eduardo Mesquita Pedone</text:span></text:p>
          </table:table-cell>
        </table:table-row>
        <table:table-row table:style-name="TableRow777">
          <table:table-cell table:style-name="TableCell778">
            <text:p text:style-name="P779">Comunicado</text:p>
          </table:table-cell>
          <table:table-cell table:style-name="TableCell780">
            <text:p text:style-name="P781"><text:span text:style-name="T782">O conselheiro fala que a comissão<text:s/></text:span><text:span text:style-name="T783">realizou reunião com a CEF, para tratar de atribuições fora da resolução nº 21; a conversa ainda será retomada; foi informado à CEF sobre o</text:span><text:span text:style-name="T784">s projetos:<text:s/></text:span><text:span text:style-name="T785">Simulador de RRT e Tabela de Honorários.</text:span></text:p>
          </table:table-cell>
        </table:table-row>
        <table:table-row table:style-name="TableRow786">
          <table:table-cell table:style-name="TableCell787">
            <text:list text:style-name="LFO36" text:continue-numbering="true">
              <text:list-item>
                <text:list>
                  <text:list-item>
                    <text:p text:style-name="P788"/>
                  </text:list-item>
                </text:list>
              </text:list-item>
            </text:list>
          </table:table-cell>
          <table:table-cell table:style-name="TableCell789">
            <text:p text:style-name="P790">Comissão de Ensino e Formação</text:p>
          </table:table-cell>
        </table:table-row>
        <table:table-row table:style-name="TableRow791">
          <table:table-cell table:style-name="TableCell792">
            <text:p text:style-name="P793">Relator</text:p>
          </table:table-cell>
          <table:table-cell table:style-name="TableCell794">
            <text:p text:style-name="P795">Rodrigo Spinelli</text:p>
          </table:table-cell>
        </table:table-row>
        <table:table-row table:style-name="TableRow796">
          <table:table-cell table:style-name="TableCell797">
            <text:p text:style-name="P798">Comunicado</text:p>
          </table:table-cell>
          <table:table-cell table:style-name="TableCell799">
            <text:p text:style-name="P800">Sem relato.</text:p>
          </table:table-cell>
        </table:table-row>
        <table:table-row table:style-name="TableRow801">
          <table:table-cell table:style-name="TableCell802">
            <text:list text:style-name="LFO36" text:continue-numbering="true">
              <text:list-item>
                <text:list>
                  <text:list-item>
                    <text:p text:style-name="P803"/>
                  </text:list-item>
                </text:list>
              </text:list-item>
            </text:list>
          </table:table-cell>
          <table:table-cell table:style-name="TableCell804">
            <text:p text:style-name="P805">Comissão de Ética e Disciplina</text:p>
          </table:table-cell>
        </table:table-row>
        <table:table-row table:style-name="TableRow806">
          <table:table-cell table:style-name="TableCell807">
            <text:p text:style-name="P808"><text:span text:style-name="T809">Relatora</text:span></text:p>
          </table:table-cell>
          <table:table-cell table:style-name="TableCell810">
            <text:p text:style-name="P811">Márcia Elizabeth Martins</text:p>
          </table:table-cell>
        </table:table-row>
        <table:table-row table:style-name="TableRow812">
          <table:table-cell table:style-name="TableCell813">
            <text:p text:style-name="P814">Comunicado</text:p>
          </table:table-cell>
          <table:table-cell table:style-name="TableCell815">
            <text:p text:style-name="P816">Sem relato.</text:p>
          </table:table-cell>
        </table:table-row>
        <table:table-row table:style-name="TableRow817">
          <table:table-cell table:style-name="TableCell818">
            <text:list text:style-name="LFO36" text:continue-numbering="true">
              <text:list-item>
                <text:list>
                  <text:list-item>
                    <text:p text:style-name="P819"/>
                  </text:list-item>
                </text:list>
              </text:list-item>
            </text:list>
          </table:table-cell>
          <table:table-cell table:style-name="TableCell820">
            <text:p text:style-name="P821">Comissão Especial de Política Urbana e Ambiental</text:p>
          </table:table-cell>
        </table:table-row>
        <table:table-row table:style-name="TableRow822">
          <table:table-cell table:style-name="TableCell823">
            <text:p text:style-name="P824">Relator</text:p>
          </table:table-cell>
          <table:table-cell table:style-name="TableCell825">
            <text:p text:style-name="Normal"><text:span text:style-name="T826">Pedro Xavier De Araujo</text:span></text:p>
          </table:table-cell>
        </table:table-row>
        <table:table-row table:style-name="TableRow827">
          <table:table-cell table:style-name="TableCell828">
            <text:p text:style-name="P829">Comunicado</text:p>
          </table:table-cell>
          <table:table-cell table:style-name="TableCell830">
            <text:p text:style-name="P831">O conselheiro Pedro relata que<text:s/>a comissão está construindo a reunião com os representantes, a pauta será ‘Licenciamento’<text:s/>com a participação do Coordenador-adjunto da COA-CAU/BR e membro da CPUA-CAU/BR Nilton Lima, o membro da CPUA-CAU/BR Rubens de Camillo, o membro da CPP-CAU/BR<text:s/>Rogério Markiewicz, a Coordenadora da CPP-CAU/BR<text:s/>Ana Cristina Lima Barreiros, e o Coordenador da CPUA-CAU/BR<text:s/>Ricardo Soares Mascarello.<text:s/></text:p>
          </table:table-cell>
        </table:table-row>
        <table:table-row table:style-name="TableRow832">
          <table:table-cell table:style-name="TableCell833">
            <text:list text:style-name="LFO36" text:continue-numbering="true">
              <text:list-item>
                <text:list>
                  <text:list-item>
                    <text:p text:style-name="P834"/>
                  </text:list-item>
                </text:list>
              </text:list-item>
            </text:list>
          </table:table-cell>
          <table:table-cell table:style-name="TableCell835">
            <text:p text:style-name="P836">Comissão Especial de Patrimônio Cultural<text:s/></text:p>
          </table:table-cell>
        </table:table-row>
        <table:table-row table:style-name="TableRow837">
          <table:table-cell table:style-name="TableCell838">
            <text:p text:style-name="P839">Relator</text:p>
          </table:table-cell>
          <table:table-cell table:style-name="TableCell840">
            <text:p text:style-name="P841">Fábio Müller</text:p>
          </table:table-cell>
        </table:table-row>
        <table:table-row table:style-name="TableRow842">
          <table:table-cell table:style-name="TableCell843">
            <text:p text:style-name="P844">Comunicado</text:p>
          </table:table-cell>
          <table:table-cell table:style-name="TableCell845">
            <text:p text:style-name="P846">O conselheiro fala que<text:s/>a comissão realizou reunião com a REDEPAC com representantes do IPHAE-SEDAC e do Ministério Público; propõem reuniões bimestrais com a REDEPAC para tratar de assuntos como inventariação e atividades de educação patrimonial. Na Trienal será realizada a Caminhada do Patrimônio, com base em alguns itens do acervo do CAU/RS.<text:s/>O concurso de fotografia e a cartilha de patrimônio estão quase sendo publicados.<text:s/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list text:style-name="LFO36" text:continue-numbering="true">
              <text:list-item>
                <text:p text:style-name="P854">Encerramento</text:p>
              </text:list-item>
            </text:list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<text:s/></text:span><text:span text:style-name="T859">Encaminhamento</text:span></text:p>
          </table:table-cell>
          <table:table-cell table:style-name="TableCell860">
            <text:p text:style-name="P861">A<text:s/>reunião<text:s/>encerra às<text:s/>17h23<text:s/>com os participantes presentes.</text:p>
          </table:table-cell>
        </table:table-row>
      </table:table>
      <text:section text:name="Sect1" text:style-name="S1">
        <text:p text:style-name="P862"/>
        <text:p text:style-name="P863"><text:s/></text:p>
        <text:p text:style-name="P864"/>
        <text:p text:style-name="P865">MÔNICA DOS SANTOS MARQUES</text:p>
        <text:p text:style-name="P866">Assistente Administrativa<text:s/>do CAU/RS</text:p>
        <text:p text:style-name="P867"/>
        <text:p text:style-name="P868"/>
        <text:p text:style-name="P869"/>
        <text:p text:style-name="P870"/>
        <text:p text:style-name="P871">TIAGO HOLZMANN DA SILVA</text:p>
        <text:p text:style-name="P872"><text:span text:style-name="T873">Presidente</text:span><text:span text:style-name="T874"><text:s/></text:span><text:span text:style-name="T875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9LVL1" style:family="text">
      <style:text-properties fo:font-weight="bold" style:font-weight-asian="bold" fo:font-size="11pt" style:font-size-asian="11pt"/>
    </style:style>
    <style:style style:name="WW_CharLFO49LVL2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WW_CharLFO4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6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6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6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11T14:41:00Z</meta:creation-date>
    <dc:date>2022-07-11T14:41:00Z</dc:date>
    <meta:print-date>2021-12-10T20:45:00Z</meta:print-date>
    <meta:template xlink:href="Normal" xlink:type="simple"/>
    <meta:editing-cycles>2</meta:editing-cycles>
    <meta:editing-duration>PT60S</meta:editing-duration>
    <meta:document-statistic meta:page-count="6" meta:paragraph-count="29" meta:word-count="2317" meta:character-count="14802" meta:row-count="104" meta:non-whitespace-character-count="12514"/>
  </office:meta>
</office:document-meta>
</file>