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5" style:parent-style-name="Normal" style:family="paragraph">
      <style:paragraph-properties fo:text-align="end"/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7" style:family="table-column">
      <style:table-column-properties style:column-width="1.3784in" style:use-optimal-column-width="false"/>
    </style:style>
    <style:style style:name="TableColumn48" style:family="table-column">
      <style:table-column-properties style:column-width="2.4576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1.677in" style:use-optimal-column-width="false"/>
    </style:style>
    <style:style style:name="Table46" style:family="table">
      <style:table-properties style:width="6.6944in" fo:margin-left="0in" table:align="left"/>
    </style:style>
    <style:style style:name="TableRow51" style:family="table-row">
      <style:table-row-properties style:min-row-height="0.1972in" style:use-optimal-row-height="false"/>
    </style:style>
    <style:style style:name="TableCell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6" style:family="table-row">
      <style:table-row-properties style:min-row-height="0.1972in" style:use-optimal-row-height="false"/>
    </style:style>
    <style:style style:name="TableCell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1" style:family="table-row">
      <style:table-row-properties style:min-row-height="0.1972in" style:use-optimal-row-height="false"/>
    </style:style>
    <style:style style:name="TableCell7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4" style:family="table-row">
      <style:table-row-properties style:row-height="0.1972in" style:use-optimal-row-height="false"/>
    </style:style>
    <style:style style:name="TableCell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78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1" style:family="table-row">
      <style:table-row-properties style:row-height="0.1819in" style:use-optimal-row-height="false"/>
    </style:style>
    <style:style style:name="P8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84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7" style:family="table-row">
      <style:table-row-properties style:row-height="0.1972in" style:use-optimal-row-height="false"/>
    </style:style>
    <style:style style:name="P8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3" style:family="table-row">
      <style:table-row-properties style:row-height="0.1972in" style:use-optimal-row-height="false"/>
    </style:style>
    <style:style style:name="P9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9" style:family="table-row">
      <style:table-row-properties style:row-height="0.1972in" style:use-optimal-row-height="false"/>
    </style:style>
    <style:style style:name="P10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5" style:family="table-row">
      <style:table-row-properties style:row-height="0.1972in" style:use-optimal-row-height="false"/>
    </style:style>
    <style:style style:name="P10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1" style:family="table-row">
      <style:table-row-properties style:row-height="0.1972in" style:use-optimal-row-height="false"/>
    </style:style>
    <style:style style:name="P11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1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7" style:family="table-row">
      <style:table-row-properties style:row-height="0.1972in" style:use-optimal-row-height="false"/>
    </style:style>
    <style:style style:name="TableCell1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4" style:family="table-row">
      <style:table-row-properties style:row-height="0.1972in" style:use-optimal-row-height="false"/>
    </style:style>
    <style:style style:name="P125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0" style:family="table-row">
      <style:table-row-properties style:row-height="0.1972in" style:use-optimal-row-height="false"/>
    </style:style>
    <style:style style:name="P131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6" style:family="table-row">
      <style:table-row-properties style:row-height="0.1972in" style:use-optimal-row-height="false"/>
    </style:style>
    <style:style style:name="TableCell1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140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1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4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45" style:family="table-column">
      <style:table-column-properties style:column-width="1.3298in" style:use-optimal-column-width="false"/>
    </style:style>
    <style:style style:name="TableColumn146" style:family="table-column">
      <style:table-column-properties style:column-width="0.0479in" style:use-optimal-column-width="false"/>
    </style:style>
    <style:style style:name="TableColumn147" style:family="table-column">
      <style:table-column-properties style:column-width="5.3166in" style:use-optimal-column-width="false"/>
    </style:style>
    <style:style style:name="Table144" style:family="table">
      <style:table-properties style:width="6.6944in" fo:margin-left="-0.102in" table:align="left"/>
    </style:style>
    <style:style style:name="TableRow148" style:family="table-row">
      <style:table-row-properties style:min-row-height="0.1972in" style:use-optimal-row-height="false"/>
    </style:style>
    <style:style style:name="TableCell1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0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1" style:family="table-row">
      <style:table-row-properties style:min-row-height="0.1972in" style:use-optimal-row-height="false"/>
    </style:style>
    <style:style style:name="TableCell1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57" style:family="table-row">
      <style:table-row-properties style:min-row-height="0.1972in" style:use-optimal-row-height="false"/>
    </style:style>
    <style:style style:name="TableCell15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62" style:family="table-row">
      <style:table-row-properties style:min-row-height="0.1972in" style:use-optimal-row-height="false"/>
    </style:style>
    <style:style style:name="TableCell163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64" style:parent-style-name="ParágrafodaLista" style:list-style-name="LFO1" style:family="paragraph">
      <style:paragraph-properties fo:text-align="justify"/>
    </style:style>
    <style:style style:name="T1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6" style:family="table-row">
      <style:table-row-properties style:min-row-height="0.1972in" style:use-optimal-row-height="false"/>
    </style:style>
    <style:style style:name="TableCell177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8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83" style:family="table-column">
      <style:table-column-properties style:column-width="1.3777in" style:use-optimal-column-width="false"/>
    </style:style>
    <style:style style:name="TableColumn184" style:family="table-column">
      <style:table-column-properties style:column-width="5.3166in" style:use-optimal-column-width="false"/>
    </style:style>
    <style:style style:name="Table182" style:family="table">
      <style:table-properties style:width="6.6944in" fo:margin-left="-0.102in" table:align="left"/>
    </style:style>
    <style:style style:name="TableRow185" style:family="table-row">
      <style:table-row-properties style:min-row-height="0.1972in" style:use-optimal-row-height="false"/>
    </style:style>
    <style:style style:name="TableCell1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7" style:parent-style-name="ParágrafodaLista" style:list-style-name="LFO1" style:family="paragraph">
      <style:paragraph-properties fo:text-align="justify"/>
    </style:style>
    <style:style style:name="T1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0" style:family="table-row">
      <style:table-row-properties style:min-row-height="0.1972in" style:use-optimal-row-height="false"/>
    </style:style>
    <style:style style:name="TableCell1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97" style:family="table-column">
      <style:table-column-properties style:column-width="1.3in"/>
    </style:style>
    <style:style style:name="TableColumn198" style:family="table-column">
      <style:table-column-properties style:column-width="5.3944in"/>
    </style:style>
    <style:style style:name="Table196" style:family="table">
      <style:table-properties style:width="6.6944in" fo:margin-left="-0.1222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ParágrafodaLista" style:list-style-name="LFO1" style:family="paragraph">
      <style:paragraph-properties fo:text-align="justify"/>
    </style:style>
    <style:style style:name="T20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20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11" style:family="table-column">
      <style:table-column-properties style:column-width="1.3298in" style:use-optimal-column-width="false"/>
    </style:style>
    <style:style style:name="TableColumn212" style:family="table-column">
      <style:table-column-properties style:column-width="5.3645in" style:use-optimal-column-width="false"/>
    </style:style>
    <style:style style:name="Table210" style:family="table">
      <style:table-properties style:width="6.6944in" fo:margin-left="-0.102in" table:align="left"/>
    </style:style>
    <style:style style:name="TableRow213" style:family="table-row">
      <style:table-row-properties style:min-row-height="0.1972in" style:use-optimal-row-height="false"/>
    </style:style>
    <style:style style:name="TableCell2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5" style:parent-style-name="ParágrafodaLista" style:list-style-name="LFO1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6" style:family="table-row">
      <style:table-row-properties style:min-row-height="0.1972in" style:use-optimal-row-height="false"/>
    </style:style>
    <style:style style:name="TableCell2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8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2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3" style:family="table-row">
      <style:table-row-properties style:min-row-height="0.1972in" style:use-optimal-row-height="false"/>
    </style:style>
    <style:style style:name="TableCell2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28" style:family="table-row">
      <style:table-row-properties style:min-row-height="0.1972in" style:use-optimal-row-height="false"/>
    </style:style>
    <style:style style:name="TableCell2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3" style:family="table-row">
      <style:table-row-properties style:min-row-height="0.1972in" style:use-optimal-row-height="false"/>
    </style:style>
    <style:style style:name="TableCell2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9" style:family="table-row">
      <style:table-row-properties style:min-row-height="0.1972in" style:use-optimal-row-height="false"/>
    </style:style>
    <style:style style:name="TableCell3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4" style:family="table-row">
      <style:table-row-properties style:min-row-height="0.1972in" style:use-optimal-row-height="false"/>
    </style:style>
    <style:style style:name="TableCell3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7" style:family="table-row">
      <style:table-row-properties style:min-row-height="0.1972in" style:use-optimal-row-height="false"/>
    </style:style>
    <style:style style:name="TableCell3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9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2" style:family="table-row">
      <style:table-row-properties style:min-row-height="0.1972in" style:use-optimal-row-height="false"/>
    </style:style>
    <style:style style:name="TableCell3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27" style:family="table-row">
      <style:table-row-properties style:min-row-height="0.1972in" style:use-optimal-row-height="false"/>
    </style:style>
    <style:style style:name="TableCell3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32" style:family="table-row">
      <style:table-row-properties style:min-row-height="0.2888in" style:use-optimal-row-height="false"/>
    </style:style>
    <style:style style:name="TableCell3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7" style:family="table-row">
      <style:table-row-properties style:min-row-height="0.1972in" style:use-optimal-row-height="false"/>
    </style:style>
    <style:style style:name="TableCell3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2" style:family="table-row">
      <style:table-row-properties style:min-row-height="0.1972in" style:use-optimal-row-height="false"/>
    </style:style>
    <style:style style:name="TableCell3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5" style:family="table-row">
      <style:table-row-properties style:min-row-height="0.1972in" style:use-optimal-row-height="false"/>
    </style:style>
    <style:style style:name="TableCell3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7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1" style:family="table-row">
      <style:table-row-properties style:min-row-height="0.1972in" style:use-optimal-row-height="false"/>
    </style:style>
    <style:style style:name="TableCell3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56" style:family="table-row">
      <style:table-row-properties style:min-row-height="0.1972in" style:use-optimal-row-height="false"/>
    </style:style>
    <style:style style:name="TableCell3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61" style:family="table-row">
      <style:table-row-properties style:min-row-height="0.2888in" style:use-optimal-row-height="false"/>
    </style:style>
    <style:style style:name="TableCell3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4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31" style:family="table-row">
      <style:table-row-properties style:min-row-height="0.1972in" style:use-optimal-row-height="false"/>
    </style:style>
    <style:style style:name="TableCell4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36" style:family="table-row">
      <style:table-row-properties style:min-row-height="0.1972in" style:use-optimal-row-height="false"/>
    </style:style>
    <style:style style:name="TableCell4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39" style:family="table-row">
      <style:table-row-properties style:min-row-height="0.1972in" style:use-optimal-row-height="false"/>
    </style:style>
    <style:style style:name="TableCell4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1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4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4" style:family="table-row">
      <style:table-row-properties style:min-row-height="0.1972in" style:use-optimal-row-height="false"/>
    </style:style>
    <style:style style:name="TableCell4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49" style:family="table-row">
      <style:table-row-properties style:min-row-height="0.1972in" style:use-optimal-row-height="false"/>
    </style:style>
    <style:style style:name="TableCell4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54" style:family="table-row">
      <style:table-row-properties style:min-row-height="0.1972in" style:use-optimal-row-height="false"/>
    </style:style>
    <style:style style:name="TableCell4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59" style:family="table-row">
      <style:table-row-properties style:min-row-height="0.0631in" style:use-optimal-row-height="false"/>
    </style:style>
    <style:style style:name="TableCell4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64" style:family="table-row">
      <style:table-row-properties style:min-row-height="0.1972in" style:use-optimal-row-height="false"/>
    </style:style>
    <style:style style:name="TableCell4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69" style:family="table-row">
      <style:table-row-properties style:min-row-height="0.1972in" style:use-optimal-row-height="false"/>
    </style:style>
    <style:style style:name="TableCell47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2" style:family="table-row">
      <style:table-row-properties style:min-row-height="0.1972in" style:use-optimal-row-height="false"/>
    </style:style>
    <style:style style:name="TableCell4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4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4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7" style:family="table-row">
      <style:table-row-properties style:min-row-height="0.1972in" style:use-optimal-row-height="false"/>
    </style:style>
    <style:style style:name="TableCell4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82" style:family="table-row">
      <style:table-row-properties style:min-row-height="0.1972in" style:use-optimal-row-height="false"/>
    </style:style>
    <style:style style:name="TableCell4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87" style:family="table-row">
      <style:table-row-properties style:min-row-height="0.1972in" style:use-optimal-row-height="false"/>
    </style:style>
    <style:style style:name="TableCell4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92" style:family="table-row">
      <style:table-row-properties style:min-row-height="0.0631in" style:use-optimal-row-height="false"/>
    </style:style>
    <style:style style:name="TableCell4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97" style:family="table-row">
      <style:table-row-properties style:min-row-height="0.1972in" style:use-optimal-row-height="false"/>
    </style:style>
    <style:style style:name="TableCell4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02" style:family="table-row">
      <style:table-row-properties style:min-row-height="0.1972in" style:use-optimal-row-height="false"/>
    </style:style>
    <style:style style:name="TableCell50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504" style:parent-style-name="ParágrafodaLista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5" style:family="table-row">
      <style:table-row-properties style:min-row-height="0.1972in" style:use-optimal-row-height="false"/>
    </style:style>
    <style:style style:name="TableCell5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7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5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11" style:family="table-row">
      <style:table-row-properties style:min-row-height="0.1972in" style:use-optimal-row-height="false"/>
    </style:style>
    <style:style style:name="TableCell5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16" style:family="table-row">
      <style:table-row-properties style:min-row-height="0.1972in" style:use-optimal-row-height="false"/>
    </style:style>
    <style:style style:name="TableCell5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21" style:family="table-row">
      <style:table-row-properties style:min-row-height="0.1972in" style:use-optimal-row-height="false"/>
    </style:style>
    <style:style style:name="TableCell5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26" style:family="table-row">
      <style:table-row-properties style:min-row-height="0.1972in" style:use-optimal-row-height="false"/>
    </style:style>
    <style:style style:name="TableCell5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31" style:family="table-row">
      <style:table-row-properties style:min-row-height="0.1972in" style:use-optimal-row-height="false"/>
    </style:style>
    <style:style style:name="TableCell53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533" style:parent-style-name="ParágrafodaLista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34" style:family="table-row">
      <style:table-row-properties style:min-row-height="0.1972in" style:use-optimal-row-height="false"/>
    </style:style>
    <style:style style:name="TableCell5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6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39" style:family="table-row">
      <style:table-row-properties style:min-row-height="0.1972in" style:use-optimal-row-height="false"/>
    </style:style>
    <style:style style:name="TableCell5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44" style:family="table-row">
      <style:table-row-properties style:min-row-height="0.1972in" style:use-optimal-row-height="false"/>
    </style:style>
    <style:style style:name="TableCell5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49" style:family="table-row">
      <style:table-row-properties style:min-row-height="0.1972in" style:use-optimal-row-height="false"/>
    </style:style>
    <style:style style:name="TableCell5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</style:style>
    <style:style style:name="T5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3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5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98" style:family="table-row">
      <style:table-row-properties style:min-row-height="0.1972in" style:use-optimal-row-height="false"/>
    </style:style>
    <style:style style:name="TableCell5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03" style:family="table-row">
      <style:table-row-properties style:min-row-height="0.1972in" style:use-optimal-row-height="false"/>
    </style:style>
    <style:style style:name="TableCell60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605" style:parent-style-name="ParágrafodaLista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06" style:family="table-row">
      <style:table-row-properties style:min-row-height="0.1972in" style:use-optimal-row-height="false"/>
    </style:style>
    <style:style style:name="TableCell6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8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11" style:family="table-row">
      <style:table-row-properties style:min-row-height="0.1972in" style:use-optimal-row-height="false"/>
    </style:style>
    <style:style style:name="TableCell6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16" style:family="table-row">
      <style:table-row-properties style:min-row-height="0.1972in" style:use-optimal-row-height="false"/>
    </style:style>
    <style:style style:name="TableCell6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21" style:family="table-row">
      <style:table-row-properties style:min-row-height="0.1972in" style:use-optimal-row-height="false"/>
    </style:style>
    <style:style style:name="TableCell6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26" style:family="table-row">
      <style:table-row-properties style:min-row-height="0.1972in" style:use-optimal-row-height="false"/>
    </style:style>
    <style:style style:name="TableCell6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31" style:family="table-row">
      <style:table-row-properties style:min-row-height="0.1972in" style:use-optimal-row-height="false"/>
    </style:style>
    <style:style style:name="TableCell63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633" style:parent-style-name="ParágrafodaLista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34" style:family="table-row">
      <style:table-row-properties style:min-row-height="0.1972in" style:use-optimal-row-height="false"/>
    </style:style>
    <style:style style:name="TableCell6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6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39" style:family="table-row">
      <style:table-row-properties style:min-row-height="0.1972in" style:use-optimal-row-height="false"/>
    </style:style>
    <style:style style:name="TableCell6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44" style:family="table-row">
      <style:table-row-properties style:min-row-height="0.1972in" style:use-optimal-row-height="false"/>
    </style:style>
    <style:style style:name="TableCell6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49" style:family="table-row">
      <style:table-row-properties style:min-row-height="0.1972in" style:use-optimal-row-height="false"/>
    </style:style>
    <style:style style:name="TableCell6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54" style:family="table-row">
      <style:table-row-properties style:min-row-height="0.1972in" style:use-optimal-row-height="false"/>
    </style:style>
    <style:style style:name="TableCell6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59" style:family="table-row">
      <style:table-row-properties style:min-row-height="0.1972in" style:use-optimal-row-height="false"/>
    </style:style>
    <style:style style:name="TableCell6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64" style:family="table-row">
      <style:table-row-properties style:min-row-height="0.1972in" style:use-optimal-row-height="false"/>
    </style:style>
    <style:style style:name="TableCell66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67" style:family="table-row">
      <style:table-row-properties style:min-row-height="0.1972in" style:use-optimal-row-height="false"/>
    </style:style>
    <style:style style:name="TableCell6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9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72" style:family="table-row">
      <style:table-row-properties style:min-row-height="0.1972in" style:use-optimal-row-height="false"/>
    </style:style>
    <style:style style:name="TableCell6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77" style:family="table-row">
      <style:table-row-properties style:min-row-height="0.1972in" style:use-optimal-row-height="false"/>
    </style:style>
    <style:style style:name="TableCell6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8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82" style:family="table-row">
      <style:table-row-properties style:min-row-height="0.1972in" style:use-optimal-row-height="false"/>
    </style:style>
    <style:style style:name="TableCell6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8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87" style:family="table-row">
      <style:table-row-properties style:min-row-height="0.1972in" style:use-optimal-row-height="false"/>
    </style:style>
    <style:style style:name="TableCell6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9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92" style:family="table-row">
      <style:table-row-properties style:min-row-height="0.1972in" style:use-optimal-row-height="false"/>
    </style:style>
    <style:style style:name="TableCell6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97" style:family="table-row">
      <style:table-row-properties style:min-row-height="0.1972in" style:use-optimal-row-height="false"/>
    </style:style>
    <style:style style:name="TableCell69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00" style:family="table-row">
      <style:table-row-properties style:min-row-height="0.1972in" style:use-optimal-row-height="false"/>
    </style:style>
    <style:style style:name="TableCell7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02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05" style:family="table-row">
      <style:table-row-properties style:min-row-height="0.1972in" style:use-optimal-row-height="false"/>
    </style:style>
    <style:style style:name="TableCell7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10" style:family="table-row">
      <style:table-row-properties style:min-row-height="0.1972in" style:use-optimal-row-height="false"/>
    </style:style>
    <style:style style:name="TableCell7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1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15" style:family="table-row">
      <style:table-row-properties style:min-row-height="0.1972in" style:use-optimal-row-height="false"/>
    </style:style>
    <style:style style:name="TableCell7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1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20" style:family="table-row">
      <style:table-row-properties style:min-row-height="0.1972in" style:use-optimal-row-height="false"/>
    </style:style>
    <style:style style:name="TableCell7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2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25" style:family="table-row">
      <style:table-row-properties style:min-row-height="0.1972in" style:use-optimal-row-height="false"/>
    </style:style>
    <style:style style:name="TableCell7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30" style:family="table-row">
      <style:table-row-properties style:min-row-height="0.1972in" style:use-optimal-row-height="false"/>
    </style:style>
    <style:style style:name="TableCell73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33" style:family="table-row">
      <style:table-row-properties style:min-row-height="0.1972in" style:use-optimal-row-height="false"/>
    </style:style>
    <style:style style:name="TableCell7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35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3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7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38" style:family="table-row">
      <style:table-row-properties style:min-row-height="0.1972in" style:use-optimal-row-height="false"/>
    </style:style>
    <style:style style:name="TableCell7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4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43" style:family="table-row">
      <style:table-row-properties style:min-row-height="0.1972in" style:use-optimal-row-height="false"/>
    </style:style>
    <style:style style:name="TableCell7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4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48" style:family="table-row">
      <style:table-row-properties style:min-row-height="0.1972in" style:use-optimal-row-height="false"/>
    </style:style>
    <style:style style:name="TableCell7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5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53" style:family="table-row">
      <style:table-row-properties style:min-row-height="0.1972in" style:use-optimal-row-height="false"/>
    </style:style>
    <style:style style:name="TableCell7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58" style:family="table-row">
      <style:table-row-properties style:min-row-height="0.1972in" style:use-optimal-row-height="false"/>
    </style:style>
    <style:style style:name="TableCell75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61" style:family="table-row">
      <style:table-row-properties style:min-row-height="0.1972in" style:use-optimal-row-height="false"/>
    </style:style>
    <style:style style:name="TableCell7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63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6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7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67" style:family="table-row">
      <style:table-row-properties style:min-row-height="0.1972in" style:use-optimal-row-height="false"/>
    </style:style>
    <style:style style:name="TableCell7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7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72" style:family="table-row">
      <style:table-row-properties style:min-row-height="0.1972in" style:use-optimal-row-height="false"/>
    </style:style>
    <style:style style:name="TableCell7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7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77" style:family="table-row">
      <style:table-row-properties style:min-row-height="0.1972in" style:use-optimal-row-height="false"/>
    </style:style>
    <style:style style:name="TableCell7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8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82" style:family="table-row">
      <style:table-row-properties style:min-row-height="0.1972in" style:use-optimal-row-height="false"/>
    </style:style>
    <style:style style:name="TableCell7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8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87" style:family="table-row">
      <style:table-row-properties style:min-row-height="0.1972in" style:use-optimal-row-height="false"/>
    </style:style>
    <style:style style:name="TableCell78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9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92" style:family="table-row">
      <style:table-row-properties style:min-row-height="0.1972in" style:use-optimal-row-height="false"/>
    </style:style>
    <style:style style:name="TableCell7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94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95" style:family="table-row">
      <style:table-row-properties style:min-row-height="0.1972in" style:use-optimal-row-height="false"/>
    </style:style>
    <style:style style:name="TableCell7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97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800" style:family="table-row">
      <style:table-row-properties style:min-row-height="0.1972in" style:use-optimal-row-height="false"/>
    </style:style>
    <style:style style:name="TableCell8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justify"/>
    </style:style>
    <style:style style:name="T8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806" style:family="table-row">
      <style:table-row-properties style:min-row-height="0.1972in" style:use-optimal-row-height="false"/>
    </style:style>
    <style:style style:name="TableCell8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811" style:family="table-row">
      <style:table-row-properties style:min-row-height="0.1972in" style:use-optimal-row-height="false"/>
    </style:style>
    <style:style style:name="TableCell81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14" style:family="table-row">
      <style:table-row-properties style:min-row-height="0.1972in" style:use-optimal-row-height="false"/>
    </style:style>
    <style:style style:name="TableCell8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16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19" style:family="table-row">
      <style:table-row-properties style:min-row-height="0.1972in" style:use-optimal-row-height="false"/>
    </style:style>
    <style:style style:name="TableCell8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823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824" style:family="table-row">
      <style:table-row-properties style:min-row-height="0.1972in" style:use-optimal-row-height="false"/>
    </style:style>
    <style:style style:name="TableCell8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829" style:family="table-row">
      <style:table-row-properties style:min-row-height="0.1972in" style:use-optimal-row-height="false"/>
    </style:style>
    <style:style style:name="TableCell83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32" style:family="table-row">
      <style:table-row-properties style:min-row-height="0.1972in" style:use-optimal-row-height="false"/>
    </style:style>
    <style:style style:name="TableCell8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34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37" style:family="table-row">
      <style:table-row-properties style:min-row-height="0.1972in" style:use-optimal-row-height="false"/>
    </style:style>
    <style:style style:name="TableCell8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42" style:family="table-row">
      <style:table-row-properties style:min-row-height="0.1972in" style:use-optimal-row-height="false"/>
    </style:style>
    <style:style style:name="TableCell8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847" style:family="table-row">
      <style:table-row-properties style:min-row-height="0.1972in" style:use-optimal-row-height="false"/>
    </style:style>
    <style:style style:name="TableCell84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50" style:family="table-row">
      <style:table-row-properties style:min-row-height="0.1972in" style:use-optimal-row-height="false"/>
    </style:style>
    <style:style style:name="TableCell8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52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55" style:family="table-row">
      <style:table-row-properties style:min-row-height="0.1972in" style:use-optimal-row-height="false"/>
    </style:style>
    <style:style style:name="TableCell8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85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860" style:family="table-row">
      <style:table-row-properties style:min-row-height="0.1972in" style:use-optimal-row-height="false"/>
    </style:style>
    <style:style style:name="TableCell8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865" style:family="table-row">
      <style:table-row-properties style:min-row-height="0.1972in" style:use-optimal-row-height="false"/>
    </style:style>
    <style:style style:name="TableCell86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68" style:family="table-row">
      <style:table-row-properties style:min-row-height="0.1972in" style:use-optimal-row-height="false"/>
    </style:style>
    <style:style style:name="TableCell8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70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73" style:family="table-row">
      <style:table-row-properties style:min-row-height="0.1972in" style:use-optimal-row-height="false"/>
    </style:style>
    <style:style style:name="TableCell8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78" style:family="table-row">
      <style:table-row-properties style:min-row-height="0.1972in" style:use-optimal-row-height="false"/>
    </style:style>
    <style:style style:name="TableCell8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justify"/>
    </style:style>
    <style:style style:name="T8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888" style:family="table-row">
      <style:table-row-properties style:min-row-height="0.1972in" style:use-optimal-row-height="false"/>
    </style:style>
    <style:style style:name="TableCell88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91" style:family="table-row">
      <style:table-row-properties style:min-row-height="0.1972in" style:use-optimal-row-height="false"/>
    </style:style>
    <style:style style:name="TableCell8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93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96" style:family="table-row">
      <style:table-row-properties style:min-row-height="0.1972in" style:use-optimal-row-height="false"/>
    </style:style>
    <style:style style:name="TableCell8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justify"/>
    </style:style>
    <style:style style:name="T89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9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902" style:family="table-row">
      <style:table-row-properties style:min-row-height="0.1972in" style:use-optimal-row-height="false"/>
    </style:style>
    <style:style style:name="TableCell9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justify"/>
    </style:style>
    <style:style style:name="T9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22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9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955" style:family="table-row">
      <style:table-row-properties style:min-row-height="0.1972in" style:use-optimal-row-height="false"/>
    </style:style>
    <style:style style:name="TableCell95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58" style:family="table-row">
      <style:table-row-properties style:min-row-height="0.1972in" style:use-optimal-row-height="false"/>
    </style:style>
    <style:style style:name="TableCell9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60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63" style:family="table-row">
      <style:table-row-properties style:min-row-height="0.1972in" style:use-optimal-row-height="false"/>
    </style:style>
    <style:style style:name="TableCell9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9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968" style:family="table-row">
      <style:table-row-properties style:min-row-height="0.1972in" style:use-optimal-row-height="false"/>
    </style:style>
    <style:style style:name="TableCell9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973" style:family="table-row">
      <style:table-row-properties style:min-row-height="0.1972in" style:use-optimal-row-height="false"/>
    </style:style>
    <style:style style:name="TableCell97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76" style:family="table-row">
      <style:table-row-properties style:min-row-height="0.1972in" style:use-optimal-row-height="false"/>
    </style:style>
    <style:style style:name="TableCell9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78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81" style:family="table-row">
      <style:table-row-properties style:min-row-height="0.1972in" style:use-optimal-row-height="false"/>
    </style:style>
    <style:style style:name="TableCell9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9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986" style:family="table-row">
      <style:table-row-properties style:min-row-height="0.1972in" style:use-optimal-row-height="false"/>
    </style:style>
    <style:style style:name="TableCell9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991" style:family="table-row">
      <style:table-row-properties style:min-row-height="0.1972in" style:use-optimal-row-height="false"/>
    </style:style>
    <style:style style:name="TableCell99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9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96" style:family="table-row">
      <style:table-row-properties style:min-row-height="0.1972in" style:use-optimal-row-height="false"/>
    </style:style>
    <style:style style:name="TableCell9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98" style:parent-style-name="ParágrafodaLista" style:list-style-name="LFO1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99" style:family="table-row">
      <style:table-row-properties style:min-row-height="0.1972in" style:use-optimal-row-height="false"/>
    </style:style>
    <style:style style:name="TableCell10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</style:style>
    <style:style style:name="T10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00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0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0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0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1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1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1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1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1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1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1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0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9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234ª<text:s/>REUNIÃO ORDINÁRIA<text:s/>CONSELHO DIRETOR<text:s/>–<text:s/>CAU/RS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Normal"><text:span text:style-name="T53">DATA:</text:span></text:p>
          </table:table-cell>
          <table:table-cell table:style-name="TableCell54">
            <text:p text:style-name="Normal"><text:span text:style-name="T55">21</text:span><text:span text:style-name="T56"><text:s/>de</text:span><text:span text:style-name="T57"><text:s/>outubro</text:span><text:span text:style-name="T58"><text:s/></text:span><text:span text:style-name="T59">de 202</text:span><text:span text:style-name="T60">2</text:span><text:span text:style-name="T61">, sexta-feira</text:span></text:p>
          </table:table-cell>
          <table:table-cell table:style-name="TableCell62">
            <text:p text:style-name="Normal"><text:span text:style-name="T63">HORÁRIO:</text:span></text:p>
          </table:table-cell>
          <table:table-cell table:style-name="TableCell64">
            <text:p text:style-name="P65">14h<text:s/>às<text:s/>17h</text:p>
          </table:table-cell>
        </table:table-row>
        <table:table-row table:style-name="TableRow66">
          <table:table-cell table:style-name="TableCell67">
            <text:p text:style-name="P68">LOCAL:</text:p>
          </table:table-cell>
          <table:table-cell table:style-name="TableCell69" table:number-columns-spanned="3">
            <text:p text:style-name="Normal"><text:span text:style-name="T70">Sede do CAU/RS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7">
            <text:p text:style-name="P76">PARTICIPANTES:</text:p>
          </table:table-cell>
          <table:table-cell table:style-name="TableCell77">
            <text:p text:style-name="Normal"><text:span text:style-name="T78">Tiago Holzmann da Silva</text:span></text:p>
          </table:table-cell>
          <table:table-cell table:style-name="TableCell79" table:number-columns-spanned="2">
            <text:p text:style-name="P80">Presidente do CAU/RS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Normal"><text:span text:style-name="T84">Andréa Larruscahim Hamilton Ilha</text:span></text:p>
          </table:table-cell>
          <table:table-cell table:style-name="TableCell85" table:number-columns-spanned="2">
            <text:p text:style-name="P86">Vice-presidente do CAU/RS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Alexandre Couto Giorgi</text:p>
          </table:table-cell>
          <table:table-cell table:style-name="TableCell91" table:number-columns-spanned="2">
            <text:p text:style-name="P92">Coordenador da COA-CAU/RS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Fábio Müller</text:p>
          </table:table-cell>
          <table:table-cell table:style-name="TableCell97" table:number-columns-spanned="2">
            <text:p text:style-name="P98">Coordenador da CED e CPC-CAU/RS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Fausto Henrique Steffen</text:p>
          </table:table-cell>
          <table:table-cell table:style-name="TableCell103" table:number-columns-spanned="2">
            <text:p text:style-name="P104">Coordenador da CPFI-CAU/RS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Pedro Xavier de Araújo</text:p>
          </table:table-cell>
          <table:table-cell table:style-name="TableCell109" table:number-columns-spanned="2">
            <text:p text:style-name="P110">Coordenador da CPUA-CAU/RS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Márcia Elizabeth Martins</text:p>
          </table:table-cell>
          <table:table-cell table:style-name="TableCell115" table:number-columns-spanned="2">
            <text:p text:style-name="P116">Coordenadora adjunta da CEF-CAU/RS</text:p>
          </table:table-cell>
          <table:covered-table-cell/>
        </table:table-row>
        <table:table-row table:style-name="TableRow117">
          <table:table-cell table:style-name="TableCell118" table:number-rows-spanned="3">
            <text:p text:style-name="P119">Assessoria:</text:p>
          </table:table-cell>
          <table:table-cell table:style-name="TableCell120">
            <text:p text:style-name="P121">Josiane Cristina Bernardi</text:p>
          </table:table-cell>
          <table:table-cell table:style-name="TableCell122" table:number-columns-spanned="2">
            <text:p text:style-name="P123">Secretária-Geral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Tales Völker</text:p>
          </table:table-cell>
          <table:table-cell table:style-name="TableCell128" table:number-columns-spanned="2">
            <text:p text:style-name="P129">Gerente Geral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Carla Dal Lago<text:s/>Valério</text:p>
          </table:table-cell>
          <table:table-cell table:style-name="TableCell134" table:number-columns-spanned="2">
            <text:p text:style-name="P135">Secretária Executiva</text:p>
          </table:table-cell>
          <table:covered-table-cell/>
        </table:table-row>
        <table:table-row table:style-name="TableRow136">
          <table:table-cell table:style-name="TableCell137">
            <text:p text:style-name="P138">SECRETARIA:</text:p>
          </table:table-cell>
          <table:table-cell table:style-name="TableCell139">
            <text:p text:style-name="Normal"><text:span text:style-name="T140">Danuza Daudt</text:span></text:p>
          </table:table-cell>
          <table:table-cell table:style-name="TableCell141" table:number-columns-spanned="2">
            <text:p text:style-name="P142">Assistente de Atendimento e Fiscalização</text:p>
          </table:table-cell>
          <table:covered-table-cell/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3">
            <text:list text:style-name="LFO1" text:continue-numbering="true">
              <text:list-item>
                <text:p text:style-name="P150">Verificação de quórum</text:p>
              </text:list-item>
            </text:list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Presenças</text:p>
          </table:table-cell>
          <table:covered-table-cell/>
          <table:table-cell table:style-name="TableCell154">
            <text:p text:style-name="P155">Presentes todos(as)<text:s/>os(as)<text:s/>conselheiros(as)<text:s/>acima nominados(as).</text:p>
            <text:p text:style-name="P156">É registrada a ausência justificada<text:s/>dos<text:s/>coordenadores<text:s/>CEP-CAU/RS<text:s/>e CEF-CAU/RS, respectivamente,<text:s/>conselheiro<text:s/>Carlos Eduardo Mesquita Pedone<text:s/>e conselheiro<text:s/>Rodrigo Spinelli.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3">
            <text:list text:style-name="LFO1" text:continue-numbering="true">
              <text:list-item>
                <text:p text:style-name="P164"><text:span text:style-name="T165">Aprovação da</text:span><text:span text:style-name="T166">s</text:span><text:span text:style-name="T167"><text:s/>súmula</text:span><text:span text:style-name="T168">s</text:span><text:span text:style-name="T169"><text:s/>da</text:span><text:span text:style-name="T170">s</text:span><text:span text:style-name="T171"><text:s/></text:span><text:span text:style-name="T172">reuni</text:span><text:span text:style-name="T173">ões</text:span><text:span text:style-name="T174"><text:s/>anterior</text:span><text:span text:style-name="T175">es</text:span></text:p>
              </text:list-item>
            </text:list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Encaminhamento</text:p>
          </table:table-cell>
          <table:covered-table-cell/>
          <table:table-cell table:style-name="TableCell179">
            <text:p text:style-name="P180">As<text:s/>súmulas<text:s/>da 229ª, 230ª,<text:s/>231ª, 232º<text:s/>e<text:s/>233ª<text:s/>Reunião<text:s/>Ordinária<text:s/>ainda não foram aprovadas.<text:s/></text:p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2">
            <text:list text:style-name="LFO1" text:continue-numbering="true">
              <text:list-item>
                <text:p text:style-name="P187"><text:span text:style-name="T188">Apresentação da pauta e extra</text:span><text:span text:style-name="T189">pauta</text:span></text:p>
              </text:list-item>
            </text:list>
          </table:table-cell>
          <table:covered-table-cell/>
        </table:table-row>
        <table:table-row table:style-name="TableRow190">
          <table:table-cell table:style-name="TableCell191">
            <text:p text:style-name="P192">Discussão</text:p>
          </table:table-cell>
          <table:table-cell table:style-name="TableCell193">
            <text:p text:style-name="P194">É mantida a pauta previamente agendada.<text:s/></text:p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2">
            <text:list text:style-name="LFO1" text:continue-numbering="true">
              <text:list-item>
                <text:p text:style-name="P201"><text:span text:style-name="T202">Comunicações</text:span></text:p>
              </text:list-item>
            </text:list>
          </table:table-cell>
          <table:covered-table-cell/>
        </table:table-row>
        <table:table-row table:style-name="TableRow203">
          <table:table-cell table:style-name="TableCell204">
            <text:p text:style-name="P205"><text:span text:style-name="T206">Discussão</text:span></text:p>
          </table:table-cell>
          <table:table-cell table:style-name="TableCell207">
            <text:p text:style-name="P208"/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2">
            <text:list text:style-name="LFO1" text:continue-numbering="true">
              <text:list-item>
                <text:p text:style-name="P215">Ordem do dia</text:p>
              </text:list-item>
            </text:list>
          </table:table-cell>
          <table:covered-table-cell/>
        </table:table-row>
        <table:table-row table:style-name="TableRow216">
          <table:table-cell table:style-name="TableCell217">
            <text:list text:style-name="LFO1" text:continue-numbering="true">
              <text:list-item>
                <text:list>
                  <text:list-item>
                    <text:p text:style-name="P218"/>
                  </text:list-item>
                </text:list>
              </text:list-item>
            </text:list>
          </table:table-cell>
          <table:table-cell table:style-name="TableCell219">
            <text:p text:style-name="P220"><text:span text:style-name="T221">P</text:span><text:span text:style-name="T222">lano de Ação e Orçamento 2023</text:span></text:p>
          </table:table-cell>
        </table:table-row>
        <table:table-row table:style-name="TableRow223">
          <table:table-cell table:style-name="TableCell224">
            <text:p text:style-name="P225">Origem</text:p>
          </table:table-cell>
          <table:table-cell table:style-name="TableCell226">
            <text:p text:style-name="P227">Comissão de Planejamento e Fianças / Gerência Geral</text:p>
          </table:table-cell>
        </table:table-row>
        <table:table-row table:style-name="TableRow228">
          <table:table-cell table:style-name="TableCell229">
            <text:p text:style-name="P230">Relator</text:p>
          </table:table-cell>
          <table:table-cell table:style-name="TableCell231">
            <text:p text:style-name="P232">Fausto Henrique Seteffen/Tales Völker</text:p>
          </table:table-cell>
        </table:table-row>
        <table:table-row table:style-name="TableRow233">
          <table:table-cell table:style-name="TableCell234">
            <text:p text:style-name="P235">Discussão</text:p>
          </table:table-cell>
          <table:table-cell table:style-name="TableCell236">
            <text:p text:style-name="P237"><text:span text:style-name="T238">O gerente-geral faz um resumo da situação da previsão orçamentária, após ter participado das reuniões</text:span><text:span text:style-name="T239"><text:s/>com as comissões</text:span><text:span text:style-name="T240">,</text:span><text:span text:style-name="T241"><text:s/>e foi</text:span><text:span text:style-name="T242"><text:s/>verificada a situação dos custos extras. Ele menciona que ele, a<text:s/></text:span><text:span text:style-name="T243">secretária executiva<text:s/></text:span><text:span text:style-name="T244">Carla e o</text:span><text:span text:style-name="T245"><text:s/>administrador</text:span><text:span text:style-name="T246"><text:s/>William tentaram<text:s/></text:span><text:span text:style-name="T247">reduzir</text:span><text:span text:style-name="T248"><text:s/>o máximo possível. O administrador William apresenta a planilha geral de despesas e faz um relato dos valores.<text:s/></text:span><text:span text:style-name="T249">Ele aponta que h</text:span><text:span text:style-name="T250">á um déficit em torno de 750.</text:span><text:span text:style-name="T251">0</text:span><text:span text:style-name="T252">00,00 que deve ser reduzido.</text:span><text:span text:style-name="T253"><text:s/>O conselho analisa a planilha de custos<text:s/></text:span><text:span text:style-name="T254">das comissões<text:s/></text:span><text:span text:style-name="T255">e</text:span><text:span text:style-name="T256"><text:s/>demais órgãos</text:span><text:span text:style-name="T257">. A<text:s/></text:span><text:span text:style-name="T258">s</text:span><text:span text:style-name="T259">ecretária-geral<text:s/></text:span><text:span text:style-name="T260">Josiane<text:s/></text:span><text:span text:style-name="T261">menciona a respeito dos eventos previstos para o ano de 2023</text:span><text:span text:style-name="T262">. O coordenador da CPFi-CAU/RS Fausto informa que a<text:s/></text:span><text:span text:style-name="T263">CPFi-CAU/RS não alterou as propostas das demais comissões, pois não quis interferir nem</text:span><text:span text:style-name="T264"><text:s/>fa</text:span><text:span text:style-name="T265">zer</text:span><text:span text:style-name="T266"><text:s/>ne</text:span><text:span text:style-name="T267">nhum</text:span><text:span text:style-name="T268"><text:s/>corte antes do<text:s/></text:span><text:span text:style-name="T269">Conselho Diretor</text:span><text:span text:style-name="T270"><text:s/>discutir</text:span><text:span text:style-name="T271"><text:s/></text:span><text:span text:style-name="T272">a<text:s/></text:span><text:soft-page-break/><text:span text:style-name="T273">respeito</text:span><text:span text:style-name="T274">.<text:s/></text:span><text:span text:style-name="T275">O Presidente comenta a respeito da rubrica de eventos, lembrando que em 2023, a partir de julho</text:span><text:span text:style-name="T276">,</text:span><text:span text:style-name="T277"><text:s/>já</text:span><text:span text:style-name="T278"><text:s/>h</text:span><text:span text:style-name="T279">averá</text:span><text:span text:style-name="T280"><text:s/>redução de eventos, em razão de que é um ano eleitoral. Além disso</text:span><text:span text:style-name="T281">,</text:span><text:span text:style-name="T282"><text:s/></text:span><text:span text:style-name="T283">menciona que os<text:s/></text:span><text:span text:style-name="T284">valores</text:span><text:span text:style-name="T285"><text:s/>de eventos serão concentrados em uma rubrica</text:span><text:span text:style-name="T286"><text:s/></text:span><text:span text:style-name="T287">a</text:span><text:span text:style-name="T288"><text:s/>fim de que fique disponível para<text:s/></text:span><text:span text:style-name="T289">ser<text:s/></text:span><text:span text:style-name="T290">utiliza</text:span><text:span text:style-name="T291">da</text:span><text:span text:style-name="T292"><text:s/>de</text:span><text:span text:style-name="T293"><text:s/>forma mais flexível.<text:s/></text:span><text:span text:style-name="T294">O conselho constata que ainda existe déficit.</text:span><text:span text:style-name="T295"><text:s/>O Presidente acredita que ainda po</text:span><text:span text:style-name="T296">ssam<text:s/></text:span><text:span text:style-name="T297">ser feitos alguns cortes</text:span><text:span text:style-name="T298"><text:s/>e aponta sugestões</text:span><text:span text:style-name="T299">. O gerente-geral</text:span><text:span text:style-name="T300"><text:s/>Tales</text:span><text:span text:style-name="T301"><text:s/>lembra que hoje esse item de pauta é mais de caráter informativo, pois será decidido na semana que vem, durante a reunião da CPFi</text:span><text:span text:style-name="T302">-CAU/RS</text:span><text:span text:style-name="T303">. Após, então, a deliberação da CP</text:span><text:span text:style-name="T304">F</text:span><text:span text:style-name="T305">i</text:span><text:span text:style-name="T306">-CAU/RS</text:span><text:span text:style-name="T307"><text:s/>será pautada na reunião do CD</text:span><text:span text:style-name="T308">.<text:s/></text:span></text:p>
          </table:table-cell>
        </table:table-row>
        <text:soft-page-break/>
        <table:table-row table:style-name="TableRow309">
          <table:table-cell table:style-name="TableCell310">
            <text:p text:style-name="P311">Encaminhamento</text:p>
          </table:table-cell>
          <table:table-cell table:style-name="TableCell312">
            <text:p text:style-name="P313">Verificar demais possibilidades para redução de custos.</text:p>
          </table:table-cell>
        </table:table-row>
        <table:table-row table:style-name="TableRow314"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>
            <text:list text:style-name="LFO1" text:continue-numbering="true">
              <text:list-item>
                <text:list>
                  <text:list-item>
                    <text:p text:style-name="P319"/>
                  </text:list-item>
                </text:list>
              </text:list-item>
            </text:list>
          </table:table-cell>
          <table:table-cell table:style-name="TableCell320">
            <text:p text:style-name="P321">Parecer sobre Inventário de Bens Culturais: Serviço Técnico Especializado</text:p>
          </table:table-cell>
        </table:table-row>
        <table:table-row table:style-name="TableRow322">
          <table:table-cell table:style-name="TableCell323">
            <text:p text:style-name="P324">Origem</text:p>
          </table:table-cell>
          <table:table-cell table:style-name="TableCell325">
            <text:p text:style-name="P326">CPC</text:p>
          </table:table-cell>
        </table:table-row>
        <table:table-row table:style-name="TableRow327">
          <table:table-cell table:style-name="TableCell328">
            <text:p text:style-name="P329">Relator</text:p>
          </table:table-cell>
          <table:table-cell table:style-name="TableCell330">
            <text:p text:style-name="P331">Fábio Müller</text:p>
          </table:table-cell>
        </table:table-row>
        <table:table-row table:style-name="TableRow332">
          <table:table-cell table:style-name="TableCell333">
            <text:p text:style-name="P334">Discussão</text:p>
          </table:table-cell>
          <table:table-cell table:style-name="TableCell335">
            <text:p text:style-name="P336">O conselheiro Fábio informa que,<text:s/>diante do processo jurídico contra o Município de Estância Velha,<text:s/>no qual foi necessário apresentar convencimentos ao juiz daquela comarca<text:s/>de que o processo<text:s/>de inventário é um procedimento<text:s/>técnico especializado,<text:s/>foi<text:s/>importante<text:s/>elaborar<text:s/>parecer técnico especializado, fundamentando em documentos<text:s/>do MPRS<text:s/>e<text:s/>do IPHAN.<text:s/>Ele informa que<text:s/>a CPC-CAU/RS<text:s/><text:s/>construiu<text:s/>um<text:s/>documento<text:s/>em conjunto com a assessoria jurídica, o qual vai subsidiar o referido processo jurídico.<text:s/>Ele reitera que<text:s/>servirá<text:s/>para subsidiar tecnicamente<text:s/>aos demais Municípios, em especial, para afastar a modalidade do pregão.<text:s/>Ele informa que os<text:s/>conselheiros e assessoria da CPC-CAU/RS<text:s/>agiram de forma muito satisfatória na elaboração desse parecer.<text:s/>A conselheira Márcia complementa que a assessoria jurídica vem solicitando<text:s/>que,<text:s/>em determinado momento<text:s/>dos processos,<text:s/>há essa necessidade desse tipo de parecer técnico.<text:s/>O presidente sugere<text:s/>que<text:s/>seja feito um desdobramento, com ação conjunta com o REDEPAC, a fim de reforçar essa ação. Ele acata a ideia do conselheiro Fábio<text:s/>e, após aprovação pelo Plenário,<text:s/>sugere que<text:s/>se construa um termo de conduta.<text:s/>E,<text:s/>também, pode ser utilizado até mesmo para outros temas, como plano diretor, por exemplo.<text:s/>O<text:s/>presidente questiona a secretária-geral<text:s/>Josiane<text:s/>se há uma elaboração do jurídico, a qual confirme a unificação deste documento, a<text:s/>fim deque a tese seja abrangente para defesa de outras questões pertinentes.<text:s/></text:p>
          </table:table-cell>
        </table:table-row>
        <table:table-row table:style-name="TableRow337">
          <table:table-cell table:style-name="TableCell338">
            <text:p text:style-name="P339">Encaminhamento</text:p>
          </table:table-cell>
          <table:table-cell table:style-name="TableCell340">
            <text:p text:style-name="P341">Após aprovação em plenária, encaminhar o documento para adaptá-lo<text:s/>a outros temas.</text:p>
          </table:table-cell>
        </table:table-row>
        <table:table-row table:style-name="TableRow342"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>
            <text:list text:style-name="LFO1" text:continue-numbering="true">
              <text:list-item>
                <text:list>
                  <text:list-item>
                    <text:p text:style-name="P347"/>
                  </text:list-item>
                </text:list>
              </text:list-item>
            </text:list>
          </table:table-cell>
          <table:table-cell table:style-name="TableCell348">
            <text:p text:style-name="Normal"><text:span text:style-name="T349">Regras</text:span><text:span text:style-name="T350"><text:s/>para concessão das promoções funcionais</text:span></text:p>
          </table:table-cell>
        </table:table-row>
        <table:table-row table:style-name="TableRow351">
          <table:table-cell table:style-name="TableCell352">
            <text:p text:style-name="P353">Origem</text:p>
          </table:table-cell>
          <table:table-cell table:style-name="TableCell354">
            <text:p text:style-name="P355">Comissão de Planejamento e Finanças / Gerência-Geral</text:p>
          </table:table-cell>
        </table:table-row>
        <table:table-row table:style-name="TableRow356">
          <table:table-cell table:style-name="TableCell357">
            <text:p text:style-name="P358">Relator</text:p>
          </table:table-cell>
          <table:table-cell table:style-name="TableCell359">
            <text:p text:style-name="P360">Fausto Henrique Steffen / Tales Völker</text:p>
          </table:table-cell>
        </table:table-row>
        <table:table-row table:style-name="TableRow361">
          <table:table-cell table:style-name="TableCell362">
            <text:p text:style-name="P363">Discussão</text:p>
          </table:table-cell>
          <table:table-cell table:style-name="TableCell364">
            <text:p text:style-name="P365"><text:span text:style-name="T366">O gerente-geral apresenta deliberação sobre a nova forma de promoçõe</text:span><text:span text:style-name="T367">s</text:span><text:span text:style-name="T368">, destacando que não haverá promoções por merecimento</text:span><text:span text:style-name="T369"><text:s/>em 2022</text:span><text:span text:style-name="T370">. O conselheiro Pedro questiona se há uma data específica para esse tipo de promoção. O presidente esclarece que não há uma data específica,</text:span><text:span text:style-name="T371"><text:s/>depende da data de admissão e</text:span><text:span text:style-name="T372"><text:s/>temp</text:span><text:span text:style-name="T373">o de serviço de cada emprega</text:span><text:span text:style-name="T374">do, cujo texto dispõe</text:span><text:span text:style-name="T375"><text:s/>que não há previsão</text:span><text:span text:style-name="T376"><text:s/>nem disponibilidade</text:span><text:span text:style-name="T377"><text:s/>orçamentária para 2022</text:span><text:span text:style-name="T378">, e que serão concedidas nos anos seguintes caso haja previsão orçamentária.</text:span><text:span text:style-name="T379"><text:s/>O conselheiro Pedro questiona como ficou a regra do merecimento no momento. O presidente esclarece que o novo plano vai adota</text:span><text:span text:style-name="T380">r</text:span><text:span text:style-name="T381"><text:s/>a promoção por merecimento, mas não de forma automática. Todavia, est</text:span><text:span text:style-name="T382">á</text:span><text:span text:style-name="T383"><text:s/></text:span><text:soft-page-break/><text:span text:style-name="T384">pendente</text:span><text:span text:style-name="T385"><text:s/>de regulamentação, pois<text:s/></text:span><text:span text:style-name="T386">est</text:span><text:span text:style-name="T387">ão sendo elaboradas as novas regras</text:span><text:span text:style-name="T388">.</text:span><text:span text:style-name="T389"><text:s/>O conselho debate a respeito.</text:span><text:span text:style-name="T390"><text:s/>O conselheiro Pedro solicitou que ficasse re</text:span><text:span text:style-name="T391">g</text:span><text:span text:style-name="T392">istrado em ata a sua opinião no sentido de que deveria haver regras sobre merecimento nesse plano atual, em que pese esteja em elaboração o</text:span><text:span text:style-name="T393"><text:s/>novo plano.<text:s/></text:span><text:span text:style-name="T394">O Presidente tenta explanar a respeito de que está em elaboração a regra, reiterando que estava errado aplicar a regra do merecimento de forma automática. O conselheiro Fábio<text:s/></text:span><text:span text:style-name="T395">sugere que sejam estabelecidos esses critérios de forma consistente par</text:span><text:span text:style-name="T396">a</text:span><text:span text:style-name="T397"><text:s/>indicar que o novo plano<text:s/></text:span><text:span text:style-name="T398">é melhor</text:span><text:span text:style-name="T399">,<text:s/></text:span><text:span text:style-name="T400">p</text:span><text:span text:style-name="T401">or mais</text:span><text:span text:style-name="T402"><text:s/></text:span><text:span text:style-name="T403">que a interpretação estivesse errada.</text:span><text:span text:style-name="T404"><text:s/></text:span><text:span text:style-name="T405">A conselheira Márcia pede a palavra e acredita que talvez não seja o momento oportuno</text:span><text:span text:style-name="T406"><text:s/>para</text:span><text:span text:style-name="T407"><text:s/></text:span><text:span text:style-name="T408">inserir</text:span><text:span text:style-name="T409"><text:s/>esse assunto<text:s/></text:span><text:span text:style-name="T410">n</text:span><text:span text:style-name="T411">a pauta plenária, levando em consideração que as novas regras sobre merecimento ainda não estão estabelecidas.<text:s/></text:span><text:span text:style-name="T412">Os conselheiros debatem a respeito. O gerente-geral Tales acredita seria importante levar a Plenário a fim de finalizar essa questão. A Márcia reitera que acha importante levar, todavia</text:span><text:span text:style-name="T413">,</text:span><text:span text:style-name="T414"><text:s/>sugeriu que não seria pertinente, diante da repercussão.</text:span><text:span text:style-name="T415"><text:s/>O Presidente acredita que seria importante levar<text:s/></text:span><text:span text:style-name="T416">ao Plenário</text:span><text:span text:style-name="T417">.<text:s/></text:span><text:span text:style-name="T418">O conselheiro Alexandre sugere que antes de levar a</text:span><text:span text:style-name="T419">o</text:span><text:span text:style-name="T420"><text:s/></text:span><text:span text:style-name="T421">P</text:span><text:span text:style-name="T422">l</text:span><text:span text:style-name="T423">enári</text:span><text:span text:style-name="T424">o</text:span><text:span text:style-name="T425"><text:s/>seria importante a informação de que está ou não p</text:span><text:span text:style-name="T426">revisto no orçamento para 20</text:span><text:span text:style-name="T427">2</text:span><text:span text:style-name="T428">3, antes de pautar, vez que em 2022 está sanado.<text:s/></text:span><text:span text:style-name="T429">O gerente-geral</text:span><text:span text:style-name="T430"><text:s/>Tales vai encaminhar essa deliberação para a comissão de empregados.</text:span></text:p>
          </table:table-cell>
        </table:table-row>
        <text:soft-page-break/>
        <table:table-row table:style-name="TableRow431">
          <table:table-cell table:style-name="TableCell432">
            <text:p text:style-name="P433">Encaminhamento</text:p>
          </table:table-cell>
          <table:table-cell table:style-name="TableCell434">
            <text:p text:style-name="P435">Encaminhar a deliberação aos empregados e, após, pautar<text:s/>na próxima plenária.</text:p>
          </table:table-cell>
        </table:table-row>
        <table:table-row table:style-name="TableRow436"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>
            <text:list text:style-name="LFO1" text:continue-numbering="true">
              <text:list-item>
                <text:list>
                  <text:list-item>
                    <text:p text:style-name="P441"/>
                  </text:list-item>
                </text:list>
              </text:list-item>
            </text:list>
          </table:table-cell>
          <table:table-cell table:style-name="TableCell442">
            <text:p text:style-name="Normal"><text:span text:style-name="T443">Representação do CAU/RS na revisão do Plano Diretor de Porto Alegre</text:span></text:p>
          </table:table-cell>
        </table:table-row>
        <table:table-row table:style-name="TableRow444">
          <table:table-cell table:style-name="TableCell445">
            <text:p text:style-name="P446">Origem</text:p>
          </table:table-cell>
          <table:table-cell table:style-name="TableCell447">
            <text:p text:style-name="P448">CPUA</text:p>
          </table:table-cell>
        </table:table-row>
        <table:table-row table:style-name="TableRow449">
          <table:table-cell table:style-name="TableCell450">
            <text:p text:style-name="P451">Fonte</text:p>
          </table:table-cell>
          <table:table-cell table:style-name="TableCell452">
            <text:p text:style-name="P453">Secretaria-geral</text:p>
          </table:table-cell>
        </table:table-row>
        <table:table-row table:style-name="TableRow454">
          <table:table-cell table:style-name="TableCell455">
            <text:p text:style-name="P456">Relator<text:s/></text:p>
          </table:table-cell>
          <table:table-cell table:style-name="TableCell457">
            <text:p text:style-name="P458">Pedro Araújo<text:s/></text:p>
          </table:table-cell>
        </table:table-row>
        <table:table-row table:style-name="TableRow459">
          <table:table-cell table:style-name="TableCell460">
            <text:p text:style-name="P461">Discussão</text:p>
          </table:table-cell>
          <table:table-cell table:style-name="TableCell462">
            <text:p text:style-name="P463">O conselheiro Pedro informa que o<text:s/>conselheiro<text:s/>Emílio solicitou essa demanda<text:s/>porquanto<text:s/>são muitos assuntos e diversas reuniões, o que<text:s/>o<text:s/>impossibilita de participar de todas. Dessa forma, ele solicitou apoio de outros conselheiros para cumprir essa pauta de reuniões do plano diretor. O presidente sugere que seja importante listar os eixos dessas reuniões do plano diretor de Porto Alegre. A conselheira Márcia questiona qual a periodicidade. O conselheiro<text:s/>Pedro<text:s/>informa que é semanal.<text:s/>O<text:s/>Presidente lembra também que<text:s/>uma atividade<text:s/>sem remuneração.<text:s/></text:p>
          </table:table-cell>
        </table:table-row>
        <table:table-row table:style-name="TableRow464">
          <table:table-cell table:style-name="TableCell465">
            <text:p text:style-name="P466">Encaminhamento</text:p>
          </table:table-cell>
          <table:table-cell table:style-name="TableCell467">
            <text:p text:style-name="P468">Informar os eixos, horários e periodicidade das reuniões.</text:p>
          </table:table-cell>
        </table:table-row>
        <table:table-row table:style-name="TableRow469"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>
            <text:list text:style-name="LFO1" text:continue-numbering="true">
              <text:list-item>
                <text:list>
                  <text:list-item>
                    <text:p text:style-name="P474"/>
                  </text:list-item>
                </text:list>
              </text:list-item>
            </text:list>
          </table:table-cell>
          <table:table-cell table:style-name="TableCell475">
            <text:p text:style-name="Normal"><text:span text:style-name="T476">Proposta de alteração do Projeto Especial “Trienal de Arquitetura e Urbanismo do Rio Grande do Sul”</text:span></text:p>
          </table:table-cell>
        </table:table-row>
        <table:table-row table:style-name="TableRow477">
          <table:table-cell table:style-name="TableCell478">
            <text:p text:style-name="P479">Origem</text:p>
          </table:table-cell>
          <table:table-cell table:style-name="TableCell480">
            <text:p text:style-name="P481">Presidência</text:p>
          </table:table-cell>
        </table:table-row>
        <table:table-row table:style-name="TableRow482">
          <table:table-cell table:style-name="TableCell483">
            <text:p text:style-name="P484">Fonte</text:p>
          </table:table-cell>
          <table:table-cell table:style-name="TableCell485">
            <text:p text:style-name="P486">Secretaria-Geral</text:p>
          </table:table-cell>
        </table:table-row>
        <table:table-row table:style-name="TableRow487">
          <table:table-cell table:style-name="TableCell488">
            <text:p text:style-name="P489">Relator</text:p>
          </table:table-cell>
          <table:table-cell table:style-name="TableCell490">
            <text:p text:style-name="P491">Tiago Holzmann/Josiane Bernardi</text:p>
          </table:table-cell>
        </table:table-row>
        <table:table-row table:style-name="TableRow492">
          <table:table-cell table:style-name="TableCell493">
            <text:p text:style-name="P494">Discussão</text:p>
          </table:table-cell>
          <table:table-cell table:style-name="TableCell495">
            <text:p text:style-name="P496">A secretária-geral<text:s/>Josiane<text:s/>informa que a parceria CAU/RS x AMRIGS foi apresentada na reunião da CPFi-CAU/RS. Ela apresenta o relatório do projeto com as datas, valor<text:s/>e<text:s/>contrapartidas. Ela menciona que na CPFi-CAU/RS<text:s/>houve a transposição de recursos.<text:s/>O conselho diretor aprova.</text:p>
          </table:table-cell>
        </table:table-row>
        <table:table-row table:style-name="TableRow497">
          <table:table-cell table:style-name="TableCell498">
            <text:p text:style-name="P499">Encaminhamento</text:p>
          </table:table-cell>
          <table:table-cell table:style-name="TableCell500">
            <text:p text:style-name="P501">Encaminhar à plenária.</text:p>
          </table:table-cell>
        </table:table-row>
        <table:table-row table:style-name="TableRow502"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table-cell table:style-name="TableCell506">
            <text:list text:style-name="LFO1" text:continue-numbering="true">
              <text:list-item>
                <text:list>
                  <text:list-item>
                    <text:p text:style-name="P507"/>
                  </text:list-item>
                </text:list>
              </text:list-item>
            </text:list>
          </table:table-cell>
          <table:table-cell table:style-name="TableCell508">
            <text:p text:style-name="Normal"><text:span text:style-name="T509">Alteração parcial do Plano de Cargos e Salários do CAU/RS para ampliação da formação exigida para os cargos de Coordenação de Secretaria dos Órgãos<text:s/></text:span><text:soft-page-break/><text:span text:style-name="T510">Colegiados e Supervisão de Documentação e Memória</text:span></text:p>
          </table:table-cell>
        </table:table-row>
        <text:soft-page-break/>
        <table:table-row table:style-name="TableRow511">
          <table:table-cell table:style-name="TableCell512">
            <text:p text:style-name="P513">Origem</text:p>
          </table:table-cell>
          <table:table-cell table:style-name="TableCell514">
            <text:p text:style-name="P515">COA</text:p>
          </table:table-cell>
        </table:table-row>
        <table:table-row table:style-name="TableRow516">
          <table:table-cell table:style-name="TableCell517">
            <text:p text:style-name="P518">Relator</text:p>
          </table:table-cell>
          <table:table-cell table:style-name="TableCell519">
            <text:p text:style-name="P520">Alexandre Couto Giorgi</text:p>
          </table:table-cell>
        </table:table-row>
        <table:table-row table:style-name="TableRow521">
          <table:table-cell table:style-name="TableCell522">
            <text:p text:style-name="P523">Discussão</text:p>
          </table:table-cell>
          <table:table-cell table:style-name="TableCell524">
            <text:p text:style-name="P525">Ele apresenta a deliberação da COA-CAU/RS<text:s/>acerca do cargo de coordenação na Secretária-Geral e no setor de Acervos.</text:p>
          </table:table-cell>
        </table:table-row>
        <table:table-row table:style-name="TableRow526">
          <table:table-cell table:style-name="TableCell527">
            <text:p text:style-name="P528">Encaminhamento</text:p>
          </table:table-cell>
          <table:table-cell table:style-name="TableCell529">
            <text:p text:style-name="P530">Pautar na plenária.</text:p>
          </table:table-cell>
        </table:table-row>
        <table:table-row table:style-name="TableRow531"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table-cell table:style-name="TableCell535">
            <text:list text:style-name="LFO1" text:continue-numbering="true">
              <text:list-item>
                <text:list>
                  <text:list-item>
                    <text:p text:style-name="P536"/>
                  </text:list-item>
                </text:list>
              </text:list-item>
            </text:list>
          </table:table-cell>
          <table:table-cell table:style-name="TableCell537">
            <text:p text:style-name="P538">Encaminhamento de Processo ao Plenário do CAU/RS com fundamento n art. 17, da Resolução CAU/BR nº 143/2017 – Protocolo SICCCAU nº 1584028/2022.</text:p>
          </table:table-cell>
        </table:table-row>
        <table:table-row table:style-name="TableRow539">
          <table:table-cell table:style-name="TableCell540">
            <text:p text:style-name="P541">Origem</text:p>
          </table:table-cell>
          <table:table-cell table:style-name="TableCell542">
            <text:p text:style-name="P543">CED</text:p>
          </table:table-cell>
        </table:table-row>
        <table:table-row table:style-name="TableRow544">
          <table:table-cell table:style-name="TableCell545">
            <text:p text:style-name="P546">Relator</text:p>
          </table:table-cell>
          <table:table-cell table:style-name="TableCell547">
            <text:p text:style-name="P548">Fábio Müller</text:p>
          </table:table-cell>
        </table:table-row>
        <table:table-row table:style-name="TableRow549">
          <table:table-cell table:style-name="TableCell550">
            <text:p text:style-name="P551">Discussão</text:p>
          </table:table-cell>
          <table:table-cell table:style-name="TableCell552">
            <text:p text:style-name="P553"><text:span text:style-name="T554">O Presidente pede a palavra informando que existe uma denúncia de ética em razão de um fato ocorrido durante reunião plenária no ano de 2022. Em tese se trata de uma ofensa a uma conselheira durante a reun</text:span><text:span text:style-name="T555">i</text:span><text:span text:style-name="T556">ão.</text:span><text:span text:style-name="T557"><text:s/>Ele informa que a conselheira</text:span><text:span text:style-name="T558"><text:s/>da CED-CAU/RS</text:span><text:span text:style-name="T559"><text:s/>a quem foi designada a análise da denúncia se declarou impedida.<text:s/></text:span><text:span text:style-name="T560">Foi disponibilizada em tela a denúncia a todos os presentes.</text:span><text:span text:style-name="T561"><text:s/>O conselho debate a respeito.<text:s/></text:span><text:span text:style-name="T562">O presidente acredita que foi um encaminhamento equivocado da fiscalização e que, talvez, devesse ser devolvido à fiscalização para que o encaminhamento seja outro</text:span><text:span text:style-name="T563">,</text:span><text:span text:style-name="T564"><text:s/>não uma denúncia ética. O conselheiro Fábio descreve que a conduta que a CED-CAU-RS tomou foi de seguir<text:s/></text:span><text:span text:style-name="T565">a Resolução nº 143/2017</text:span><text:span text:style-name="T566">, n</text:span><text:span text:style-name="T567">a</text:span><text:span text:style-name="T568"><text:s/>qual está prevista a<text:s/></text:span><text:span text:style-name="T569">medida a ser adotada</text:span><text:span text:style-name="T570"><text:s/>em caso de impedimento</text:span><text:span text:style-name="T571"><text:s/>ou suspeição</text:span><text:span text:style-name="T572"><text:s/>d</text:span><text:span text:style-name="T573">a maioria d</text:span><text:span text:style-name="T574">os conselheiros. Portanto,</text:span><text:span text:style-name="T575"><text:s/>a CED-CAU/RS<text:s/></text:span><text:span text:style-name="T576">não</text:span><text:span text:style-name="T577"><text:s/>vislumbrou outra solução senão a de seguir</text:span><text:span text:style-name="T578"><text:s/>estrita legalidade. A conselheira Márcia concorda com o conselheiro Fábio, pois</text:span><text:span text:style-name="T579"><text:s/>entende que</text:span><text:span text:style-name="T580"><text:s/>o procedimento da CED-CAU/R</text:span><text:span text:style-name="T581">S</text:span><text:span text:style-name="T582"><text:s/>não<text:s/></text:span><text:span text:style-name="T583">poderia<text:s/></text:span><text:span text:style-name="T584">t</text:span><text:span text:style-name="T585">er</text:span><text:span text:style-name="T586"><text:s/>sido</text:span><text:span text:style-name="T587"><text:s/>outro. Ela se solidariza à colega conselheira</text:span><text:span text:style-name="T588"><text:s/>que em tese foi ofendida</text:span><text:span text:style-name="T589">, mas acredita que foi equivocado o encaminhamento. Ela entende a colocação do presidente, mas fica em dúvida quanto<text:s/></text:span><text:span text:style-name="T590">à</text:span><text:span text:style-name="T591"><text:s/>questão legal.<text:s/></text:span><text:span text:style-name="T592">O presidente</text:span><text:span text:style-name="T593"><text:s/></text:span><text:span text:style-name="T594">esclarece que há um vício no início do procedimento. Por essa razão, ele não concorda que seja encaminhado ao plenário e depois a outro CAU/UF. A conselheira</text:span><text:span text:style-name="T595"><text:s/>Mária</text:span><text:span text:style-name="T596"><text:s/>acredita que possa haver uma parecer jurídico que fundamentasse esse procedimento proposto pelo Presidente. E ele acredita que poderia ser es</text:span><text:span text:style-name="T597">sa uma medida a ser avaliada.<text:s/></text:span></text:p>
          </table:table-cell>
        </table:table-row>
        <table:table-row table:style-name="TableRow598">
          <table:table-cell table:style-name="TableCell599">
            <text:p text:style-name="P600">Encaminhamento</text:p>
          </table:table-cell>
          <table:table-cell table:style-name="TableCell601">
            <text:p text:style-name="P602">Obter parecer jurídico<text:s/>externo<text:s/>a respeito. Após, repautar.</text:p>
          </table:table-cell>
        </table:table-row>
        <table:table-row table:style-name="TableRow603">
          <table:table-cell table:style-name="TableCell604" table:number-columns-spanned="2">
            <text:p text:style-name="P605"/>
          </table:table-cell>
          <table:covered-table-cell/>
        </table:table-row>
        <table:table-row table:style-name="TableRow606">
          <table:table-cell table:style-name="TableCell607">
            <text:list text:style-name="LFO1" text:continue-numbering="true">
              <text:list-item>
                <text:list>
                  <text:list-item>
                    <text:p text:style-name="P608"/>
                  </text:list-item>
                </text:list>
              </text:list-item>
            </text:list>
          </table:table-cell>
          <table:table-cell table:style-name="TableCell609">
            <text:p text:style-name="P610">Encaminhamento de Processo ao Plenário do CAU/RS, com fundamento no Art. 17, da Resolução CAU/BR nº 143/2017 - Protocolo SICCAU nº 1590300/2022</text:p>
          </table:table-cell>
        </table:table-row>
        <table:table-row table:style-name="TableRow611">
          <table:table-cell table:style-name="TableCell612">
            <text:p text:style-name="P613">Origem</text:p>
          </table:table-cell>
          <table:table-cell table:style-name="TableCell614">
            <text:p text:style-name="P615">CED</text:p>
          </table:table-cell>
        </table:table-row>
        <table:table-row table:style-name="TableRow616">
          <table:table-cell table:style-name="TableCell617">
            <text:p text:style-name="P618">Relator</text:p>
          </table:table-cell>
          <table:table-cell table:style-name="TableCell619">
            <text:p text:style-name="P620">Fábio Müller</text:p>
          </table:table-cell>
        </table:table-row>
        <table:table-row table:style-name="TableRow621">
          <table:table-cell table:style-name="TableCell622">
            <text:p text:style-name="P623">Discussão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Encaminhamento</text:p>
          </table:table-cell>
          <table:table-cell table:style-name="TableCell629">
            <text:p text:style-name="P630">Repautar</text:p>
          </table:table-cell>
        </table:table-row>
        <table:table-row table:style-name="TableRow631">
          <table:table-cell table:style-name="TableCell632" table:number-columns-spanned="2">
            <text:p text:style-name="P633"/>
          </table:table-cell>
          <table:covered-table-cell/>
        </table:table-row>
        <table:table-row table:style-name="TableRow634">
          <table:table-cell table:style-name="TableCell635">
            <text:list text:style-name="LFO1" text:continue-numbering="true">
              <text:list-item>
                <text:list>
                  <text:list-item>
                    <text:p text:style-name="P636"/>
                  </text:list-item>
                </text:list>
              </text:list-item>
            </text:list>
          </table:table-cell>
          <table:table-cell table:style-name="TableCell637">
            <text:p text:style-name="P638">Calendário Oficial de Reuniões e Eventos do CAU/RS - 2023</text:p>
          </table:table-cell>
        </table:table-row>
        <table:table-row table:style-name="TableRow639">
          <table:table-cell table:style-name="TableCell640">
            <text:p text:style-name="P641">Origem</text:p>
          </table:table-cell>
          <table:table-cell table:style-name="TableCell642">
            <text:p text:style-name="P643">Presidência</text:p>
          </table:table-cell>
        </table:table-row>
        <table:table-row table:style-name="TableRow644">
          <table:table-cell table:style-name="TableCell645">
            <text:p text:style-name="P646">Fonte</text:p>
          </table:table-cell>
          <table:table-cell table:style-name="TableCell647">
            <text:p text:style-name="P648">Secretaria-Geral</text:p>
          </table:table-cell>
        </table:table-row>
        <table:table-row table:style-name="TableRow649">
          <table:table-cell table:style-name="TableCell650">
            <text:p text:style-name="P651">Relator</text:p>
          </table:table-cell>
          <table:table-cell table:style-name="TableCell652">
            <text:p text:style-name="P653">Tiago Holzmann/Josiane Bernardi</text:p>
          </table:table-cell>
        </table:table-row>
        <table:table-row table:style-name="TableRow654">
          <table:table-cell table:style-name="TableCell655">
            <text:p text:style-name="P656">Discussão</text:p>
          </table:table-cell>
          <table:table-cell table:style-name="TableCell657">
            <text:p text:style-name="P658"/>
          </table:table-cell>
        </table:table-row>
        <text:soft-page-break/>
        <table:table-row table:style-name="TableRow659">
          <table:table-cell table:style-name="TableCell660">
            <text:p text:style-name="P661">Encaminhamento</text:p>
          </table:table-cell>
          <table:table-cell table:style-name="TableCell662">
            <text:p text:style-name="P663">Encaminhar para deliberação plenária</text:p>
          </table:table-cell>
        </table:table-row>
        <table:table-row table:style-name="TableRow664">
          <table:table-cell table:style-name="TableCell665" table:number-columns-spanned="2">
            <text:p text:style-name="P666"/>
          </table:table-cell>
          <table:covered-table-cell/>
        </table:table-row>
        <table:table-row table:style-name="TableRow667">
          <table:table-cell table:style-name="TableCell668">
            <text:list text:style-name="LFO1" text:continue-numbering="true">
              <text:list-item>
                <text:list>
                  <text:list-item>
                    <text:p text:style-name="P669"/>
                  </text:list-item>
                </text:list>
              </text:list-item>
            </text:list>
          </table:table-cell>
          <table:table-cell table:style-name="TableCell670">
            <text:p text:style-name="P671">Calendário Oficial de Reuniões e Eventos do CAU/RS<text:s/>–<text:s/>2022 (Versão 18)</text:p>
          </table:table-cell>
        </table:table-row>
        <table:table-row table:style-name="TableRow672">
          <table:table-cell table:style-name="TableCell673">
            <text:p text:style-name="P674">Origem</text:p>
          </table:table-cell>
          <table:table-cell table:style-name="TableCell675">
            <text:p text:style-name="P676">Presidência</text:p>
          </table:table-cell>
        </table:table-row>
        <table:table-row table:style-name="TableRow677">
          <table:table-cell table:style-name="TableCell678">
            <text:p text:style-name="P679">Fonte</text:p>
          </table:table-cell>
          <table:table-cell table:style-name="TableCell680">
            <text:p text:style-name="P681">Secretaria-Geral</text:p>
          </table:table-cell>
        </table:table-row>
        <table:table-row table:style-name="TableRow682">
          <table:table-cell table:style-name="TableCell683">
            <text:p text:style-name="P684">Relator</text:p>
          </table:table-cell>
          <table:table-cell table:style-name="TableCell685">
            <text:p text:style-name="P686">Tiago Holzmann/Josiane Bernardi</text:p>
          </table:table-cell>
        </table:table-row>
        <table:table-row table:style-name="TableRow687">
          <table:table-cell table:style-name="TableCell688">
            <text:p text:style-name="P689">Discussão</text:p>
          </table:table-cell>
          <table:table-cell table:style-name="TableCell690">
            <text:p text:style-name="P691">A Secretária-geral apresenta as alterações. O conselho diretor analisa. A Secretária-geral sugere que a reunião do CD do dia 27/10/2022<text:s/>seja realizada<text:s/>de forma<text:s/>remota.<text:s/>O presidente sugere que seja realizada a reunião extraordinária do CD no dia da 137ª plenária.</text:p>
          </table:table-cell>
        </table:table-row>
        <table:table-row table:style-name="TableRow692">
          <table:table-cell table:style-name="TableCell693">
            <text:p text:style-name="P694">Encaminhamento</text:p>
          </table:table-cell>
          <table:table-cell table:style-name="TableCell695">
            <text:p text:style-name="P696">Realizar a reunião extraordinária na Fecomércio, após o término da reunião plenária.</text:p>
          </table:table-cell>
        </table:table-row>
        <table:table-row table:style-name="TableRow697">
          <table:table-cell table:style-name="TableCell698" table:number-columns-spanned="2">
            <text:p text:style-name="P699"/>
          </table:table-cell>
          <table:covered-table-cell/>
        </table:table-row>
        <table:table-row table:style-name="TableRow700">
          <table:table-cell table:style-name="TableCell701">
            <text:list text:style-name="LFO1" text:continue-numbering="true">
              <text:list-item>
                <text:list>
                  <text:list-item>
                    <text:p text:style-name="P702"/>
                  </text:list-item>
                </text:list>
              </text:list-item>
            </text:list>
          </table:table-cell>
          <table:table-cell table:style-name="TableCell703">
            <text:p text:style-name="P704">Pauta – 137ª Plenária Ordinária – CAU/RS</text:p>
          </table:table-cell>
        </table:table-row>
        <table:table-row table:style-name="TableRow705">
          <table:table-cell table:style-name="TableCell706">
            <text:p text:style-name="P707">Origem</text:p>
          </table:table-cell>
          <table:table-cell table:style-name="TableCell708">
            <text:p text:style-name="P709">Presidência</text:p>
          </table:table-cell>
        </table:table-row>
        <table:table-row table:style-name="TableRow710">
          <table:table-cell table:style-name="TableCell711">
            <text:p text:style-name="P712">Fonte</text:p>
          </table:table-cell>
          <table:table-cell table:style-name="TableCell713">
            <text:p text:style-name="P714">Secretaria-Geral</text:p>
          </table:table-cell>
        </table:table-row>
        <table:table-row table:style-name="TableRow715">
          <table:table-cell table:style-name="TableCell716">
            <text:p text:style-name="P717">Relator</text:p>
          </table:table-cell>
          <table:table-cell table:style-name="TableCell718">
            <text:p text:style-name="P719">Tiago Holzmann/Josiane Bernardi</text:p>
          </table:table-cell>
        </table:table-row>
        <table:table-row table:style-name="TableRow720">
          <table:table-cell table:style-name="TableCell721">
            <text:p text:style-name="P722">Discussão</text:p>
          </table:table-cell>
          <table:table-cell table:style-name="TableCell723">
            <text:p text:style-name="P724">A secretária-geral apresenta a proposta de pauta da 137ª plenária.<text:s/></text:p>
          </table:table-cell>
        </table:table-row>
        <table:table-row table:style-name="TableRow725">
          <table:table-cell table:style-name="TableCell726">
            <text:p text:style-name="P727">Encaminhamento</text:p>
          </table:table-cell>
          <table:table-cell table:style-name="TableCell728">
            <text:p text:style-name="P729">Encaminhar a<text:s/>pauta<text:s/>à plenária.</text:p>
          </table:table-cell>
        </table:table-row>
        <table:table-row table:style-name="TableRow730">
          <table:table-cell table:style-name="TableCell731" table:number-columns-spanned="2">
            <text:p text:style-name="P732"/>
          </table:table-cell>
          <table:covered-table-cell/>
        </table:table-row>
        <table:table-row table:style-name="TableRow733">
          <table:table-cell table:style-name="TableCell734">
            <text:list text:style-name="LFO1" text:continue-numbering="true">
              <text:list-item>
                <text:list>
                  <text:list-item>
                    <text:p text:style-name="P735"/>
                  </text:list-item>
                </text:list>
              </text:list-item>
            </text:list>
          </table:table-cell>
          <table:table-cell table:style-name="TableCell736">
            <text:p text:style-name="Normal"><text:span text:style-name="T737">Premio CAU/RS - 2022</text:span></text:p>
          </table:table-cell>
        </table:table-row>
        <table:table-row table:style-name="TableRow738">
          <table:table-cell table:style-name="TableCell739">
            <text:p text:style-name="P740">Origem</text:p>
          </table:table-cell>
          <table:table-cell table:style-name="TableCell741">
            <text:p text:style-name="P742">Presidência</text:p>
          </table:table-cell>
        </table:table-row>
        <table:table-row table:style-name="TableRow743">
          <table:table-cell table:style-name="TableCell744">
            <text:p text:style-name="P745">Relator</text:p>
          </table:table-cell>
          <table:table-cell table:style-name="TableCell746">
            <text:p text:style-name="P747">Tiago Holzmann/Josiane Bernardi</text:p>
          </table:table-cell>
        </table:table-row>
        <table:table-row table:style-name="TableRow748">
          <table:table-cell table:style-name="TableCell749">
            <text:p text:style-name="P750">Discussão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Encaminhamento</text:p>
          </table:table-cell>
          <table:table-cell table:style-name="TableCell756">
            <text:p text:style-name="P757">Repautar.</text:p>
          </table:table-cell>
        </table:table-row>
        <table:table-row table:style-name="TableRow758"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>
            <text:list text:style-name="LFO1" text:continue-numbering="true">
              <text:list-item>
                <text:list>
                  <text:list-item>
                    <text:p text:style-name="P763"/>
                  </text:list-item>
                </text:list>
              </text:list-item>
            </text:list>
          </table:table-cell>
          <table:table-cell table:style-name="TableCell764">
            <text:p text:style-name="Normal"><text:span text:style-name="T765">Trienal da Arquitetura e Urbanismo do Rio Grande do Sul</text:span><text:span text:style-name="T766"><text:s/></text:span></text:p>
          </table:table-cell>
        </table:table-row>
        <table:table-row table:style-name="TableRow767">
          <table:table-cell table:style-name="TableCell768">
            <text:p text:style-name="P769">Origem</text:p>
          </table:table-cell>
          <table:table-cell table:style-name="TableCell770">
            <text:p text:style-name="P771">Presidência</text:p>
          </table:table-cell>
        </table:table-row>
        <table:table-row table:style-name="TableRow772">
          <table:table-cell table:style-name="TableCell773">
            <text:p text:style-name="P774">Relator</text:p>
          </table:table-cell>
          <table:table-cell table:style-name="TableCell775">
            <text:p text:style-name="P776">Tiago Holzmann/Josiane Bernardi</text:p>
          </table:table-cell>
        </table:table-row>
        <table:table-row table:style-name="TableRow777">
          <table:table-cell table:style-name="TableCell778">
            <text:p text:style-name="P779">Discussão</text:p>
          </table:table-cell>
          <table:table-cell table:style-name="TableCell780">
            <text:p text:style-name="P781">Mais de 70 palestrantes confirmados, 38 eventos<text:s/>e atividades.<text:s/>A Secretária-geral apresentar um resumo do evento.<text:s/></text:p>
          </table:table-cell>
        </table:table-row>
        <table:table-row table:style-name="TableRow782">
          <table:table-cell table:style-name="TableCell783">
            <text:p text:style-name="P784">Encaminhamento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2">
            <text:list text:style-name="LFO1" text:continue-numbering="true">
              <text:list-item>
                <text:p text:style-name="P794">Comunicações</text:p>
              </text:list-item>
            </text:list>
          </table:table-cell>
          <table:covered-table-cell/>
        </table:table-row>
        <table:table-row table:style-name="TableRow795">
          <table:table-cell table:style-name="TableCell796">
            <text:list text:style-name="LFO1" text:continue-numbering="true">
              <text:list-item>
                <text:list>
                  <text:list-item>
                    <text:p text:style-name="P797"/>
                  </text:list-item>
                </text:list>
              </text:list-item>
            </text:list>
          </table:table-cell>
          <table:table-cell table:style-name="TableCell798">
            <text:p text:style-name="P799">Presidência<text:s/></text:p>
          </table:table-cell>
        </table:table-row>
        <table:table-row table:style-name="TableRow800">
          <table:table-cell table:style-name="TableCell801">
            <text:p text:style-name="P802">Relator</text:p>
          </table:table-cell>
          <table:table-cell table:style-name="TableCell803">
            <text:p text:style-name="P804"><text:span text:style-name="T805">Tiago Holzmann da Silva</text:span></text:p>
          </table:table-cell>
        </table:table-row>
        <table:table-row table:style-name="TableRow806">
          <table:table-cell table:style-name="TableCell807">
            <text:p text:style-name="P808">Comunicado</text:p>
          </table:table-cell>
          <table:table-cell table:style-name="TableCell809">
            <text:p text:style-name="P810">A<text:s/>vice-presidente<text:s/>Andrea menciona<text:s/>que esteve no fórum de presidentes.<text:s/>Ela afirma que<text:s/>não<text:s/>houve<text:s/>muitos<text:s/>debates, que foi mais uma apresentação.<text:s/>Ela informa que<text:s/>será encaminhado relatório<text:s/>aos demais conselheiros.<text:s/>Ela<text:s/>relata<text:s/>que representou o CAU/RS<text:s/>em Santana do Livramento<text:s/>em uma audiência, na<text:s/>qual<text:s/>o CAU/RS foi<text:s/>aceito como assistente do MP em processo judicial<text:s/>sobre inventário de patrimônio público<text:s/>naquela comarca. Ela aproveitou a oportunidade para citar o trabalho da CPC-CAU/RS e da CPUA-CAU/RS.</text:p>
          </table:table-cell>
        </table:table-row>
        <table:table-row table:style-name="TableRow811">
          <table:table-cell table:style-name="TableCell812" table:number-columns-spanned="2">
            <text:p text:style-name="P813"/>
          </table:table-cell>
          <table:covered-table-cell/>
        </table:table-row>
        <table:table-row table:style-name="TableRow814">
          <table:table-cell table:style-name="TableCell815">
            <text:list text:style-name="LFO1" text:continue-numbering="true">
              <text:list-item>
                <text:list>
                  <text:list-item>
                    <text:p text:style-name="P816"/>
                  </text:list-item>
                </text:list>
              </text:list-item>
            </text:list>
          </table:table-cell>
          <table:table-cell table:style-name="TableCell817">
            <text:p text:style-name="P818">Comissão de Organização e Administração<text:s/></text:p>
          </table:table-cell>
        </table:table-row>
        <text:soft-page-break/>
        <table:table-row table:style-name="TableRow819">
          <table:table-cell table:style-name="TableCell820">
            <text:p text:style-name="P821">Relator</text:p>
          </table:table-cell>
          <table:table-cell table:style-name="TableCell822">
            <text:p text:style-name="Normal"><text:span text:style-name="T823">Alexandre Couto Giorgi</text:span></text:p>
          </table:table-cell>
        </table:table-row>
        <table:table-row table:style-name="TableRow824">
          <table:table-cell table:style-name="TableCell825">
            <text:p text:style-name="P826">Comunicado</text:p>
          </table:table-cell>
          <table:table-cell table:style-name="TableCell827">
            <text:p text:style-name="P828">O conselheiro Coa informa que<text:s/>a comissão<text:s/>trabalhou<text:s/>nessa<text:s/>pequena alteração do plano<text:s/>de<text:s/>cargos.</text:p>
          </table:table-cell>
        </table:table-row>
        <table:table-row table:style-name="TableRow829">
          <table:table-cell table:style-name="TableCell830" table:number-columns-spanned="2">
            <text:p text:style-name="P831"/>
          </table:table-cell>
          <table:covered-table-cell/>
        </table:table-row>
        <table:table-row table:style-name="TableRow832">
          <table:table-cell table:style-name="TableCell833">
            <text:list text:style-name="LFO1" text:continue-numbering="true">
              <text:list-item>
                <text:list>
                  <text:list-item>
                    <text:p text:style-name="P834"/>
                  </text:list-item>
                </text:list>
              </text:list-item>
            </text:list>
          </table:table-cell>
          <table:table-cell table:style-name="TableCell835">
            <text:p text:style-name="P836">Comissão de Planejamento e Finanças</text:p>
          </table:table-cell>
        </table:table-row>
        <table:table-row table:style-name="TableRow837">
          <table:table-cell table:style-name="TableCell838">
            <text:p text:style-name="P839">Relator</text:p>
          </table:table-cell>
          <table:table-cell table:style-name="TableCell840">
            <text:p text:style-name="P841">Fausto Henrique Steffen</text:p>
          </table:table-cell>
        </table:table-row>
        <table:table-row table:style-name="TableRow842">
          <table:table-cell table:style-name="TableCell843">
            <text:p text:style-name="P844">Comunicado</text:p>
          </table:table-cell>
          <table:table-cell table:style-name="TableCell845">
            <text:p text:style-name="P846">O coordenador informa<text:s/>que trabalhou o plano de ação e aprovou os balancetes julho e agosto/2022.</text:p>
          </table:table-cell>
        </table:table-row>
        <table:table-row table:style-name="TableRow847">
          <table:table-cell table:style-name="TableCell848" table:number-columns-spanned="2">
            <text:p text:style-name="P849"/>
          </table:table-cell>
          <table:covered-table-cell/>
        </table:table-row>
        <table:table-row table:style-name="TableRow850">
          <table:table-cell table:style-name="TableCell851">
            <text:list text:style-name="LFO1" text:continue-numbering="true">
              <text:list-item>
                <text:list>
                  <text:list-item>
                    <text:p text:style-name="P852"/>
                  </text:list-item>
                </text:list>
              </text:list-item>
            </text:list>
          </table:table-cell>
          <table:table-cell table:style-name="TableCell853">
            <text:p text:style-name="P854">Comissão de Ética e Disciplina</text:p>
          </table:table-cell>
        </table:table-row>
        <table:table-row table:style-name="TableRow855">
          <table:table-cell table:style-name="TableCell856">
            <text:p text:style-name="P857">Relatora</text:p>
          </table:table-cell>
          <table:table-cell table:style-name="TableCell858">
            <text:p text:style-name="Normal"><text:span text:style-name="T859">Fábio Müller</text:span></text:p>
          </table:table-cell>
        </table:table-row>
        <table:table-row table:style-name="TableRow860">
          <table:table-cell table:style-name="TableCell861">
            <text:p text:style-name="P862">Comunicado</text:p>
          </table:table-cell>
          <table:table-cell table:style-name="TableCell863">
            <text:p text:style-name="P864">O coordenador informa que foi<text:s/>alinhado o módulo do plano<text:s/>de<text:s/>perguntas e respostas, e<text:s/>o CAU/BR lançou<text:s/>um guia nacional de ética.<text:s/>E informa que a comissão e assessoria vão ao treinamento da nova Resolução a ocorrer em Brasília/DF nos dias 24 e 25/10/2022.</text:p>
          </table:table-cell>
        </table:table-row>
        <table:table-row table:style-name="TableRow865">
          <table:table-cell table:style-name="TableCell866" table:number-columns-spanned="2">
            <text:p text:style-name="P867"/>
          </table:table-cell>
          <table:covered-table-cell/>
        </table:table-row>
        <table:table-row table:style-name="TableRow868">
          <table:table-cell table:style-name="TableCell869">
            <text:list text:style-name="LFO1" text:continue-numbering="true">
              <text:list-item>
                <text:list>
                  <text:list-item>
                    <text:p text:style-name="P870"/>
                  </text:list-item>
                </text:list>
              </text:list-item>
            </text:list>
          </table:table-cell>
          <table:table-cell table:style-name="TableCell871">
            <text:p text:style-name="P872">Comissão de Exercício Profissional</text:p>
          </table:table-cell>
        </table:table-row>
        <table:table-row table:style-name="TableRow873">
          <table:table-cell table:style-name="TableCell874">
            <text:p text:style-name="P875">Relator</text:p>
          </table:table-cell>
          <table:table-cell table:style-name="TableCell876">
            <text:p text:style-name="P877">Carlos Eduardo Mesquita Pedone</text:p>
          </table:table-cell>
        </table:table-row>
        <table:table-row table:style-name="TableRow878">
          <table:table-cell table:style-name="TableCell879">
            <text:p text:style-name="P880">Comunicado</text:p>
          </table:table-cell>
          <table:table-cell table:style-name="TableCell881">
            <text:p text:style-name="P882"><text:span text:style-name="T883">A conselheira Andrea<text:s/></text:span><text:span text:style-name="T884">informa que as reuniões presenciais serão especialmente par análise de processos. Ela<text:s/></text:span><text:span text:style-name="T885">apresenta um resumo do seminário da CEP-CAU/BR</text:span><text:span text:style-name="T886">, do qual o coordenador Carlos Eduardo Pedone participou</text:span><text:span text:style-name="T887">.</text:span></text:p>
          </table:table-cell>
        </table:table-row>
        <table:table-row table:style-name="TableRow888">
          <table:table-cell table:style-name="TableCell889" table:number-columns-spanned="2">
            <text:p text:style-name="P890"/>
          </table:table-cell>
          <table:covered-table-cell/>
        </table:table-row>
        <table:table-row table:style-name="TableRow891">
          <table:table-cell table:style-name="TableCell892">
            <text:list text:style-name="LFO1" text:continue-numbering="true">
              <text:list-item>
                <text:list>
                  <text:list-item>
                    <text:p text:style-name="P893"/>
                  </text:list-item>
                </text:list>
              </text:list-item>
            </text:list>
          </table:table-cell>
          <table:table-cell table:style-name="TableCell894">
            <text:p text:style-name="P895">Comissão de Ensino e Formação</text:p>
          </table:table-cell>
        </table:table-row>
        <table:table-row table:style-name="TableRow896">
          <table:table-cell table:style-name="TableCell897">
            <text:p text:style-name="P898"><text:span text:style-name="T899">Relator</text:span></text:p>
          </table:table-cell>
          <table:table-cell table:style-name="TableCell900">
            <text:p text:style-name="P901">Rodrigo Spinelli</text:p>
          </table:table-cell>
        </table:table-row>
        <table:table-row table:style-name="TableRow902">
          <table:table-cell table:style-name="TableCell903">
            <text:p text:style-name="P904">Comunicado</text:p>
          </table:table-cell>
          <table:table-cell table:style-name="TableCell905">
            <text:p text:style-name="P906"><text:span text:style-name="T907">A coordenadora adjunta da CEF Márcia que haverá<text:s/></text:span><text:span text:style-name="T908">o fórum de coordenadores da CEF/UF´s</text:span><text:span text:style-name="T909">.</text:span><text:span text:style-name="T910"><text:s/></text:span><text:span text:style-name="T911">Ela</text:span><text:span text:style-name="T912"><text:s/>menciona sobre uma proposta de ajuste na resolução nº 82 do CAU/BR acerca do registro definitivo, o que foi inserido na pauta da plenária.<text:s/></text:span><text:span text:style-name="T913"><text:s/></text:span><text:span text:style-name="T914">Ela<text:s/></text:span><text:span text:style-name="T915">informa que nessa semana<text:s/></text:span><text:span text:style-name="T916">em<text:s/></text:span><text:span text:style-name="T917">um procedimento de S</text:span><text:span text:style-name="T918">ão Paulo/SP</text:span><text:span text:style-name="T919"><text:s/>um juiz entendeu que<text:s/></text:span><text:span text:style-name="T920">o</text:span><text:span text:style-name="T921"><text:s/>registro<text:s/></text:span><text:span text:style-name="T922">sub judice</text:span><text:span text:style-name="T923"><text:s/></text:span><text:span text:style-name="T924">seria provisório enquanto não houvesse<text:s/></text:span><text:span text:style-name="T925">o trânsito em julgado</text:span><text:span text:style-name="T926">.</text:span><text:span text:style-name="T927"><text:s/></text:span><text:span text:style-name="T928">Ela menciona que fo</text:span><text:span text:style-name="T929">ram</text:span><text:span text:style-name="T930"><text:s/>autorizado</text:span><text:span text:style-name="T931">s</text:span><text:span text:style-name="T932"><text:s/>os re</text:span><text:span text:style-name="T933">g</text:span><text:span text:style-name="T934">i</text:span><text:span text:style-name="T935">s</text:span><text:span text:style-name="T936">tros provisórios de egressos da UNOPAR. Houve uma decisão</text:span><text:span text:style-name="T937"><text:s/></text:span><text:span text:style-name="T938">na qual</text:span><text:span text:style-name="T939"><text:s/>foi exigido que o coordenador do curso fosse arquiteto</text:span><text:span text:style-name="T940">, uma</text:span><text:span text:style-name="T941"><text:s/>qu</text:span><text:span text:style-name="T942">e</text:span><text:span text:style-name="T943">stão da<text:s/></text:span><text:span text:style-name="T944">universidade<text:s/></text:span><text:span text:style-name="T945">Anhanguera</text:span><text:span text:style-name="T946">, em</text:span><text:span text:style-name="T947"><text:s/>Pelotas</text:span><text:span text:style-name="T948">/RS</text:span><text:span text:style-name="T949">,</text:span><text:span text:style-name="T950"><text:s/></text:span><text:span text:style-name="T951">na qual<text:s/></text:span><text:span text:style-name="T952">foi um procedimento administrativo da CEF</text:span><text:span text:style-name="T953">-CAU/RS</text:span><text:span text:style-name="T954">.</text:span></text:p>
          </table:table-cell>
        </table:table-row>
        <table:table-row table:style-name="TableRow955">
          <table:table-cell table:style-name="TableCell956" table:number-columns-spanned="2">
            <text:p text:style-name="P957"/>
          </table:table-cell>
          <table:covered-table-cell/>
        </table:table-row>
        <table:table-row table:style-name="TableRow958">
          <table:table-cell table:style-name="TableCell959">
            <text:list text:style-name="LFO1" text:continue-numbering="true">
              <text:list-item>
                <text:list>
                  <text:list-item>
                    <text:p text:style-name="P960"/>
                  </text:list-item>
                </text:list>
              </text:list-item>
            </text:list>
          </table:table-cell>
          <table:table-cell table:style-name="TableCell961">
            <text:p text:style-name="P962">Comissão Especial de Patrimônio Cultural</text:p>
          </table:table-cell>
        </table:table-row>
        <table:table-row table:style-name="TableRow963">
          <table:table-cell table:style-name="TableCell964">
            <text:p text:style-name="P965">Relator</text:p>
          </table:table-cell>
          <table:table-cell table:style-name="TableCell966">
            <text:p text:style-name="P967">Fábio Müller</text:p>
          </table:table-cell>
        </table:table-row>
        <table:table-row table:style-name="TableRow968">
          <table:table-cell table:style-name="TableCell969">
            <text:p text:style-name="P970">Comunicado</text:p>
          </table:table-cell>
          <table:table-cell table:style-name="TableCell971">
            <text:p text:style-name="P972">A conselheira Márcia<text:s/>menciona sobre o<text:s/>parecer<text:s/>referente ao caso de Estância Velha/RS, o que foi<text:s/>apontado pelo conselheiro Fábio. Ela acrescenta o caso da Polar que havia um<text:s/>decreto informando que seria patrimônio<text:s/>cultural, mas que a Prefeitura revogou o decreto.</text:p>
          </table:table-cell>
        </table:table-row>
        <table:table-row table:style-name="TableRow973">
          <table:table-cell table:style-name="TableCell974" table:number-columns-spanned="2">
            <text:p text:style-name="P975"/>
          </table:table-cell>
          <table:covered-table-cell/>
        </table:table-row>
        <table:table-row table:style-name="TableRow976">
          <table:table-cell table:style-name="TableCell977">
            <text:list text:style-name="LFO1" text:continue-numbering="true">
              <text:list-item>
                <text:list>
                  <text:list-item>
                    <text:p text:style-name="P978"/>
                  </text:list-item>
                </text:list>
              </text:list-item>
            </text:list>
          </table:table-cell>
          <table:table-cell table:style-name="TableCell979">
            <text:p text:style-name="P980">Comissão Especial de Política Urbana e Ambiental</text:p>
          </table:table-cell>
        </table:table-row>
        <table:table-row table:style-name="TableRow981">
          <table:table-cell table:style-name="TableCell982">
            <text:p text:style-name="P983">Relator</text:p>
          </table:table-cell>
          <table:table-cell table:style-name="TableCell984">
            <text:p text:style-name="P985">Pedro Xavier de Araújo</text:p>
          </table:table-cell>
        </table:table-row>
        <table:table-row table:style-name="TableRow986">
          <table:table-cell table:style-name="TableCell987">
            <text:p text:style-name="P988">Comunicado</text:p>
          </table:table-cell>
          <table:table-cell table:style-name="TableCell989">
            <text:p text:style-name="P990">Ele informa que a ultima reunião foi dedicada integralmente para concluir a tese do conselho diretor.<text:s/>Ele menciona que se baseiam em teses as quais geram nulidade de alguns planos diretores. Ele<text:s/>informa que o documento serve de amparo para a<text:s/><text:soft-page-break/>atuação da fiscalização, tanto no<text:s/>Executivo quanto no<text:s/>Legislativo.<text:s/>Ele acredita que se o<text:s/>Legislativo quiser, pode ser importante ter<text:s/>câmara com<text:s/>assessores técnicos da área<text:s/>da arquitetura.<text:s/><text:s/>Ele informa que<text:s/>esse documento vai à<text:s/>plenária. Ele acredita que seria importante que as demais comissões participassem e contribuíssem, mas ele informa que o objetivo é<text:s/>leva-lo<text:s/>à<text:s/>trienal e, por isso, não teve tempo suficiente para fazer circular a minuta do documento.</text:p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 table:number-columns-spanned="2">
            <text:list text:style-name="LFO1" text:continue-numbering="true">
              <text:list-item>
                <text:p text:style-name="P998">Encerramento</text:p>
              </text:list-item>
            </text:list>
          </table:table-cell>
          <table:covered-table-cell/>
        </table:table-row>
        <table:table-row table:style-name="TableRow999">
          <table:table-cell table:style-name="TableCell1000">
            <text:p text:style-name="P1001"><text:span text:style-name="T1002"><text:s/></text:span><text:span text:style-name="T1003">Encaminhamento</text:span></text:p>
          </table:table-cell>
          <table:table-cell table:style-name="TableCell1004">
            <text:p text:style-name="P1005">A<text:s/>reunião<text:s/>encerra às<text:s/>17h29<text:s/>com os participantes presentes.</text:p>
          </table:table-cell>
        </table:table-row>
      </table:table>
      <text:section text:name="Sect1" text:style-name="S1">
        <text:p text:style-name="P1006"/>
        <text:p text:style-name="P1007"><text:s/></text:p>
        <text:p text:style-name="P1008"/>
        <text:p text:style-name="P1009">DANUZA DAUDT</text:p>
        <text:p text:style-name="P1010">Assistente de Atendimento e Fiscalização<text:s/>do CAU/RS</text:p>
        <text:p text:style-name="P1011"/>
        <text:p text:style-name="P1012"/>
        <text:p text:style-name="P1013"/>
        <text:p text:style-name="P1014"/>
        <text:p text:style-name="P1015">TIAGO HOLZMANN DA SILVA</text:p>
        <text:p text:style-name="P1016"><text:span text:style-name="T1017">Presidente</text:span><text:span text:style-name="T1018"><text:s/></text:span><text:span text:style-name="T1019">do CAU/R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1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6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fo:font-size="10pt" style:font-size-asian="10pt" style:font-size-complex="10pt"/>
    </style:style>
    <style:style style:name="T4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4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<text:s/></text:span><text:span text:style-name="T8">2</text:span><text:span text:style-name="T9">34</text:span><text:span text:style-name="T10">ª REUNIÃO ORDINÁRIA - CONSELHO DIRETOR</text:span><text:span text:style-name="T11"><text:s/></text:span><text:span text:style-name="T12"><draw:frame draw:z-index="251656704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3">_________________________________________________________________________________________</text:p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text:span text:style-name="T20"><text:tab/></text:span><text:span text:style-name="T21"><text:tab/></text:span><text:span text:style-name="T22"><text:page-number text:fixed="false">7</text:page-number></text:span></text:p>
        <text:p text:style-name="P23"><text:span text:style-name="T24">www.caurs.gov.br</text:span></text:p>
        <text:p text:style-name="P25"/>
        <text:p text:style-name="Rodapé"/>
        <text:p text:style-name="Normal"/>
      </style:footer>
    </style:master-page>
    <style:master-page style:next-style-name="MP0" style:name="MPF0" style:page-layout-name="PL0">
      <style:header>
        <text:p text:style-name="P26"><text:span text:style-name="T27"><draw:frame draw:z-index="251658752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8"><text:s text:c="38"/>SÚMULA DA<text:s/></text:span><text:span text:style-name="T29">2</text:span><text:span text:style-name="T30">34</text:span><text:span text:style-name="T31">ª REUNIÃO ORDINÁRIA - CONSELHO DIRETOR</text:span></text:p>
        <text:p text:style-name="Normal"/>
      </style:header>
      <style:footer>
        <text:p text:style-name="P32">_________________________________________________________________________________________</text:p>
        <text:p text:style-name="P33"><text:span text:style-name="T34">Rua Dona Laura, nº 320, 14º e 15º andares, bairro Rio Branco - Porto Alegre/RS - CEP:</text:span><text:span text:style-name="T35"><text:s/></text:span><text:span text:style-name="T36">90430-090 | Telefone: (51) 3094.9800</text:span><text:span text:style-name="T37"><text:s/></text:span><text:span text:style-name="T38"><text:s/></text:span><text:span text:style-name="T39"><text:tab/></text:span><text:span text:style-name="T40"><text:tab/></text:span><text:span text:style-name="T41"><text:page-number text:fixed="false">1</text:page-number></text:span></text:p>
        <text:p text:style-name="P42"><text:span text:style-name="T43">www.caurs.gov.br</text:span></text:p>
        <text:p text:style-name="P44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2-20T18:21:00Z</meta:creation-date>
    <dc:date>2022-12-20T18:21:00Z</dc:date>
    <meta:print-date>2022-12-15T14:03:00Z</meta:print-date>
    <meta:template xlink:href="Normal" xlink:type="simple"/>
    <meta:editing-cycles>2</meta:editing-cycles>
    <meta:editing-duration>PT0S</meta:editing-duration>
    <meta:document-statistic meta:page-count="7" meta:paragraph-count="31" meta:word-count="2480" meta:character-count="15843" meta:row-count="111" meta:non-whitespace-character-count="13394"/>
  </office:meta>
</office:document-meta>
</file>