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118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1118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118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T39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text-properties text:display="none"/>
    </style:style>
    <style:style style:name="TableColumn412" style:family="table-column">
      <style:table-column-properties style:column-width="6.3979in" style:use-optimal-column-width="false"/>
    </style:style>
    <style:style style:name="Table411" style:family="table">
      <style:table-properties style:width="6.3979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min-row-height="0.109in"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222in"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4298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2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16<text:s/>de<text:s/>março<text:s/>de 2021,<text:s/>terç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6">
            <text:p text:style-name="P57">PARTICIPANTES</text:p>
          </table:table-cell>
          <table:covered-table-cell/>
          <table:table-cell table:style-name="TableCell58">
            <text:p text:style-name="Normal"><text:span text:style-name="T59">Tiago Holzmann da Silva</text:span></text:p>
          </table:table-cell>
          <table:table-cell table:style-name="TableCell60" table:number-columns-spanned="3">
            <text:p text:style-name="P61">Presidente do<text:s/>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Normal"><text:span text:style-name="T65">Evandro Cardoso Medeiros</text:span></text:p>
          </table:table-cell>
          <table:table-cell table:style-name="TableCell66" table:number-columns-spanned="3">
            <text:p text:style-name="P67">Presidente do SAERG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Gislaine Saibro</text:p>
          </table:table-cell>
          <table:table-cell table:style-name="TableCell72" table:number-columns-spanned="3">
            <text:p text:style-name="P73">Presidente da AAI Brasil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Vicente Brandão<text:s/></text:p>
          </table:table-cell>
          <table:table-cell table:style-name="TableCell78" table:number-columns-spanned="3">
            <text:p text:style-name="Normal"><text:span text:style-name="T79">Coord. do CEAU-CAU/RS e Presidente da AsBEA/RS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Eduardo Mesquita Pedone</text:p>
          </table:table-cell>
          <table:table-cell table:style-name="TableCell84" table:number-columns-spanned="3">
            <text:p text:style-name="P85">Coordenador Adjunto da CEP-CAU/RS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Roberta Krahe Edelweiss</text:p>
          </table:table-cell>
          <table:table-cell table:style-name="TableCell90" table:number-columns-spanned="3">
            <text:p text:style-name="P91">Coordenadora Adjunta<text:s/>da CEF-CAU/RS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ASSESSORIA</text:p>
          </table:table-cell>
          <table:covered-table-cell/>
          <table:table-cell table:style-name="TableCell95">
            <text:p text:style-name="P96">Paulo Henrique Cesarino Soares</text:p>
          </table:table-cell>
          <table:table-cell table:style-name="TableCell97" table:number-columns-spanned="3">
            <text:p text:style-name="P98">Chefe de Gabinete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Normal"><text:span text:style-name="T102">Fausto Leiria Loureiro</text:span></text:p>
          </table:table-cell>
          <table:table-cell table:style-name="TableCell103" table:number-columns-spanned="3">
            <text:p text:style-name="P104">Assessor de Relações Institucionais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CRETARIA</text:p>
          </table:table-cell>
          <table:covered-table-cell/>
          <table:table-cell table:style-name="TableCell108">
            <text:p text:style-name="P109">Maria José Mendes da Silva</text:p>
          </table:table-cell>
          <table:table-cell table:style-name="TableCell110" table:number-columns-spanned="3">
            <text:p text:style-name="P111">Assistente de Atendimento e Fiscalização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CONVIDADOS(AS)</text:p>
          </table:table-cell>
          <table:covered-table-cell/>
          <table:table-cell table:style-name="TableCell115">
            <text:p text:style-name="P116">Carla Regina Dal Lago Valério</text:p>
          </table:table-cell>
          <table:table-cell table:style-name="TableCell117" table:number-columns-spanned="3">
            <text:p text:style-name="P118">Secretária Executiva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Tales Volker</text:p>
          </table:table-cell>
          <table:table-cell table:style-name="TableCell123" table:number-columns-spanned="3">
            <text:p text:style-name="P124">Gerente Geral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list text:style-name="LFO1" text:continue-numbering="true">
              <text:list-item>
                <text:p text:style-name="P13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Presenças</text:p>
          </table:table-cell>
          <table:covered-table-cell/>
          <table:table-cell table:style-name="TableCell134" table:number-columns-spanned="4">
            <text:p text:style-name="P135">Verificado o quórum para início da reunião às 9h, com os(as) conselheiros(as) e representantes acima nominados(as).<text:s/>Registrada a ausência da presidente do IAB/RS, Paula Motta.<text:s/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Aprovação da súmula da 151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4">
            <text:p text:style-name="P146">A súmula da 151ª Reunião Ordinária, enviada previamente, foi aprovada com<text:s/>3<text:s/>votos favoráveis e 1<text:s/>abstenção.<text:s/>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 table:number-columns-spanned="4">
            <text:p text:style-name="P151"><text:span text:style-name="T152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5">
            <text:list text:style-name="LFO1" text:continue-numbering="true">
              <text:list-item>
                <text:p text:style-name="P158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list text:style-name="LFO1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list text:style-name="LFO1" text:continue-numbering="true">
              <text:list-item>
                <text:list>
                  <text:list-item>
                    <text:p text:style-name="P173"><text:s/>Planejamento 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Fonte</text:p>
          </table:table-cell>
          <table:covered-table-cell/>
          <table:table-cell table:style-name="TableCell177" table:number-columns-spanned="4">
            <text:p text:style-name="P178">Gerência Geral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Relatores</text:p>
          </table:table-cell>
          <table:covered-table-cell/>
          <table:table-cell table:style-name="TableCell182" table:number-columns-spanned="4">
            <text:p text:style-name="P183"><text:span text:style-name="T184">Carla Lago</text:span><text:span text:style-name="T185"><text:s/>e<text:s/></text:span><text:span text:style-name="T186">Tales Volker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iscussão</text:p>
          </table:table-cell>
          <table:covered-table-cell/>
          <table:table-cell table:style-name="TableCell190" table:number-columns-spanned="4">
            <text:p text:style-name="P191">O gerente geral, Tales, inicia a apresentação de Planejamento Organizacional e informa aos(às) conselheiros(as) e representantes os objetivos do material. Ele fala sobre as etapas dos projetos e sobre o planejamento estratégico, tático e operacional.<text:s/>Ele<text:s/>explica sobre o PDCA, as fases de planejamento, execução, verificação e identificação de problemas para ação.<text:s/>A secretária executiva Carla<text:s/>apresenta as informações referentes à matriz GUT<text:s/>e ao<text:s/>conceito de projeto. Ela<text:s/>explica que a equipe identificou o planejamento tático da Comissão de acordo com a Plataforma de Gestão.<text:s/></text:p>
            <text:p text:style-name="P192">O coordenador Vicente fala sobre o desafio relacionado ao engajamento, em função do trabalho remoto. O gerente Tales informa que o Planejamento<text:s/><text:soft-page-break/>contempla ações no sentido do<text:s/>engajamento no trabalho remoto e que diretrizes para o<text:s/>funcionamento do<text:s/>trabalho híbrido<text:s/>estão sendo desenvolvidas<text:s/>na COA-CAU/RS.<text:s/>Ele<text:s/>apresenta<text:s/>a<text:s/>planilha<text:s/>para preenchimento<text:s/>das atividades táticas e operacionais,<text:s/>inclusão dos responsáveis<text:s/>pelas ações e aplicação da matriz GUT. A secretária executiva Carla faz esclarecimentos em relação ao preenchimento da planilha.</text:p>
            <text:p text:style-name="P193">Os(As) conselheiros(as)<text:s/>e representantes, junto ao gerente Tales e<text:s/>à<text:s/>secretária executiva Carla,<text:s/>iniciam<text:s/>o preenchimento da planilha de acordo com as pautas do Plano de Trabalho do Colegiado.<text:s/>O Presidente do SAERGS, Evandro, informa que o coordenador Vicente precisou de ausentar da reunião em função de emergência. Ele sugere que os assuntos sejam tratados com todos os integrantes do Colegiado. Os(As) conselheiros(as) e representantes retomam ações debatidas em relação ao Licenciamento.</text:p>
            <text:p text:style-name="P194">O presidente do CAU/RS, Tiago, faz esclarecimentos acerca da apresentação do Planejamento Organizacional. Ele informa que o objetivo é identificar,<text:s/>em cada Comissão e Colegiado,<text:s/>quais são os projetos prioritários para definição de prazos, relatores e cronograma<text:s/>de entrega.<text:s/>Ele informa que está sendo oferecida a metodologia da matriz GUT para identificação das urgências, gravidades e tendências.</text:p>
            <text:p text:style-name="P195"><text:span text:style-name="T196">A<text:s/></text:span><text:span text:style-name="T197">p</text:span><text:span text:style-name="T198">residente da AAI Brasil/RS, Gislaine, avalia que a pre</text:span><text:span text:style-name="T199">sença dos demais representantes é fundamental para o preenchimento da planilha</text:span><text:span text:style-name="T200">.<text:s/></text:span><text:span text:style-name="T201">O assessor Fausto sugere que seja feito o ajuste das pautas contempladas no Plano de Trabalho do Colegiado para a planilha do Planejamento Organizacional. A secretária executiva Carla sugere a planilha</text:span><text:span text:style-name="T202"><text:s/>seja enviada</text:span><text:span text:style-name="T203"><text:s/></text:span><text:span text:style-name="T204">aos</text:span><text:span text:style-name="T205"><text:s/>responsáveis</text:span><text:span text:style-name="T206"><text:s/>para preenchimento</text:span><text:span text:style-name="T207"><text:s/></text:span><text:span text:style-name="T208">das</text:span><text:span text:style-name="T209"><text:s/>informações.<text:s/></text:span><text:span text:style-name="T210">Os(As) conselheiros(as) e representantes debatem sobre o encaminhamento.<text:s/>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Encaminhamento</text:p>
          </table:table-cell>
          <table:covered-table-cell/>
          <table:table-cell table:style-name="TableCell214" table:number-columns-spanned="4">
            <text:p text:style-name="P215">Os(As) conselheiros(as) e representantes solicitam que a o assunto seja repautado para a próxima reunião.<text:s/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list text:style-name="LFO1" text:continue-numbering="true">
              <text:list-item>
                <text:list>
                  <text:list-item>
                    <text:p text:style-name="P221">Parecer Jurídico acerca do Acórdão do STJ que versa sobre engenheiros<text:s/>realizarem projetos de Arquitetura<text:s/>e Urbanism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Fonte</text:p>
          </table:table-cell>
          <table:covered-table-cell/>
          <table:table-cell table:style-name="TableCell225" table:number-columns-spanned="4">
            <text:p text:style-name="P226">CEAU-CAU/RS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Relatores</text:p>
          </table:table-cell>
          <table:covered-table-cell/>
          <table:table-cell table:style-name="TableCell230" table:number-columns-spanned="4">
            <text:p text:style-name="P231"><text:span text:style-name="T232">Conselheiros(as)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Discussão</text:p>
          </table:table-cell>
          <table:covered-table-cell/>
          <table:table-cell table:style-name="TableCell236" table:number-columns-spanned="4">
            <text:p text:style-name="P237"><text:span text:style-name="T238">Os(As) conselheiros(as) e representantes</text:span><text:span text:style-name="T239"><text:s/>fala</text:span><text:span text:style-name="T240">m</text:span><text:span text:style-name="T241"><text:s/>sobre a ratificação de habilitação de engenheiro para projetos arquitetônicos, realizada pelo STJ (Superior Tribunal de Justiça).<text:s/></text:span><text:span text:style-name="T242">A presidente da AAI Brasil/RS, Gislaine, retoma solicitação de participação do conselheiro federal, Ednezer Rodrigues Flores, e o assessor Fausto informa que não possui<text:s/></text:span><text:span text:style-name="T243">retorno</text:span><text:span text:style-name="T244"><text:s/>acerca do alinhamento.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Encaminhamento</text:p>
          </table:table-cell>
          <table:covered-table-cell/>
          <table:table-cell table:style-name="TableCell248" table:number-columns-spanned="4">
            <text:p text:style-name="P249">Pautar<text:s/>assunto<text:s/>novamente.<text:s/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LFO1" text:continue-numbering="true">
              <text:list-item>
                <text:list>
                  <text:list-item>
                    <text:p text:style-name="P255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Fonte</text:p>
          </table:table-cell>
          <table:covered-table-cell/>
          <table:table-cell table:style-name="TableCell259" table:number-columns-spanned="4">
            <text:p text:style-name="P260">CEAU-CAU/RS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Relatores</text:p>
          </table:table-cell>
          <table:covered-table-cell/>
          <table:table-cell table:style-name="TableCell264" table:number-columns-spanned="4">
            <text:p text:style-name="P265"><text:span text:style-name="T266">Conselheiros(as)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iscussão</text:p>
          </table:table-cell>
          <table:covered-table-cell/>
          <table:table-cell table:style-name="TableCell270" table:number-columns-spanned="4">
            <text:p text:style-name="P271"><text:span text:style-name="T272">O assessor Fausto fala sobre o programa CAU Educa.<text:s/></text:span><text:span text:style-name="T273">O<text:s/></text:span><text:span text:style-name="T274">p</text:span><text:span text:style-name="T275">residente do SAERGS, Evandro, informa que assunto estava sendo conduzido pelo coordenador Vicente e sugere que assunto seja repautado.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Encaminhamento</text:p>
          </table:table-cell>
          <table:covered-table-cell/>
          <table:table-cell table:style-name="TableCell279" table:number-columns-spanned="4">
            <text:p text:style-name="P280">Pautar<text:s/>assunto<text:s/>novamente.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list text:style-name="LFO1" text:continue-numbering="true">
              <text:list-item>
                <text:list>
                  <text:list-item>
                    <text:p text:style-name="P286">Desdobramentos do 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Fonte</text:p>
          </table:table-cell>
          <table:covered-table-cell/>
          <table:table-cell table:style-name="TableCell290" table:number-columns-spanned="4">
            <text:p text:style-name="P291">CEAU-CAU/RS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Relatores</text:p>
          </table:table-cell>
          <table:covered-table-cell/>
          <table:table-cell table:style-name="TableCell295" table:number-columns-spanned="4">
            <text:p text:style-name="P296"><text:span text:style-name="T297">Conselheiros(as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Discussão</text:p>
          </table:table-cell>
          <table:covered-table-cell/>
          <table:table-cell table:style-name="TableCell301" table:number-columns-spanned="4">
            <text:p text:style-name="P302"><text:span text:style-name="T303">Os(As) conselheiros(as) e representantes solicitam que assunto seja repautado, em função de ausência dos demais representantes.<text:s/>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Encaminhamento</text:p>
          </table:table-cell>
          <table:covered-table-cell/>
          <table:table-cell table:style-name="TableCell307" table:number-columns-spanned="4">
            <text:p text:style-name="P308">Pautar<text:s/>assunto<text:s/>novamente.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list text:style-name="LFO1" text:continue-numbering="true">
              <text:list-item>
                <text:p text:style-name="P314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list text:style-name="LFO1" text:continue-numbering="true">
              <text:list-item>
                <text:list>
                  <text:list-item>
                    <text:p text:style-name="P320"><text:span text:style-name="T321"><text:s/></text:span><text:span text:style-name="T322">UIA</text:span><text:span text:style-name="T323"><text:s/>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Fonte</text:p>
          </table:table-cell>
          <table:covered-table-cell/>
          <table:table-cell table:style-name="TableCell327" table:number-columns-spanned="4">
            <text:p text:style-name="P328">CEAU-CAU/RS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Relator</text:p>
          </table:table-cell>
          <table:covered-table-cell/>
          <table:table-cell table:style-name="TableCell332" table:number-columns-spanned="4">
            <text:p text:style-name="P333"><text:span text:style-name="T334">Evandro Cardoso Medeiros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Discussão</text:p>
          </table:table-cell>
          <table:covered-table-cell/>
          <table:table-cell table:style-name="TableCell338" table:number-columns-spanned="4">
            <text:p text:style-name="P339"><text:span text:style-name="T340">O presidente do SAERGS, Evandro, questiona se há alguma preparação para<text:s/></text:span><text:span text:style-name="T341">UIA 2021 RIO, Congresso Mundial de Arquitetos. A presidente da AAI Brasil/RS</text:span><text:span text:style-name="T342">, Gislaine, informa que na entidade<text:s/></text:span><text:span text:style-name="T343">não há preparação.<text:s/></text:span><text:span text:style-name="T344">O presidente do SAERGS, Evandro, fala sobre equipe de preparação a qual integra e<text:s/></text:span><text:span text:style-name="T345">sobre<text:s/></text:span><text:span text:style-name="T346">as atividades realizadas. Ele sugere que assunto seja tratado no Colegiado.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Encaminhamento</text:p>
          </table:table-cell>
          <table:covered-table-cell/>
          <table:table-cell table:style-name="TableCell350" table:number-columns-spanned="4">
            <text:p text:style-name="P351">Apenas informe.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list text:style-name="LFO1" text:continue-numbering="true">
              <text:list-item>
                <text:list>
                  <text:list-item>
                    <text:p text:style-name="P357">Calendário do CAU/RS – Reuniões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Fonte</text:p>
          </table:table-cell>
          <table:covered-table-cell/>
          <table:table-cell table:style-name="TableCell361" table:number-columns-spanned="4">
            <text:p text:style-name="P362">Assessoria<text:s/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Relator</text:p>
          </table:table-cell>
          <table:covered-table-cell/>
          <table:table-cell table:style-name="TableCell366" table:number-columns-spanned="4">
            <text:p text:style-name="P367">Fausto<text:s/>Leiria<text:s/>Loureiro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Discussão</text:p>
          </table:table-cell>
          <table:covered-table-cell/>
          <table:table-cell table:style-name="TableCell371" table:number-columns-spanned="4">
            <text:p text:style-name="P372">O assessor Fausto fala sobre a solicitação de alteração dos dias das<text:s/>reuniões do Colegiado no<text:s/>calendário<text:s/>do CAU/RS e informa que enviará memorando à Presidência.<text:s/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Encaminhamento</text:p>
          </table:table-cell>
          <table:covered-table-cell/>
          <table:table-cell table:style-name="TableCell376" table:number-columns-spanned="4">
            <text:p text:style-name="P377">O assessor Fausto enviará memorando à Presidência com a solicitação de alteração do calendário das reuniões<text:s/>do CEAU-CAU/RS.<text:s/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list text:style-name="LFO1" text:continue-numbering="true">
              <text:list-item>
                <text:p text:style-name="P38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Assunto</text:p>
          </table:table-cell>
          <table:covered-table-cell/>
          <table:table-cell table:style-name="TableCell387" table:number-columns-spanned="4">
            <text:p text:style-name="Normal"><text:span text:style-name="T388">Planejamento e Projetos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Fonte</text:p>
          </table:table-cell>
          <table:covered-table-cell/>
          <table:table-cell table:style-name="TableCell392" table:number-columns-spanned="4">
            <text:p text:style-name="Normal"><text:span text:style-name="T393">CEAU-CAU/RS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list text:style-name="LFO1" text:continue-numbering="true">
              <text:list-item>
                <text:p text:style-name="P40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Presenças</text:p>
          </table:table-cell>
          <table:covered-table-cell/>
          <table:table-cell table:style-name="TableCell405" table:number-columns-spanned="4">
            <text:p text:style-name="P406"><text:span text:style-name="T407">A reunião encerra às 1</text:span><text:span text:style-name="T408">0h45</text:span><text:span text:style-name="T409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>PAULO HENRIQUE CESARINO SOARES<text:s/></text:p>
            <text:p text:style-name="P420"><text:span text:style-name="T421">Assessor do CEAU-CAU/RS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MARIA JOSÉ MENDES DA SILVA</text:p>
            <text:p text:style-name="P432">Assistente de Atendimento e Fiscalização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4-13T17:41:00Z</meta:creation-date>
    <dc:date>2021-04-13T17:41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4" meta:character-count="6543" meta:row-count="46" meta:non-whitespace-character-count="5532"/>
  </office:meta>
</office:document-meta>
</file>