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1118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118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3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T41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T4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3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text:display="none"/>
    </style:style>
    <style:style style:name="TableColumn462" style:family="table-column">
      <style:table-column-properties style:column-width="6.3979in" style:use-optimal-column-width="false"/>
    </style:style>
    <style:style style:name="Table461" style:family="table">
      <style:table-properties style:width="6.3979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4" style:family="table-row">
      <style:table-row-properties style:min-row-height="0.109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1222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4298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5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2<text:s/>de<text:s/>mai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PARTICIPANTES</text:p>
          </table:table-cell>
          <table:covered-table-cell/>
          <table:table-cell table:style-name="TableCell58">
            <text:p text:style-name="P59">Evelise Jaime de Menezes</text:p>
          </table:table-cell>
          <table:table-cell table:style-name="TableCell60" table:number-columns-spanned="3">
            <text:p text:style-name="P61">Presidente interina do 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Vicente Brandão<text:s/></text:p>
          </table:table-cell>
          <table:table-cell table:style-name="TableCell66" table:number-columns-spanned="3">
            <text:p text:style-name="P67">Coord. do CEAU-CAU/RS e Presidente da AsBEA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Gislaine Saibro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Carlos Eduardo Mesquita Pedone</text:p>
          </table:table-cell>
          <table:table-cell table:style-name="TableCell78" table:number-columns-spanned="3">
            <text:p text:style-name="P79">Coordenador Adjunto da CEP-CAU/RS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Rodrigo Spinelli</text:p>
          </table:table-cell>
          <table:table-cell table:style-name="TableCell84" table:number-columns-spanned="3">
            <text:p text:style-name="P85">Coordenador da CEF-CAU/R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ASSESSORIA</text:p>
          </table:table-cell>
          <table:covered-table-cell/>
          <table:table-cell table:style-name="TableCell89">
            <text:p text:style-name="P90">Paulo Henrique Cesarino Soares</text:p>
          </table:table-cell>
          <table:table-cell table:style-name="TableCell91" table:number-columns-spanned="3">
            <text:p text:style-name="P92">Chefe de Gabinete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Normal"><text:span text:style-name="T96">Fausto Leiria Loureiro</text:span></text:p>
          </table:table-cell>
          <table:table-cell table:style-name="TableCell97" table:number-columns-spanned="3">
            <text:p text:style-name="P98">Assessor de Relações Institucionais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Maria José Mendes da Silva</text:p>
          </table:table-cell>
          <table:table-cell table:style-name="TableCell104" table:number-columns-spanned="3">
            <text:p text:style-name="P105">Assistente de Atendimento e Fiscalizaçã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CONVIDADOS(AS)</text:p>
          </table:table-cell>
          <table:covered-table-cell/>
          <table:table-cell table:style-name="TableCell109">
            <text:p text:style-name="P110">Carla Regina Dal Lago Valério</text:p>
          </table:table-cell>
          <table:table-cell table:style-name="TableCell111" table:number-columns-spanned="3">
            <text:p text:style-name="P112">Secretária Executiva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José Daniel Craidy Simões</text:p>
          </table:table-cell>
          <table:table-cell table:style-name="TableCell117" table:number-columns-spanned="3">
            <text:p text:style-name="P118">ICOMOS - Núcleo RS<text:s/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list text:style-name="LFO1" text:continue-numbering="true">
              <text:list-item>
                <text:p text:style-name="P124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Presenças</text:p>
          </table:table-cell>
          <table:covered-table-cell/>
          <table:table-cell table:style-name="TableCell128" table:number-columns-spanned="4">
            <text:p text:style-name="P129"><text:span text:style-name="T130">Verificado o quórum para início da reunião às 9h, com os(as) conselheiros(as) e representantes acima nominados(as). Registrada a ausência justificada de Evandro Cardoso Medeiros, presidente do SAERGS, e de Paula Motta, vice-presidente do IAB/RS. Registra-se que José Daniel Craidy Simões, representante do ICOMOS - Núcleo RS, acessou a reunião com seu<text:s/></text:span><text:span text:style-name="T131">e-mail</text:span><text:span text:style-name="T132"><text:s/>pessoal jdsimoes@gmail.com.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Aprovação da súmula da 154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 table:number-columns-spanned="4">
            <text:p text:style-name="P143">A súmula da 154ª Reunião Ordinária, enviada<text:s/>previamente, foi aprovada com 4 votos favoráveis,<text:s/>2<text:s/>ausências e 1 abstenção.<text:s/>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4">
            <text:p text:style-name="P148"><text:span text:style-name="T149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">
            <text:list text:style-name="LFO1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Mantida a pauta previamente apresentada. Incluído o item 5. Extrapauta.</text:p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list text:style-name="LFO1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list text:style-name="LFO1" text:continue-numbering="true">
              <text:list-item>
                <text:list>
                  <text:list-item>
                    <text:p text:style-name="P170"><text:s/>Detalhamento Operacional dos Projetos do Planejamento Organizacio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Fonte</text:p>
          </table:table-cell>
          <table:covered-table-cell/>
          <table:table-cell table:style-name="TableCell174" table:number-columns-spanned="4">
            <text:p text:style-name="P175">CEAU-CAU/RS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Relatora</text:p>
          </table:table-cell>
          <table:covered-table-cell/>
          <table:table-cell table:style-name="TableCell179" table:number-columns-spanned="4">
            <text:p text:style-name="P180">Carla Lago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Discussão</text:p>
          </table:table-cell>
          <table:covered-table-cell/>
          <table:table-cell table:style-name="TableCell184" table:number-columns-spanned="4">
            <text:p text:style-name="P185">A secretária executiva Carla<text:s/>retoma a apresentação do<text:s/>Planejamento Organizacional e o Colegiado revisa os itens preenchidos.<text:s/>Ela<text:s/>informa sobre os pontos pendentes referentes às atividades de cada projeto e ao cronograma.<text:s/>O Colegiado inicia a análise e debate sobre<text:s/>as atividades da pauta<text:s/>“Realizar levantamento de dados e unificação do Licenciamento e autolicenciamento, licenciamento urbanístico e ambiental”.<text:s/>O Colegiado define as atividades e a secretária executiva Carla preenche a planilha.</text:p>
            <text:p text:style-name="P186"><text:span text:style-name="T187">O coordenador Vicente sugere que<text:s/></text:span><text:span text:style-name="T188">os<text:s/></text:span><text:span text:style-name="T189">próximos pontos sejam debatidos na próxima reunião<text:s/></text:span><text:span text:style-name="T190">e a secretária executiva Carla faz esclarecimentos acerca da</text:span><text:span text:style-name="T191">s<text:s/></text:span><text:soft-page-break/><text:span text:style-name="T192">diretrizes da</text:span><text:span text:style-name="T193"><text:s/>gest</text:span><text:span text:style-name="T194">ão de projetos e sobre as etapas<text:s/></text:span><text:span text:style-name="T195">do Planejamento Organizacional</text:span><text:span text:style-name="T196">, bem como</text:span><text:span text:style-name="T197"><text:s/>das pautas das Comissões e<text:s/></text:span><text:span text:style-name="T198">do<text:s/></text:span><text:span text:style-name="T199">Colegiado do CAU/RS</text:span><text:span text:style-name="T200">.</text:span><text:span text:style-name="T201"><text:s/>O Colegiado discute sobre os prazos e ações práticas.</text:span><text:span text:style-name="T202"><text:s/></text:span><text:span text:style-name="T203">A<text:s/></text:span><text:span text:style-name="T204">presidente da AAI Brasil/RS, Gislaine,<text:s/></text:span><text:span text:style-name="T205">avalia que<text:s/></text:span><text:span text:style-name="T206">quaisquer<text:s/></text:span><text:span text:style-name="T207">alterações no formato de construção do Planejamento devem ser<text:s/></text:span><text:span text:style-name="T208">decididas</text:span><text:span text:style-name="T209"><text:s/>com a presença de todos os representantes das entidades</text:span><text:span text:style-name="T210"><text:s/>e considera que a pauta especial de Planejamento precisa ser mantida para a finalização da etapa no CEAU-CAU/RS</text:span><text:span text:style-name="T211">. A presidente interina d</text:span><text:span text:style-name="T212">o CAU/RS, Evelise, reforça que a importância da finalização do</text:span><text:span text:style-name="T213"><text:s/>Planejamento<text:s/></text:span><text:span text:style-name="T214">para conhecimento das<text:s/></text:span><text:span text:style-name="T215">ações previstas.</text:span></text:p>
            <text:p text:style-name="P216">O Colegiado e a secretária executiva Carla seguem o debate e o preenchimento das atividades dos<text:s/>projetos<text:s/>“Educação urbanística nas escolas”<text:s/>e<text:s/>“Ampliar o acesso aos softwares de uso profissional”.<text:s/>O Colegiado debate e define os prazos para inclusão no cronograma de ações.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Encaminhamento</text:p>
          </table:table-cell>
          <table:covered-table-cell/>
          <table:table-cell table:style-name="TableCell220" table:number-columns-spanned="4">
            <text:p text:style-name="P221">Gerência Geral ajustará o material e compartilhará com o Colegiado.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list text:style-name="LFO1" text:continue-numbering="true">
              <text:list-item>
                <text:p text:style-name="P227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list text:style-name="LFO1" text:continue-numbering="true">
              <text:list-item>
                <text:list>
                  <text:list-item>
                    <text:p text:style-name="P233"><text:span text:style-name="T234">Estagiário India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Fonte</text:p>
          </table:table-cell>
          <table:covered-table-cell/>
          <table:table-cell table:style-name="TableCell238" table:number-columns-spanned="4">
            <text:p text:style-name="P239">CEAU-CAU/R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Relator</text:p>
          </table:table-cell>
          <table:covered-table-cell/>
          <table:table-cell table:style-name="TableCell243" table:number-columns-spanned="4">
            <text:p text:style-name="P244"><text:span text:style-name="T245">Vicente Brandão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Discussão</text:p>
          </table:table-cell>
          <table:covered-table-cell/>
          <table:table-cell table:style-name="TableCell249" table:number-columns-spanned="4">
            <text:p text:style-name="P250"><text:span text:style-name="T251">O coordenador Vicente<text:s/></text:span><text:span text:style-name="T252">faz um relato</text:span><text:span text:style-name="T253"><text:s/>sobre contato de indiano<text:s/></text:span><text:span text:style-name="T254">para realização de estágio<text:s/></text:span><text:span text:style-name="T255">e faz uma análise sobre a internacionalização da Arquitetura e Urbanismo.</text:span><text:span text:style-name="T256"><text:s/>O conselheiro Pedone informa que assunto está sendo tratado no CAU/BR</text:span><text:span text:style-name="T257">, com a conselheira Clarice Castro Debiagi,<text:s/></text:span><text:span text:style-name="T258">e sugere que seja verificado<text:s/></text:span><text:span text:style-name="T259">o andamento</text:span><text:span text:style-name="T260"><text:s/></text:span><text:span text:style-name="T261">d</text:span><text:span text:style-name="T262">as tratativas.<text:s/></text:span><text:span text:style-name="T263">A<text:s/></text:span><text:span text:style-name="T264">presidente da AAI Brasil/RS, Gislaine,<text:s/></text:span><text:span text:style-name="T265">relata casos de seu conhecimento de prestação de serviços de estudantes para escritórios de Portugal e Inglaterra e</text:span><text:span text:style-name="T266"><text:s/>comenta que o movimento de estágios, formais ou não, é para os dois lados</text:span><text:span text:style-name="T267">.</text:span><text:span text:style-name="T268"><text:s/>O assessor Fausto faz uma<text:s/></text:span><text:span text:style-name="T269">análise sobre<text:s/></text:span><text:span text:style-name="T270">estágios<text:s/></text:span><text:span text:style-name="T271">em Arquitetura e Urbanismo<text:s/></text:span><text:span text:style-name="T272">e informa que entrará em contato com a conselheira Clarice Castro Debiagi para verificação do andamento do debate<text:s/></text:span><text:span text:style-name="T273">sobre o assunto<text:s/></text:span><text:span text:style-name="T274">no CAU/BR. A presidente interina do CAU/RS, Evelise, sugere<text:s/></text:span><text:span text:style-name="T275">a criação de previsão legal para estágios</text:span><text:span text:style-name="T276">.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4">
            <text:p text:style-name="P281">Assessoria de Relações Institucionais entrará em contato com a conselheira Clarice Castro Debiagi para verificação do andamento do debate no CAU/BR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list text:style-name="LFO1" text:continue-numbering="true">
              <text:list-item>
                <text:list>
                  <text:list-item>
                    <text:p text:style-name="P287"><text:span text:style-name="T288">Alteração do PLC<text:s/></text:span><text:span text:style-name="T289">nº<text:s/></text:span><text:span text:style-name="T290">39</text:span><text:span text:style-name="T291">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Fonte</text:p>
          </table:table-cell>
          <table:covered-table-cell/>
          <table:table-cell table:style-name="TableCell295" table:number-columns-spanned="4">
            <text:p text:style-name="P296">CEAU-CAU/RS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</text:p>
          </table:table-cell>
          <table:covered-table-cell/>
          <table:table-cell table:style-name="TableCell300" table:number-columns-spanned="4">
            <text:p text:style-name="P301">Fausto Leiria Loureiro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Discussão</text:p>
          </table:table-cell>
          <table:covered-table-cell/>
          <table:table-cell table:style-name="TableCell305" table:number-columns-spanned="4">
            <text:p text:style-name="P306">O assessor Fausto faz um relato sobre a votação do<text:s/>Projeto de Lei Complementar<text:s/>nº 39/2020, que<text:s/>visa alteração na Lei Kiss, propondo a inclusão de técnicos industriais para elaborar e executar o PPCI.<text:s/>Ele faz uma análise sobre as alterações e informa que o projeto foi encaminhado à comissão e deve ser encaminhado em breve ao Plenário. Ele<text:s/>faz um relato sobre os procedimentos e ampliação do apoio<text:s/>ao posicionamento do CAU/RS e<text:s/>do<text:s/>CREA-RS.<text:s/>Ele informa sobre contato do CAU/RS com deputado estadual para<text:s/>solicitação de<text:s/>apoio ao posicionamento do Conselho.<text:s/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Encaminhamento</text:p>
          </table:table-cell>
          <table:covered-table-cell/>
          <table:table-cell table:style-name="TableCell310" table:number-columns-spanned="4">
            <text:p text:style-name="P311">Apenas informe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6">
            <text:list text:style-name="LFO1" text:continue-numbering="true">
              <text:list-item>
                <text:list>
                  <text:list-item>
                    <text:p text:style-name="P317">Projeto do Cais do Porto de Porto Aleg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 table:number-columns-spanned="4">
            <text:p text:style-name="P322">CEAU-CAU/RS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Relatora</text:p>
          </table:table-cell>
          <table:covered-table-cell/>
          <table:table-cell table:style-name="TableCell326" table:number-columns-spanned="4">
            <text:p text:style-name="P327"><text:span text:style-name="T328">Gislaine Saibro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 table:number-columns-spanned="4">
            <text:p text:style-name="P333"><text:span text:style-name="T334">A<text:s/></text:span><text:span text:style-name="T335">presidente da AAI Brasil/RS, Gislaine, fala sobre<text:s/></text:span><text:span text:style-name="T336">projeto do Cais<text:s/></text:span><text:span text:style-name="T337">do Porto<text:s/></text:span><text:span text:style-name="T338">de Porto Alegre,<text:s/></text:span><text:span text:style-name="T339">sem a</text:span><text:span text:style-name="T340"><text:s/></text:span><text:span text:style-name="T341">previsão de restauro dos galpões e uso de containers à beira do Guaíba</text:span><text:span text:style-name="T342">. Ela informa que o</text:span><text:span text:style-name="T343"><text:s/>tema<text:s/></text:span><text:span text:style-name="T344">é<text:s/></text:span><text:span text:style-name="T345">de interesse de associados da AAI Brasil/RS e</text:span><text:span text:style-name="T346"><text:s/>que</text:span><text:span text:style-name="T347"><text:s/>gostaria de<text:s/></text:span><text:span text:style-name="T348">ter conhecimento</text:span><text:span text:style-name="T349"><text:s/>se há discussão nas demais entidades</text:span><text:span text:style-name="T350">. Ela<text:s/></text:span><text:span text:style-name="T351">faz<text:s/></text:span><text:span text:style-name="T352">questiona</text:span><text:span text:style-name="T353">mentos em relação</text:span><text:span text:style-name="T354"><text:s/></text:span><text:span text:style-name="T355">às tratativas do</text:span><text:span text:style-name="T356"><text:s/>assunto<text:s/></text:span><text:span text:style-name="T357">pelas entidades<text:s/></text:span><text:span text:style-name="T358">e<text:s/></text:span><text:span text:style-name="T359">à<text:s/></text:span><text:span text:style-name="T360">pertinência de avaliação do Colegiado. O coordenador Vicente informa que assunto ainda não foi tratado na<text:s/></text:span><text:span text:style-name="T361">AsBEA/RS e<text:s/></text:span><text:span text:style-name="T362">manifesta entendimento de</text:span><text:span text:style-name="T363"><text:s/>que<text:s/></text:span><text:span text:style-name="T364">o<text:s/></text:span><text:span text:style-name="T365">projeto não é prejudicial.<text:s/></text:span></text:p>
            <text:p text:style-name="P366"><text:span text:style-name="T367">O conselheiro Pedone sugere que assunto</text:span><text:span text:style-name="T368"><text:s/>seja retomado com a presença dos</text:span><text:span text:style-name="T369"><text:s/>representantes das<text:s/></text:span><text:span text:style-name="T370">demais</text:span><text:span text:style-name="T371"><text:s/>entidades.<text:s/></text:span><text:span text:style-name="T372">A<text:s/></text:span><text:span text:style-name="T373">presidente da AAI Brasil/RS, Gislaine,<text:s/></text:span><text:span text:style-name="T374">sugere que pauta seja discutida na próxima reunião.</text:span><text:span text:style-name="T375"><text:s/>O assessor Fausto informa sobre atividades realizadas<text:s/></text:span><text:span text:style-name="T376">referentes</text:span><text:span text:style-name="T377"><text:s/></text:span><text:span text:style-name="T378">a</text:span><text:span text:style-name="T379">o Muro da Mauá e<text:s/></text:span><text:span text:style-name="T380">fala sobre<text:s/></text:span><text:span text:style-name="T381">carta aberta assinada por entidades para pronunciamento</text:span><text:span text:style-name="T382">.<text:s/></text:span><text:span text:style-name="T383">A<text:s/></text:span><text:span text:style-name="T384">presidente da AAI Brasil/RS, Gislaine,<text:s/></text:span><text:span text:style-name="T385">informa que não recebeu</text:span><text:span text:style-name="T386"><text:s/>a carta</text:span><text:span text:style-name="T387">.<text:s/></text:span><text:span text:style-name="T388">O assessor Fausto</text:span><text:span text:style-name="T389"><text:s/>informa que enviará<text:s/></text:span><text:span text:style-name="T390">a carta<text:s/></text:span><text:span text:style-name="T391">ao grupo de<text:s/></text:span><text:span text:style-name="T392">e-mail</text:span><text:span text:style-name="T393"><text:s/>do CEAU-CAU/RS.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 table:number-columns-spanned="4">
            <text:p text:style-name="P398">Pautar assunto novamente.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list text:style-name="LFO39" text:continue-numbering="true">
              <text:list-item>
                <text:p text:style-name="P40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Assunto</text:p>
          </table:table-cell>
          <table:covered-table-cell/>
          <table:table-cell table:style-name="TableCell408" table:number-columns-spanned="4">
            <text:p text:style-name="Normal"><text:span text:style-name="T409">Pesquisa das Plataformas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Fonte</text:p>
          </table:table-cell>
          <table:covered-table-cell/>
          <table:table-cell table:style-name="TableCell413" table:number-columns-spanned="4">
            <text:p text:style-name="Normal"><text:span text:style-name="T414">CEAU-CAU/RS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Assunto</text:p>
          </table:table-cell>
          <table:covered-table-cell/>
          <table:table-cell table:style-name="TableCell418" table:number-columns-spanned="4">
            <text:p text:style-name="P419">Pesquisa do Licenciamento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Fonte</text:p>
          </table:table-cell>
          <table:covered-table-cell/>
          <table:table-cell table:style-name="TableCell423" table:number-columns-spanned="4">
            <text:p text:style-name="P424">CEAU-CAU/RS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Assunto</text:p>
          </table:table-cell>
          <table:covered-table-cell/>
          <table:table-cell table:style-name="TableCell428" table:number-columns-spanned="4">
            <text:p text:style-name="P429">Cais do Porto e Muro da Mauá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Fonte</text:p>
          </table:table-cell>
          <table:covered-table-cell/>
          <table:table-cell table:style-name="TableCell433" table:number-columns-spanned="4">
            <text:p text:style-name="P434">CEAU-CAU/RS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Assunto</text:p>
          </table:table-cell>
          <table:covered-table-cell/>
          <table:table-cell table:style-name="TableCell438" table:number-columns-spanned="4">
            <text:p text:style-name="Normal"><text:span text:style-name="T439">Andamento do<text:s/></text:span><text:span text:style-name="T440">PLC nº 39/2020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Fonte</text:p>
          </table:table-cell>
          <table:covered-table-cell/>
          <table:table-cell table:style-name="TableCell444" table:number-columns-spanned="4">
            <text:p text:style-name="P445">CEAU-CAU/R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list text:style-name="LFO39" text:continue-numbering="true">
              <text:list-item>
                <text:p text:style-name="P45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Presenças</text:p>
          </table:table-cell>
          <table:covered-table-cell/>
          <table:table-cell table:style-name="TableCell457" table:number-columns-spanned="4">
            <text:p text:style-name="P458"><text:span text:style-name="T459">A reunião encerra às 11h4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PAULO HENRIQUE CESARINO SOARES</text:p>
            <text:p text:style-name="P472"><text:span text:style-name="T473">Assessor do CEAU-CAU/RS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MARIA JOSÉ MENDES DA SILVA</text:p>
            <text:p text:style-name="P485">Assistente de Atendimento e Fiscalização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5-27T13:00:00Z</meta:creation-date>
    <dc:date>2021-05-27T13:00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88" meta:character-count="6956" meta:row-count="49" meta:non-whitespace-character-count="5881"/>
  </office:meta>
</office:document-meta>
</file>