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1118in"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118in"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justify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1118in"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1118in"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T52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 style:min-row-height="0.0486in"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T5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text-properties text:display="none"/>
    </style:style>
    <style:style style:name="TableColumn568" style:family="table-column">
      <style:table-column-properties style:column-width="6.3979in" style:use-optimal-column-width="false"/>
    </style:style>
    <style:style style:name="Table567" style:family="table">
      <style:table-properties style:width="6.3979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79" style:family="table-row">
      <style:table-row-properties style:min-row-height="0.109in"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1222in"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 style:min-row-height="0.4298in"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56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26<text:s/>de<text:s/>maio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6">
            <text:p text:style-name="P57">PARTICIPANTES</text:p>
          </table:table-cell>
          <table:covered-table-cell/>
          <table:table-cell table:style-name="TableCell58">
            <text:p text:style-name="P59">Evelise Jaime de Menezes</text:p>
          </table:table-cell>
          <table:table-cell table:style-name="TableCell60" table:number-columns-spanned="3">
            <text:p text:style-name="P61">Presidente interina do 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Normal"><text:span text:style-name="T65">Paula Motta</text:span></text:p>
          </table:table-cell>
          <table:table-cell table:style-name="TableCell66" table:number-columns-spanned="3">
            <text:p text:style-name="Normal"><text:span text:style-name="T67">Vice-presidente do IAB/RS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Gislaine Saibro</text:p>
          </table:table-cell>
          <table:table-cell table:style-name="TableCell72" table:number-columns-spanned="3">
            <text:p text:style-name="P73">Presidente da AAI Brasil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Normal"><text:span text:style-name="T77">Evandro Cardoso Medeiros</text:span></text:p>
          </table:table-cell>
          <table:table-cell table:style-name="TableCell78" table:number-columns-spanned="3">
            <text:p text:style-name="Normal"><text:span text:style-name="T79">Presidente do SAERGS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Eduardo Mesquita Pedone</text:p>
          </table:table-cell>
          <table:table-cell table:style-name="TableCell84" table:number-columns-spanned="3">
            <text:p text:style-name="P85">Coordenador Adjunto da CEP-CAU/RS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Rodrigo Spinelli</text:p>
          </table:table-cell>
          <table:table-cell table:style-name="TableCell90" table:number-columns-spanned="3">
            <text:p text:style-name="P91">Coordenador da CEF-CAU/RS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ASSESSORIA</text:p>
          </table:table-cell>
          <table:covered-table-cell/>
          <table:table-cell table:style-name="TableCell95">
            <text:p text:style-name="P96">Paulo Henrique Cesarino Soares</text:p>
          </table:table-cell>
          <table:table-cell table:style-name="TableCell97" table:number-columns-spanned="3">
            <text:p text:style-name="P98">Chefe de Gabinete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Fausto Leiria Loureiro</text:p>
          </table:table-cell>
          <table:table-cell table:style-name="TableCell103" table:number-columns-spanned="3">
            <text:p text:style-name="P104">Assessor de Relações Institucionais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Normal"><text:span text:style-name="T108">Camila Minozzo</text:span></text:p>
          </table:table-cell>
          <table:table-cell table:style-name="TableCell109" table:number-columns-spanned="3">
            <text:p text:style-name="P110">Assistente de Atendimento e Fiscalizaçã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SECRETARIA</text:p>
          </table:table-cell>
          <table:covered-table-cell/>
          <table:table-cell table:style-name="TableCell114">
            <text:p text:style-name="P115">Maria José Mendes da Silva</text:p>
          </table:table-cell>
          <table:table-cell table:style-name="TableCell116" table:number-columns-spanned="3">
            <text:p text:style-name="P117">Assistente de Atendimento e Fiscalização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6">
            <text:p text:style-name="P120">CONVIDADOS(AS)</text:p>
          </table:table-cell>
          <table:covered-table-cell/>
          <table:table-cell table:style-name="TableCell121">
            <text:p text:style-name="P122">José Daniel Craidy Simões</text:p>
          </table:table-cell>
          <table:table-cell table:style-name="TableCell123" table:number-columns-spanned="3">
            <text:p text:style-name="P124">ICOMOS - Núcleo RS<text:s/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iego Rocha</text:p>
          </table:table-cell>
          <table:table-cell table:style-name="TableCell129" table:number-columns-spanned="3">
            <text:p text:style-name="P130">Conselheiro da CPUA-CAU/RS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Emilio Merino Dominguez</text:p>
          </table:table-cell>
          <table:table-cell table:style-name="TableCell135" table:number-columns-spanned="3">
            <text:p text:style-name="P136">Conselheiro da CPUA-CAU/RS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Karla Riet</text:p>
          </table:table-cell>
          <table:table-cell table:style-name="TableCell141" table:number-columns-spanned="3">
            <text:p text:style-name="P142">Assessora Técnica da CPUA-CAU/RS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Sabrina Lopes Ourique</text:p>
          </table:table-cell>
          <table:table-cell table:style-name="TableCell147" table:number-columns-spanned="3">
            <text:p text:style-name="P148">Assessora Operacional da CPUA-CAU/RS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Flavio Salamoni Barros Silva</text:p>
          </table:table-cell>
          <table:table-cell table:style-name="TableCell153" table:number-columns-spanned="3">
            <text:p text:style-name="P154">Assessor Jurídico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list text:style-name="LFO1" text:continue-numbering="true">
              <text:list-item>
                <text:p text:style-name="P16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Presenças</text:p>
          </table:table-cell>
          <table:covered-table-cell/>
          <table:table-cell table:style-name="TableCell164" table:number-columns-spanned="4">
            <text:p text:style-name="P165"><text:span text:style-name="T166">Verificado o quórum para início da reunião às 9h, com os(as) conselheiros(as) e representantes acima nominados(as). Registra-se que José Daniel Craidy Simões, representante do ICOMOS - Núcleo RS, acessou a reunião com seu<text:s/></text:span><text:span text:style-name="T167">e-mail</text:span><text:span text:style-name="T168"><text:s/>pessoal jdsimoes@gmail.com. Registr</text:span><text:span text:style-name="T169">a-se a ausência justificada do p</text:span><text:span text:style-name="T170">residente da AsBEA/RS, Vicente Brandão.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5">
            <text:list text:style-name="LFO1" text:continue-numbering="true">
              <text:list-item>
                <text:p text:style-name="P176">Aprovação da súmula da 155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Discussão</text:p>
          </table:table-cell>
          <table:table-cell table:style-name="TableCell180" table:number-columns-spanned="4">
            <text:p text:style-name="P181">A súmula da 155ª Reunião Ordinária, enviada previamente, foi aprovada com 4 votos favoráveis,<text:s/>2<text:s/>abstenções<text:s/>e 1<text:s/>ausência.<text:s/></text:p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Encaminhamento</text:p>
          </table:table-cell>
          <table:table-cell table:style-name="TableCell185" table:number-columns-spanned="4">
            <text:p text:style-name="P186"><text:span text:style-name="T187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5">
            <text:list text:style-name="LFO1" text:continue-numbering="true">
              <text:list-item>
                <text:p text:style-name="P19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4">
            <text:p text:style-name="P198"><text:span text:style-name="T199">Rodrigo Spinelli</text:span></text:p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0">
          <table:table-cell table:style-name="TableCell201">
            <text:p text:style-name="P202">Comunicação</text:p>
          </table:table-cell>
          <table:table-cell table:style-name="TableCell203" table:number-columns-spanned="4">
            <text:p text:style-name="P204"><text:span text:style-name="T205">O conselheiro Spinelli informa sobre Seminário de Ensino, que ocorrerá<text:s/></text:span><text:span text:style-name="T206">em<text:s/></text:span><text:span text:style-name="T207">24 e 25/06/2021</text:span><text:span text:style-name="T208">, e será t</text:span><text:span text:style-name="T209">ransmitido da UFSM, de Santa Maria</text:span><text:span text:style-name="T210">. Ele informa sobre a finalização</text:span><text:span text:style-name="T211"><text:s/>material de divulgação</text:span><text:span text:style-name="T212"><text:s/>e consulta os</text:span><text:span text:style-name="T213">(as)</text:span><text:span text:style-name="T214"><text:s/>representantes sobre o a</text:span><text:span text:style-name="T215">poio institucional das entidades</text:span><text:span text:style-name="T216"><text:s/>no evento. Os(As) representantes informa</text:span><text:span text:style-name="T217">m</text:span><text:span text:style-name="T218"><text:s/>que estão de acordo com o apoio.<text:s/></text:span><text:span text:style-name="T219">A presidente da AAI Brasil/RS, Gislaine, sugere que o conselheiro Spinelli entre em contato com o p</text:span><text:span text:style-name="T220">residente da AsBEA/RS, Vicente Brandão,<text:s/></text:span><text:span text:style-name="T221">que não está presente,<text:s/></text:span><text:span text:style-name="T222">para verificação</text:span><text:span text:style-name="T223">, pois as decisões do CEAU são con</text:span><text:span text:style-name="T224">s</text:span><text:span text:style-name="T225">ensuadas</text:span><text:span text:style-name="T226">. O conselheiro Spinelli informa que entrou em contato com o<text:s/></text:span><text:span text:style-name="T227">p</text:span><text:span text:style-name="T228">residente da AsBEA/RS e que foi enviado ofício para formalização.<text:s/></text:span><text:span text:style-name="T229">Ele solicita que as entidades respondam o<text:s/></text:span><text:span text:style-name="T230">e-mail</text:span><text:span text:style-name="T231"><text:s/>enviado</text:span><text:span text:style-name="T232"><text:s/>com o ofício</text:span><text:span text:style-name="T233">.</text:span></text:p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 table:number-columns-spanned="4">
            <text:p text:style-name="P238"><text:span text:style-name="T239">Rodrigo Spinelli</text:span></text:p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Comunicação</text:p>
          </table:table-cell>
          <table:table-cell table:style-name="TableCell243" table:number-columns-spanned="4">
            <text:p text:style-name="P244">O conselheiro Spinelli informa sobre elaboração de Cartilha a ser enviada aos egressos e que foi inserida breve descrição das entidades com objetivo de motivar<text:s/>os<text:s/>egressos<text:s/>a participarem<text:s/>das entidades.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5">
            <text:list text:style-name="LFO1" text:continue-numbering="true">
              <text:list-item>
                <text:p text:style-name="P250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list text:style-name="LFO1" text:continue-numbering="true">
              <text:list-item>
                <text:p text:style-name="P25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list text:style-name="LFO1" text:continue-numbering="true">
              <text:list-item>
                <text:list>
                  <text:list-item>
                    <text:p text:style-name="P265"><text:s/>Planos Diret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Fonte</text:p>
          </table:table-cell>
          <table:covered-table-cell/>
          <table:table-cell table:style-name="TableCell269" table:number-columns-spanned="4">
            <text:p text:style-name="P270">CPUA-CAU/RS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Relatores</text:p>
          </table:table-cell>
          <table:covered-table-cell/>
          <table:table-cell table:style-name="TableCell274" table:number-columns-spanned="4">
            <text:p text:style-name="P275">Conselheiros(as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Discussão</text:p>
          </table:table-cell>
          <table:covered-table-cell/>
          <table:table-cell table:style-name="TableCell279" table:number-columns-spanned="4">
            <text:p text:style-name="P280">O conselheiro Emilio informa que está representando a CPUA-CAU/RS, junto ao conselheiro Diego, para tratar da pauta referente aos Planos Diretores. Ele fala sobre os Planos Diretores e destaca a importância dos processos de elaboração e revisão dos Planos Diretores no Estado. Ele informa que<text:s/>o<text:s/>assunto é tratado na CPUA-CAU/RS e fala sobre a importância das relações com as entidades e com o Fórum de Representantes do CAU/RS. Ele fala sobre a atuação no campo político e a necessidade da presença de arquiteto e urbanista em contato com o Legislativo. Ele informa sobre reunião da CPUA-CAU/RS,<text:s/>agendada<text:s/>para 07/06/2021, sobre os Observatórios Urbanos. O conselheiro Diego destaca<text:s/>a importância do contato com os municípios,<text:s/>da participação mais efetiva do CAU/RS para alinhamento com os Conselhos dos municípios e<text:s/>da defesa do papel do arquiteto e urbanista na elaboração do Plano Diretor. <text:s/></text:p>
            <text:p text:style-name="P281">O conselheiro Pedone faz um relato<text:s/>sobre processo de elaboração do<text:s/>Plano Diretor em Caxias do Sul e salienta a relevância da demanda no CAU/RS. A presidente da AAI Brasil/RS, Gislaine, fala sobre demanda do CEAU-CAU/RS e<text:s/>reações com o poder público e avalia positivamente o esforço conjunto da CPUA-CAU/RS. O chefe de Gabinete, Paulo, fala sobre a estrutura dos municípios e ausência dos Planos Diretores. Ele destaca a importância da criação de instrumentos jurídicos para garantir a construção do Plano Diretor. O conselheiro Spinelli faz uma análise sobre a criação dos Planos<text:s/>Diretores<text:s/>e a responsabilidade técnica dos profissionais.<text:s/></text:p>
            <text:p text:style-name="P282"><text:span text:style-name="T283">O<text:s/></text:span><text:span text:style-name="T284">presidente do SAERGS, Evandro,<text:s/></text:span><text:span text:style-name="T285">informa sobre situação em Prefeitura de um município de Rondônia, em que o prefeito manifestou intenção de demissão de arquitetos e urbanistas da Prefeitura. Ele destaca que a mudança da sociedade se dá por meio de leis ou da cultura e avalia a relev</text:span><text:span text:style-name="T286">ância da promoção da profissão.<text:s/></text:span><text:span text:style-name="T287">O Colegiado e os conselheiros convidados debatem sobre a criação de estrutura de planejamento, atuação e responsabilidade técnica do arquiteto e urbanista no Plano Diretor, legislação e diretrizes.<text:s/></text:span></text:p>
            <text:p text:style-name="P288">A assessora Sabrina<text:s/>esclarece<text:s/>que a iniciativa da CPUA-CAU/RS é a ampliação do debate sobre o assunto para elaboração de entendimento. O conselheiro Diego informa que<text:s/>registrou<text:s/>os pontos destacados para integração ao plano<text:s/>de trabalho<text:s/>da CPUA-CAU/RS. O assessor Fausto fala sobre os perfis diferenciados das entidades do CEAU-CAU/RS e o formato de<text:s/>definições por consenso. Ele pontua a necessidade de atividades de intervenção direta do CAU/RS<text:s/>em relação<text:s/>ao Plano Diretor.<text:s/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Encaminhamento</text:p>
          </table:table-cell>
          <table:covered-table-cell/>
          <table:table-cell table:style-name="TableCell292" table:number-columns-spanned="4">
            <text:p text:style-name="P293">CPUA-CAU/RS criará plano de trabalho e apresentará ao CEAU-CAU/RS.<text:s/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list text:style-name="LFO1" text:continue-numbering="true">
              <text:list-item>
                <text:list>
                  <text:list-item>
                    <text:p text:style-name="P299">Pesquisa do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Fonte</text:p>
          </table:table-cell>
          <table:covered-table-cell/>
          <table:table-cell table:style-name="TableCell303" table:number-columns-spanned="4">
            <text:p text:style-name="P304">CEAU-CAU/RS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Relatores</text:p>
          </table:table-cell>
          <table:covered-table-cell/>
          <table:table-cell table:style-name="TableCell308" table:number-columns-spanned="4">
            <text:p text:style-name="P309">Conselheiros(as)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Discussão</text:p>
          </table:table-cell>
          <table:covered-table-cell/>
          <table:table-cell table:style-name="TableCell313" table:number-columns-spanned="4">
            <text:p text:style-name="P314"><text:span text:style-name="T315">A<text:s/></text:span><text:span text:style-name="T316">presidente da AAI Brasil/RS, Gislaine, fala sobre atividades planejadas<text:s/></text:span><text:span text:style-name="T317">acerca</text:span><text:span text:style-name="T318"><text:s/></text:span><text:span text:style-name="T319">d</text:span><text:span text:style-name="T320">a pesquisa de Licenciamento. O<text:s/></text:span><text:span text:style-name="T321">presidente do SAERGS, Evandro, fala sobre os retornos recebidos das entidades. A<text:s/></text:span><text:span text:style-name="T322">presidente da AAI Brasil/RS, Gislaine, informa que a AAI Brasil/RS não recebeu o questionário</text:span><text:span text:style-name="T323"><text:s/>formalmente. O<text:s/></text:span><text:span text:style-name="T324">presidente do SAERGS, Evandro, informa que o<text:s/></text:span><text:span text:style-name="T325">material foi enviado por meio do</text:span><text:span text:style-name="T326"><text:s/>grupo de<text:s/></text:span><text:span text:style-name="T327">WhatsApp</text:span><text:span text:style-name="T328">. A vice-presidente do IAB/RS, Paula,<text:s/></text:span><text:span text:style-name="T329"><text:tab/>informa que realizará reunião com o presidente do SAERGS, Evandro, para alinhamento das ações.</text:span><text:span text:style-name="T330"><text:s/></text:span></text:p>
            <text:p text:style-name="P331"><text:span text:style-name="T332">A<text:s/></text:span><text:span text:style-name="T333">presidente da AAI Brasil/RS, Gislaine, faz considerações em relação ao encaminhamento e o chefe de Gabinete, Paulo, informa que verificará com a</text:span><text:span text:style-name="T334"><text:s/>vice-presidente do IAB/RS, Paula, e com o presidente do SAERGS, Evandro.<text:s/>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Encaminhamento</text:p>
          </table:table-cell>
          <table:covered-table-cell/>
          <table:table-cell table:style-name="TableCell338" table:number-columns-spanned="4">
            <text:p text:style-name="P339"><text:span text:style-name="T340">Chefe de Gabinete, Paulo, verificará com a</text:span><text:span text:style-name="T341"><text:s/>vice-presidente do IAB/RS, Paula, e com o presidente do SAERGS, Evandro</text:span><text:span text:style-name="T342">, sobre a realização de reunião</text:span><text:span text:style-name="T343">.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list text:style-name="LFO1" text:continue-numbering="true">
              <text:list-item>
                <text:list>
                  <text:list-item>
                    <text:p text:style-name="P349">Cais do Porto e Muro da Mauá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Fonte</text:p>
          </table:table-cell>
          <table:covered-table-cell/>
          <table:table-cell table:style-name="TableCell353" table:number-columns-spanned="4">
            <text:p text:style-name="P354">CEAU-CAU/RS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Relatores</text:p>
          </table:table-cell>
          <table:covered-table-cell/>
          <table:table-cell table:style-name="TableCell358" table:number-columns-spanned="4">
            <text:p text:style-name="P359">Conselheiros(as)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Discussão</text:p>
          </table:table-cell>
          <table:covered-table-cell/>
          <table:table-cell table:style-name="TableCell363" table:number-columns-spanned="4">
            <text:p text:style-name="P364"><text:span text:style-name="T365">A<text:s/></text:span><text:span text:style-name="T366">presidente da AAI Brasil/RS, Gislaine,<text:s/></text:span><text:span text:style-name="T367">fala sobre</text:span><text:span text:style-name="T368"><text:s/>a pauta sobre<text:s/></text:span><text:span text:style-name="T369">projeto do Cais do Porto de Porto Alegre</text:span><text:span text:style-name="T370">. Ela retoma a questão da falta de<text:s/></text:span><text:span text:style-name="T371">previsão de restauro dos galpões e uso de containers à beira do Guaíba. Ela reitera que o tema é de interesse de associados da AAI Brasil/RS e que gostaria de ter conhecimento se há discussão nas demais entidades.<text:s/></text:span><text:span text:style-name="T372">O<text:s/></text:span><text:span text:style-name="T373">presidente do SAERGS, Evandro, informa que a entidade não<text:s/></text:span><text:span text:style-name="T374">tratou</text:span><text:span text:style-name="T375"><text:s/></text:span><text:span text:style-name="T376">sobre<text:s/></text:span><text:span text:style-name="T377">o assunto e fala sobre o projeto, a atuação de arquitetos e urbanistas e as questões políticas envolvidas.<text:s/></text:span></text:p>
            <text:p text:style-name="P378"><text:span text:style-name="T379">O representante do ICOMOS - Núcleo RS, José Daniel,<text:s/></text:span><text:span text:style-name="T380">avalia que o projeto possui<text:s/></text:span><text:span text:style-name="T381">irregularidades. A<text:s/></text:span><text:span text:style-name="T382">presidente da AAI Brasil/RS, Gislaine, propõe<text:s/></text:span><text:span text:style-name="T383">eventual<text:s/></text:span><text:span text:style-name="T384">elaboração</text:span><text:span text:style-name="T385"><text:s/>de manifestação téc</text:span><text:span text:style-name="T386">nica em relação ao desrespeito das normas de</text:span><text:span text:style-name="T387"><text:s/>Patrimônio Histórico.<text:s/></text:span><text:span text:style-name="T388">A vice-presidente do IAB/RS, Paula, propõe o diálogo com grupo formado para construção de manifestação conjunta. O representante do ICOMOS - Núcleo RS, José Daniel, coloca à disposição o grupo de extensão da UFRGS que realiza estudos sobre o assunto. A presidente do CAU/RS, Evelise, avalia a necessidade de antecipação do debate para<text:s/></text:span><text:span text:style-name="T389">elaboração</text:span><text:span text:style-name="T390"><text:s/>da manifestação</text:span><text:span text:style-name="T391">, considerando que o Cais Embarcadero está pronto</text:span><text:span text:style-name="T392">.<text:s/></text:span><text:span text:style-name="T393">O<text:s/></text:span><text:span text:style-name="T394">presidente do SAERGS, Evandro, avalia a necessidade de novas formas de comunicação.<text:s/></text:span></text:p>
            <text:p text:style-name="P395"><text:span text:style-name="T396">O assessor Fausto faz um relato sobre histórico de atividades realizadas pelo poder público na orla do Guaíba. Ele faz uma análise sobre as mudanças de cultura e atividades adequadas para o posicionamento. O c</text:span><text:span text:style-name="T397">hefe de Gabinete, Paulo, avalia a necessidade de exigência do</text:span><text:span text:style-name="T398"><text:s/>cumprimento de regramentos. A<text:s/></text:span><text:span text:style-name="T399">presidente da AAI Brasil/RS, Gislaine,<text:s/></text:span><text:span text:style-name="T400">faz uma análise acerca</text:span><text:span text:style-name="T401"><text:s/></text:span><text:span text:style-name="T402">d</text:span><text:span text:style-name="T403">o dever de manifestação<text:s/></text:span><text:span text:style-name="T404">do ponto de vista técnico<text:s/></text:span><text:span text:style-name="T405">para defesa do patrimônio.<text:s/></text:span><text:span text:style-name="T406">A vice-presidente do IAB/RS, Paula, concorda que é necessária a ação estratégica embasada nos pontos técnicos. <text:s/></text:span></text:p>
            <text:p text:style-name="P407"><text:span text:style-name="T408">O Colegiado debate sobre as atividades privadas realizadas no Cais do Porto<text:s/></text:span><text:span text:style-name="T409">e sobre a</text:span><text:span text:style-name="T410"><text:s/>atuação do poder público.<text:s/></text:span><text:span text:style-name="T411">O<text:s/></text:span><text:span text:style-name="T412">presidente do SAERGS, Evandro, sugere que<text:s/></text:span><text:soft-page-break/><text:span text:style-name="T413">os</text:span><text:span text:style-name="T414">(as)</text:span><text:span text:style-name="T415"><text:s/>representantes e conselheiros<text:s/></text:span><text:span text:style-name="T416">realizem</text:span><text:span text:style-name="T417"><text:s/>o debate<text:s/></text:span><text:span text:style-name="T418">sobre a pauta<text:s/></text:span><text:span text:style-name="T419">em cada entidade e Comissões para<text:s/></text:span><text:span text:style-name="T420">a construção de posicionamento</text:span><text:span text:style-name="T421">. O conselheiro Ped</text:span><text:span text:style-name="T422">one sugere o envio de convite para</text:span><text:span text:style-name="T423"><text:s/></text:span><text:span text:style-name="T424">que a</text:span><text:span text:style-name="T425"><text:s/>CPC-CAU/RS</text:span><text:span text:style-name="T426"><text:s/>participe de reunião</text:span><text:span text:style-name="T427">. O assessor Fausto faz a leitura de matéria com histórico de ações realizadas no projeto.<text:s/>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Encaminhamento</text:p>
          </table:table-cell>
          <table:covered-table-cell/>
          <table:table-cell table:style-name="TableCell431" table:number-columns-spanned="4">
            <text:p text:style-name="P432">Assessoria enviará convite à CPC-CAU/RS para participação na próxima reunião.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list text:style-name="LFO1" text:continue-numbering="true">
              <text:list-item>
                <text:list>
                  <text:list-item>
                    <text:p text:style-name="P438">Andamento do PLC nº 39/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Fonte</text:p>
          </table:table-cell>
          <table:covered-table-cell/>
          <table:table-cell table:style-name="TableCell442" table:number-columns-spanned="4">
            <text:p text:style-name="P443">CEAU-CAU/RS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Relatores</text:p>
          </table:table-cell>
          <table:covered-table-cell/>
          <table:table-cell table:style-name="TableCell447" table:number-columns-spanned="4">
            <text:p text:style-name="P448">Conselheiros(as)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Discussão</text:p>
          </table:table-cell>
          <table:covered-table-cell/>
          <table:table-cell table:style-name="TableCell452" table:number-columns-spanned="4">
            <text:p text:style-name="P453"><text:span text:style-name="T454">O assessor Fausto retoma relato sobre a votação do Projeto de Lei Complementar nº 39/2020, que visa alteração na Lei Kiss, propondo a inclusão de técnicos industriais para elaborar e executar o PPCI. Ele reitera a análise sobre as alterações e informa que o projeto, possivelmente, será encaminhado ao Plenário. Ele informa que aguarda a definição para contato antecipado com relator. O chefe de Gabinete, Paulo,<text:s/></text:span><text:span text:style-name="T455">fala sobre<text:s/></text:span><text:span text:style-name="T456">a importância de acompanhamento do assunto.<text:s/></text:span><text:span text:style-name="T457">O<text:s/></text:span><text:span text:style-name="T458">presidente do SAERGS,</text:span><text:span text:style-name="T459"><text:s/>Evandro, fala sobre a defesa das</text:span><text:span text:style-name="T460"><text:s/>atribuições<text:s/></text:span><text:span text:style-name="T461">dos<text:s/></text:span><text:span text:style-name="T462">profissionais e faz uma análise sobre a PEC da Corsan. O Colegiado e assessores falam sobre contatos para construção de apoio ao posicionamento do Conselho.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Encaminhamento</text:p>
          </table:table-cell>
          <table:covered-table-cell/>
          <table:table-cell table:style-name="TableCell466" table:number-columns-spanned="4">
            <text:p text:style-name="P467">Apenas informe.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list text:style-name="LFO1" text:continue-numbering="true">
              <text:list-item>
                <text:list>
                  <text:list-item>
                    <text:p text:style-name="P473">Pesquisa das Plataform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Fonte</text:p>
          </table:table-cell>
          <table:covered-table-cell/>
          <table:table-cell table:style-name="TableCell477" table:number-columns-spanned="4">
            <text:p text:style-name="P478">CEAU-CAU/RS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Relatores</text:p>
          </table:table-cell>
          <table:covered-table-cell/>
          <table:table-cell table:style-name="TableCell482" table:number-columns-spanned="4">
            <text:p text:style-name="P483">Conselheiros(as)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Discussão</text:p>
          </table:table-cell>
          <table:covered-table-cell/>
          <table:table-cell table:style-name="TableCell487" table:number-columns-spanned="4">
            <text:p text:style-name="P488"><text:span text:style-name="T489">A</text:span><text:span text:style-name="T490"><text:s/></text:span><text:span text:style-name="T491">presidente da AAI Brasil/RS, Gislaine, avalia que,<text:s/></text:span><text:span text:style-name="T492">uma vez que a pauta foi inserida pelo<text:s/></text:span><text:span text:style-name="T493">presidente da AsBEA/RS, Vicente,<text:s/></text:span><text:span text:style-name="T494">o</text:span><text:span text:style-name="T495"><text:s/>ponto de pauta<text:s/></text:span><text:span text:style-name="T496">fica<text:s/></text:span><text:span text:style-name="T497">prejudicado</text:span><text:span text:style-name="T498"><text:s/>s</text:span><text:span text:style-name="T499">em a sua presença</text:span><text:span text:style-name="T500">. Ela solicita que item seja repautado.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Encaminhamento</text:p>
          </table:table-cell>
          <table:covered-table-cell/>
          <table:table-cell table:style-name="TableCell504" table:number-columns-spanned="4">
            <text:p text:style-name="P505">Pautar assunto novamente.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list text:style-name="LFO1" text:continue-numbering="true">
              <text:list-item>
                <text:p text:style-name="P51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Assunto</text:p>
          </table:table-cell>
          <table:covered-table-cell/>
          <table:table-cell table:style-name="TableCell515" table:number-columns-spanned="4">
            <text:p text:style-name="Normal"><text:span text:style-name="T516">Pesquisa do Licenciamento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Fonte</text:p>
          </table:table-cell>
          <table:covered-table-cell/>
          <table:table-cell table:style-name="TableCell520" table:number-columns-spanned="4">
            <text:p text:style-name="Normal"><text:span text:style-name="T521">CEAU-CAU/RS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Assunto</text:p>
          </table:table-cell>
          <table:covered-table-cell/>
          <table:table-cell table:style-name="TableCell525" table:number-columns-spanned="4">
            <text:p text:style-name="P526">Cais Embarcadero - participação da CPC-CAU/RS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Fonte</text:p>
          </table:table-cell>
          <table:covered-table-cell/>
          <table:table-cell table:style-name="TableCell530" table:number-columns-spanned="4">
            <text:p text:style-name="P531">CEAU-CAU/RS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Assunto</text:p>
          </table:table-cell>
          <table:covered-table-cell/>
          <table:table-cell table:style-name="TableCell535" table:number-columns-spanned="4">
            <text:p text:style-name="Normal"><text:span text:style-name="T536">Pesquisa das Plataformas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Fonte</text:p>
          </table:table-cell>
          <table:covered-table-cell/>
          <table:table-cell table:style-name="TableCell540" table:number-columns-spanned="4">
            <text:p text:style-name="P541">CEAU-CAU/RS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Assunto</text:p>
          </table:table-cell>
          <table:covered-table-cell/>
          <table:table-cell table:style-name="TableCell545" table:number-columns-spanned="4">
            <text:p text:style-name="P546">Implementação dos Projetos do Planejamento do CEAU-CAU/RS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Fonte</text:p>
          </table:table-cell>
          <table:covered-table-cell/>
          <table:table-cell table:style-name="TableCell550" table:number-columns-spanned="4">
            <text:p text:style-name="P551">CEAU-CAU/RS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list text:style-name="LFO1" text:continue-numbering="true">
              <text:list-item>
                <text:p text:style-name="P55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Presenças</text:p>
          </table:table-cell>
          <table:covered-table-cell/>
          <table:table-cell table:style-name="TableCell563" table:number-columns-spanned="4">
            <text:p text:style-name="P564"><text:span text:style-name="T565">A reunião encerra às 11h40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>PAULO HENRIQUE CESARINO SOARES</text:p>
            <text:p text:style-name="P577"><text:span text:style-name="T578">Assessor do CEAU-CAU/RS</text:span></text:p>
          </table:table-cell>
        </table:table-row>
        <table:table-row table:style-name="TableRow579"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MARIA JOSÉ MENDES DA SILVA</text:p>
            <text:p text:style-name="P590">Assistente de Atendimento e Fiscalização</text:p>
          </table:table-cell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6-09T19:15:00Z</meta:creation-date>
    <dc:date>2021-06-09T19:15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88" meta:character-count="10785" meta:row-count="75" meta:non-whitespace-character-count="9118"/>
  </office:meta>
</office:document-meta>
</file>