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2" style:family="table-column">
      <style:table-column-properties style:column-width="1.2659in" style:use-optimal-column-width="false"/>
    </style:style>
    <style:style style:name="TableColumn33" style:family="table-column">
      <style:table-column-properties style:column-width="0.0138in" style:use-optimal-column-width="false"/>
    </style:style>
    <style:style style:name="TableColumn34" style:family="table-column">
      <style:table-column-properties style:column-width="2.4708in" style:use-optimal-column-width="false"/>
    </style:style>
    <style:style style:name="TableColumn35" style:family="table-column">
      <style:table-column-properties style:column-width="1.2798in" style:use-optimal-column-width="false"/>
    </style:style>
    <style:style style:name="TableColumn36" style:family="table-column">
      <style:table-column-properties style:column-width="1.4666in" style:use-optimal-column-width="false"/>
    </style:style>
    <style:style style:name="TableColumn37" style:family="table-column">
      <style:table-column-properties style:column-width="0.0097in" style:use-optimal-column-width="false"/>
    </style:style>
    <style:style style:name="Table31" style:family="table">
      <style:table-properties style:width="6.5069in" fo:margin-left="-0.003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T1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5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A6A6A6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1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A6A6A6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2" style:family="table-row">
      <style:table-row-properties style:min-row-height="0.1118in" style:use-optimal-row-height="false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2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19" style:parent-style-name="Normal" style:family="paragraph">
      <style:paragraph-properties fo:text-align="justify"/>
    </style:style>
    <style:style style:name="T2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43" style:parent-style-name="Normal" style:family="paragraph">
      <style:paragraph-properties fo:text-align="justify"/>
    </style:style>
    <style:style style:name="T2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72" style:parent-style-name="Normal" style:family="paragraph">
      <style:paragraph-properties fo:text-align="justify"/>
    </style:style>
    <style:style style:name="T2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86" style:parent-style-name="Normal" style:family="paragraph">
      <style:paragraph-properties fo:text-align="justify"/>
    </style:style>
    <style:style style:name="T2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7" style:family="table-row">
      <style:table-row-properties style:min-row-height="0.1118in" style:use-optimal-row-height="false"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32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2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</style:style>
    <style:style style:name="T337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38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39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40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41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42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43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51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4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</style:style>
    <style:style style:name="T3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2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4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9" style:family="table-row">
      <style:table-row-properties style:min-row-height="0.1118in" style:use-optimal-row-height="false"/>
    </style:style>
    <style:style style:name="TableCell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1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</style:style>
    <style:style style:name="T3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8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99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400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401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4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4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4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8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4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24" style:family="table-row">
      <style:table-row-properties style:min-row-height="0.1118in" style:use-optimal-row-height="false"/>
    </style:style>
    <style:style style:name="TableCell4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6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</style:style>
    <style:style style:name="T4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3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444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445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446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447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448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4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465" style:parent-style-name="Normal" style:family="paragraph">
      <style:paragraph-properties fo:text-align="justify"/>
    </style:style>
    <style:style style:name="T4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81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4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</style:style>
    <style:style style:name="T4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1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02" style:family="table-row">
      <style:table-row-properties style:min-row-height="0.0486in" style:use-optimal-row-height="false"/>
    </style:style>
    <style:style style:name="TableCell5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5" style:family="table-cell">
      <style:table-cell-properties fo:border="0.0069in solid #A6A6A6" style:writing-mode="lr-tb" fo:padding-top="0in" fo:padding-left="0.075in" fo:padding-bottom="0in" fo:padding-right="0.075in"/>
    </style:style>
    <style:style style:name="T5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07" style:family="table-row">
      <style:table-row-properties style:min-row-height="0.0486in" style:use-optimal-row-height="false"/>
    </style:style>
    <style:style style:name="TableCell5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0" style:family="table-cell">
      <style:table-cell-properties fo:border="0.0069in solid #A6A6A6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512" style:family="table-row">
      <style:table-row-properties style:min-row-height="0.0486in" style:use-optimal-row-height="false"/>
    </style:style>
    <style:style style:name="TableCell5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5" style:family="table-cell">
      <style:table-cell-properties fo:border="0.0069in solid #A6A6A6" style:writing-mode="lr-tb" fo:padding-top="0in" fo:padding-left="0.075in" fo:padding-bottom="0in" fo:padding-right="0.075in"/>
    </style:style>
    <style:style style:name="T5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17" style:family="table-row">
      <style:table-row-properties style:min-row-height="0.0486in" style:use-optimal-row-height="false"/>
    </style:style>
    <style:style style:name="TableCell5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0" style:family="table-cell">
      <style:table-cell-properties fo:border="0.0069in solid #A6A6A6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522" style:family="table-row">
      <style:table-row-properties style:min-row-height="0.0486in" style:use-optimal-row-height="false"/>
    </style:style>
    <style:style style:name="TableCell5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5" style:family="table-cell">
      <style:table-cell-properties fo:border="0.0069in solid #A6A6A6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27" style:family="table-row">
      <style:table-row-properties style:min-row-height="0.0486in" style:use-optimal-row-height="false"/>
    </style:style>
    <style:style style:name="TableCell5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0" style:family="table-cell">
      <style:table-cell-properties fo:border="0.0069in solid #A6A6A6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532" style:family="table-row">
      <style:table-row-properties style:min-row-height="0.0486in" style:use-optimal-row-height="false"/>
    </style:style>
    <style:style style:name="TableCell5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5" style:family="table-cell">
      <style:table-cell-properties fo:border="0.0069in solid #A6A6A6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37" style:family="table-row">
      <style:table-row-properties style:min-row-height="0.0486in" style:use-optimal-row-height="false"/>
    </style:style>
    <style:style style:name="TableCell5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0" style:family="table-cell">
      <style:table-cell-properties fo:border="0.0069in solid #A6A6A6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542" style:family="table-row">
      <style:table-row-properties style:min-row-height="0.0486in" style:use-optimal-row-height="false"/>
    </style:style>
    <style:style style:name="TableCell5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5" style:family="table-cell">
      <style:table-cell-properties fo:border="0.0069in solid #A6A6A6" style:writing-mode="lr-tb" fo:padding-top="0in" fo:padding-left="0.075in" fo:padding-bottom="0in" fo:padding-right="0.075in"/>
    </style:style>
    <style:style style:name="T54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47" style:family="table-row">
      <style:table-row-properties style:min-row-height="0.0486in" style:use-optimal-row-height="false"/>
    </style:style>
    <style:style style:name="TableCell5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0" style:family="table-cell">
      <style:table-cell-properties fo:border="0.0069in solid #A6A6A6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9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3" style:family="table-cell">
      <style:table-cell-properties fo:border="0.0069in solid #A6A6A6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</style:style>
    <style:style style:name="T5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66" style:parent-style-name="Normal" style:family="paragraph">
      <style:text-properties text:display="none"/>
    </style:style>
    <style:style style:name="TableColumn568" style:family="table-column">
      <style:table-column-properties style:column-width="6.3979in" style:use-optimal-column-width="false"/>
    </style:style>
    <style:style style:name="Table567" style:family="table">
      <style:table-properties style:width="6.3979in" fo:margin-left="0in" table:align="lef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74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575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576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577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578" style:parent-style-name="Normal" style:family="paragraph">
      <style:paragraph-properties fo:text-align="center"/>
    </style:style>
    <style:style style:name="T5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580" style:family="table-row">
      <style:table-row-properties style:min-row-height="0.109in" style:use-optimal-row-height="false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84" style:family="table-row">
      <style:table-row-properties style:min-row-height="0.1222in" style:use-optimal-row-height="false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8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88" style:family="table-row">
      <style:table-row-properties style:min-row-height="0.4298in" style:use-optimal-row-height="false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9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9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9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9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9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9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9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99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161ª REUNIÃO ORDINÁRIA<text:s/>CEAU-CAU/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Normal"><text:span text:style-name="T40">DATA:</text:span></text:p>
          </table:table-cell>
          <table:covered-table-cell/>
          <table:table-cell table:style-name="TableCell41">
            <text:p text:style-name="P42">11<text:s/>de<text:s/>agosto<text:s/>de 2021,<text:s/>quarta-feira</text:p>
          </table:table-cell>
          <table:table-cell table:style-name="TableCell43">
            <text:p text:style-name="Normal"><text:span text:style-name="T44">HORÁRIO:</text:span></text:p>
          </table:table-cell>
          <table:table-cell table:style-name="TableCell45" table:number-columns-spanned="2">
            <text:p text:style-name="P46">9h<text:s/>às 12h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LOCAL:</text:p>
          </table:table-cell>
          <table:covered-table-cell/>
          <table:table-cell table:style-name="TableCell50" table:number-columns-spanned="4">
            <text:p text:style-name="P51">Reunião Remota, realizada por meio de vídeo conferência, conforme Ad Referendum 006/2020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 table:number-rows-spanned="5">
            <text:p text:style-name="P57">PARTICIPANTES</text:p>
          </table:table-cell>
          <table:covered-table-cell/>
          <table:table-cell table:style-name="TableCell58">
            <text:p text:style-name="Normal"><text:span text:style-name="T59">Vicente Brandão</text:span></text:p>
          </table:table-cell>
          <table:table-cell table:style-name="TableCell60" table:number-columns-spanned="3">
            <text:p text:style-name="Normal"><text:span text:style-name="T61">Coordenador do CEAU-CAU/RS e<text:s/></text:span><text:span text:style-name="T62">presidente da AsBEA/RS</text:span>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>
            <text:p text:style-name="P66">Gislaine Saibro</text:p>
          </table:table-cell>
          <table:table-cell table:style-name="TableCell67" table:number-columns-spanned="3">
            <text:p text:style-name="P68">Presidente da AAI Brasil/RS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Normal"><text:span text:style-name="T72">Paula Motta</text:span></text:p>
          </table:table-cell>
          <table:table-cell table:style-name="TableCell73" table:number-columns-spanned="3">
            <text:p text:style-name="P74">Vice-presidente do IAB/RS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>Evandro Cardoso Medeiros</text:p>
          </table:table-cell>
          <table:table-cell table:style-name="TableCell79" table:number-columns-spanned="3">
            <text:p text:style-name="P80">Presidente do SAERGS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Rodrigo Spinelli</text:p>
          </table:table-cell>
          <table:table-cell table:style-name="TableCell85" table:number-columns-spanned="3">
            <text:p text:style-name="P86">Coordenador da CEF-CAU/RS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 table:number-rows-spanned="2">
            <text:p text:style-name="P89">ASSESSORIA</text:p>
          </table:table-cell>
          <table:covered-table-cell/>
          <table:table-cell table:style-name="TableCell90">
            <text:p text:style-name="P91">Paulo Henrique Cesarino Soares</text:p>
          </table:table-cell>
          <table:table-cell table:style-name="TableCell92" table:number-columns-spanned="3">
            <text:p text:style-name="P93">Chefe de Gabinete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>Camila Minozzo</text:p>
          </table:table-cell>
          <table:table-cell table:style-name="TableCell98" table:number-columns-spanned="3">
            <text:p text:style-name="P99">Assistente de Atendimento e Fiscalização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SECRETARIA</text:p>
          </table:table-cell>
          <table:covered-table-cell/>
          <table:table-cell table:style-name="TableCell103">
            <text:p text:style-name="P104">Maria José Mendes da Silva</text:p>
          </table:table-cell>
          <table:table-cell table:style-name="TableCell105" table:number-columns-spanned="3">
            <text:p text:style-name="P106">Assistente de Atendimento e Fiscalização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CONVIDADOS(AS)</text:p>
          </table:table-cell>
          <table:covered-table-cell/>
          <table:table-cell table:style-name="TableCell110">
            <text:p text:style-name="P111">José Daniel Craidy Simões</text:p>
          </table:table-cell>
          <table:table-cell table:style-name="TableCell112" table:number-columns-spanned="3">
            <text:p text:style-name="P113">ICOMOS - Núcleo RS<text:s/></text:p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Normal"><text:span text:style-name="T117">Julia Ramos de Carvalho</text:span></text:p>
          </table:table-cell>
          <table:table-cell table:style-name="TableCell118" table:number-columns-spanned="3">
            <text:p text:style-name="P119">Representante da FeNEA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list text:style-name="LFO1" text:continue-numbering="true">
              <text:list-item>
                <text:p text:style-name="P125"><text:s text:c="6"/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Presenças</text:p>
          </table:table-cell>
          <table:covered-table-cell/>
          <table:table-cell table:style-name="TableCell129" table:number-columns-spanned="4">
            <text:p text:style-name="P130">Verificado o quórum para início da reunião às 9h, com os(as) conselheiros(as) e representantes acima nominados(as).<text:s/>Registra-se a ausência justificada do coordenador adjunto da CEP-CAU/RS, Carlos Eduardo Mesquita Pedone.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>
            <text:p text:style-name="P133"/>
          </table:table-cell>
        </table:table-row>
        <table:table-row table:style-name="TableRow134">
          <table:table-cell table:style-name="TableCell135" table:number-columns-spanned="5">
            <text:list text:style-name="LFO1" text:continue-numbering="true">
              <text:list-item>
                <text:p text:style-name="P136">Aprovação da súmula da<text:s/>160ª Reunião Ordinári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36"/>
          </table:table-cell>
        </table:table-row>
        <table:table-row table:style-name="TableRow137">
          <table:table-cell table:style-name="TableCell138">
            <text:p text:style-name="P139">Discussão</text:p>
          </table:table-cell>
          <table:table-cell table:style-name="TableCell140" table:number-columns-spanned="4">
            <text:p text:style-name="P141">A súmula da 160ª Reunião Ordinária, enviada previamente, foi aprovada com<text:s/>2<text:s/>votos favoráveis<text:s/>2 abstenções<text:s/>e<text:s/>3<text:s/>ausências.<text:s/></text:p>
          </table:table-cell>
          <table:covered-table-cell/>
          <table:covered-table-cell/>
          <table:covered-table-cell/>
          <table:table-cell>
            <text:p text:style-name="P141"/>
          </table:table-cell>
        </table:table-row>
        <table:table-row table:style-name="TableRow142">
          <table:table-cell table:style-name="TableCell143">
            <text:p text:style-name="P144">Encaminhamento</text:p>
          </table:table-cell>
          <table:table-cell table:style-name="TableCell145" table:number-columns-spanned="4">
            <text:p text:style-name="P146"><text:span text:style-name="T147">Colher assinatura do assessor e da secretária e publicar no site do CAU/RS.</text:span></text:p>
          </table:table-cell>
          <table:covered-table-cell/>
          <table:covered-table-cell/>
          <table:covered-table-cell/>
          <table:table-cell>
            <text:p text:style-name="P146"/>
          </table:table-cell>
        </table:table-row>
        <table:table-row table:style-name="TableRow148"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>
            <text:p text:style-name="P150"/>
          </table:table-cell>
        </table:table-row>
        <table:table-row table:style-name="TableRow151">
          <table:table-cell table:style-name="TableCell152" table:number-columns-spanned="5">
            <text:list text:style-name="LFO1" text:continue-numbering="true">
              <text:list-item>
                <text:p text:style-name="P153">Comunicações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53"/>
          </table:table-cell>
        </table:table-row>
        <table:table-row table:style-name="TableRow154">
          <table:table-cell table:style-name="TableCell155">
            <text:p text:style-name="P156">Relator</text:p>
          </table:table-cell>
          <table:table-cell table:style-name="TableCell157" table:number-columns-spanned="4">
            <text:p text:style-name="P158">Paulo Henrique Cesarino Soares</text:p>
          </table:table-cell>
          <table:covered-table-cell/>
          <table:covered-table-cell/>
          <table:covered-table-cell/>
          <table:table-cell>
            <text:p text:style-name="P158"/>
          </table:table-cell>
        </table:table-row>
        <table:table-row table:style-name="TableRow159">
          <table:table-cell table:style-name="TableCell160">
            <text:p text:style-name="P161">Comunicação</text:p>
          </table:table-cell>
          <table:table-cell table:style-name="TableCell162" table:number-columns-spanned="4">
            <text:p text:style-name="P163">O<text:s/>chefe de Gabinete, Paulo,<text:s/>informa sobre relato<text:s/>da<text:s/>reunião sobre Software Livre<text:s/>realizado à Presidência. Ele informa que o presidente do CAU/RS, Tiago Holzmann da Silva, avalia a importância da pauta para<text:s/>o CEAU-CAU/RS e sugere o apoio à<text:s/>FNA.<text:s/></text:p>
          </table:table-cell>
          <table:covered-table-cell/>
          <table:covered-table-cell/>
          <table:covered-table-cell/>
          <table:table-cell>
            <text:p text:style-name="P163"/>
          </table:table-cell>
        </table:table-row>
        <table:table-row table:style-name="TableRow164"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>
            <text:p text:style-name="P166"/>
          </table:table-cell>
        </table:table-row>
        <table:table-row table:style-name="TableRow167">
          <table:table-cell table:style-name="TableCell168" table:number-columns-spanned="5">
            <text:list text:style-name="LFO1" text:continue-numbering="true">
              <text:list-item>
                <text:p text:style-name="P169">Apresentação da pauta<text:s/>e extrapaut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69"/>
          </table:table-cell>
        </table:table-row>
        <table:table-row table:style-name="TableRow170">
          <table:table-cell table:style-name="TableCell171" table:number-columns-spanned="5">
            <text:p text:style-name="P172">Mantida a pauta previamente apresentada.<text:s/>Incluído o item 6. Extrapauta.</text:p>
          </table:table-cell>
          <table:covered-table-cell/>
          <table:covered-table-cell/>
          <table:covered-table-cell/>
          <table:covered-table-cell/>
          <table:table-cell>
            <text:p text:style-name="P172"/>
          </table:table-cell>
        </table:table-row>
        <table:table-row table:style-name="TableRow173"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list text:style-name="LFO1" text:continue-numbering="true">
              <text:list-item>
                <text:p text:style-name="P178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list text:style-name="LFO1" text:continue-numbering="true">
              <text:list-item>
                <text:list>
                  <text:list-item>
                    <text:p text:style-name="P184">Implementação dos Projetos do Planejamento do CEAU-CAU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Fonte</text:p>
          </table:table-cell>
          <table:covered-table-cell/>
          <table:table-cell table:style-name="TableCell188" table:number-columns-spanned="4">
            <text:p text:style-name="P189">CEAU-CAU/RS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Relatores</text:p>
          </table:table-cell>
          <table:covered-table-cell/>
          <table:table-cell table:style-name="TableCell193" table:number-columns-spanned="4">
            <text:p text:style-name="P194">Conselheiros(as) e Representantes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Discussão</text:p>
          </table:table-cell>
          <table:covered-table-cell/>
          <table:table-cell table:style-name="TableCell198" table:number-columns-spanned="4">
            <text:p text:style-name="P199"><text:span text:style-name="T200">A assessora Camila compartilha planilha com monitoramento de projetos do CEAU-CAU/RS e sugere a revisão.<text:s/></text:span><text:span text:style-name="T201">O C</text:span><text:span text:style-name="T202">olegiado revisa as datas e solicita</text:span><text:span text:style-name="T203"><text:s/>ajustes no cronograma</text:span><text:span text:style-name="T204"><text:s/>da pauta<text:s/></text:span><text:span text:style-name="T205">“</text:span><text:span text:style-name="T206">Pesquisa de Licenciamento</text:span><text:span text:style-name="T207">”</text:span><text:span text:style-name="T208">. A vice-presidente do IAB/RS, Paula, questiona sobre participação de TI e Gerência de Comunicação<text:s/></text:span><text:span text:style-name="T209">em reunião<text:s/></text:span><text:soft-page-break/><text:span text:style-name="T210">e o chefe de Gabinete, Paulo, faz esclarecimentos. A<text:s/></text:span><text:span text:style-name="T211">presidente da AAI Brasil/RS, Gisl</text:span><text:span text:style-name="T212">aine, retoma pontos alinhados em</text:span><text:span text:style-name="T213"><text:s/>reunião anterior.<text:s/></text:span><text:span text:style-name="T214">O chefe de Gabinete, Paulo, fala sobre<text:s/></text:span><text:span text:style-name="T215">a<text:s/></text:span><text:span text:style-name="T216">ferramenta<text:s/></text:span><text:span text:style-name="T217">Google Forms</text:span><text:span text:style-name="T218"><text:s/>e o Colegiado debate sobre os encaminhamentos.</text:span></text:p>
            <text:p text:style-name="P219"><text:span text:style-name="T220">A<text:s/></text:span><text:span text:style-name="T221">presidente da AAI Brasil/RS, Gislaine, faz um relato<text:s/></text:span><text:span text:style-name="T222">acerca</text:span><text:span text:style-name="T223"><text:s/></text:span><text:span text:style-name="T224">do retorno<text:s/></text:span><text:span text:style-name="T225">de repre</text:span><text:span text:style-name="T226">sentantes da entidade sobre</text:span><text:span text:style-name="T227"><text:s/></text:span><text:span text:style-name="T228">a<text:s/></text:span><text:span text:style-name="T229">pesquisa.</text:span><text:span text:style-name="T230"><text:s/>Ela faz sugestões e destaca a importância do ajuste dos termos e<text:s/></text:span><text:span text:style-name="T231">da avaliação da inclusão de opção de<text:s/></text:span><text:span text:style-name="T232">resposta em branco. A<text:s/></text:span><text:span text:style-name="T233">vice-presidente do IAB/RS, Paula, faz uma análise sobre o questionário e avalia a necessidade de reunião com a Gerência de Comunicação para esclarecimentos.</text:span><text:span text:style-name="T234"><text:s/>O presidente do SAERGS, Evandro, fala sobre elaboração do questionário e<text:s/></text:span><text:span text:style-name="T235">sugere</text:span><text:span text:style-name="T236"><text:s/>a realização de</text:span><text:span text:style-name="T237"><text:s/>reunião informal com a Gerência de Comunicação</text:span><text:span text:style-name="T238">. O Colegiado debate sobre as adequações necessária</text:span><text:span text:style-name="T239">s</text:span><text:span text:style-name="T240"><text:s/>e a assessora Camila ajusta a planilha</text:span><text:span text:style-name="T241">.</text:span><text:span text:style-name="T242"><text:s/></text:span></text:p>
            <text:p text:style-name="P243"><text:span text:style-name="T244">O chefe de Gabinete, Paulo, fala sobre autolicenciamento e<text:s/></text:span><text:span text:style-name="T245">os(as)<text:s/></text:span><text:span text:style-name="T246">representantes debatem</text:span><text:span text:style-name="T247"><text:s/>sobre o tema</text:span><text:span text:style-name="T248">.</text:span><text:span text:style-name="T249"><text:s/>A assessora Camila<text:s/></text:span><text:span text:style-name="T250">apresenta</text:span><text:span text:style-name="T251"><text:s/>a pauta<text:s/></text:span><text:span text:style-name="T252">“</text:span><text:span text:style-name="T253">Educação Urbanística nas Escolas</text:span><text:span text:style-name="T254">”</text:span><text:span text:style-name="T255">, o<text:s/></text:span><text:span text:style-name="T256">Colegiado retoma alinhamentos</text:span><text:span text:style-name="T257">, debate sobre os encaminhamentos e solicita ajustes</text:span><text:span text:style-name="T258">.</text:span><text:span text:style-name="T259"><text:s/>A Assessoria fala sobre o cronograma e o Colegiado<text:s/></text:span><text:span text:style-name="T260">debate</text:span><text:span text:style-name="T261"><text:s/>sobre possibilidade de</text:span><text:span text:style-name="T262"><text:s/>realização de</text:span><text:span text:style-name="T263"><text:s/>reuniões mensais. A assessora Camila apresenta a pauta “</text:span><text:span text:style-name="T264">Ampliar o acesso aos softwares de uso profissional</text:span><text:span text:style-name="T265">” e o Colegiado d</text:span><text:span text:style-name="T266">ebate sobre capacitações, apoio ao interesse do CAU/RS</text:span><text:span text:style-name="T267">, propostas de divulgação de ações e sugestões de discussões sobre o tema.</text:span><text:span text:style-name="T268"><text:s/>A<text:s/></text:span><text:span text:style-name="T269">presidente da AAI Brasil/RS, Gislaine, sugere que o tema seja tratado na CEF-CAU/RS.<text:s/></text:span><text:span text:style-name="T270">O coordenador Vicente sugere realização de divulgação do tema na Rádio Arquitetura.</text:span><text:span text:style-name="T271"><text:s/></text:span></text:p>
            <text:p text:style-name="P272"><text:span text:style-name="T273">O chefe de Gabinete, Paulo, sugere o alinhamento<text:s/></text:span><text:span text:style-name="T274">prévio</text:span><text:span text:style-name="T275"><text:s/>à divulgação.</text:span><text:span text:style-name="T276"><text:s/>O presidente do SAERGS, Evandro, sugere a verificação do público e o Colegiado debate sobre as propostas</text:span><text:span text:style-name="T277"><text:s/>de divulgação</text:span><text:span text:style-name="T278">.</text:span><text:span text:style-name="T279"><text:s/>Ele sugere que a Gerência de Comunicação participe das reuniões do CEAU-CAU/RS.</text:span><text:span text:style-name="T280"><text:s/>A<text:s/></text:span><text:span text:style-name="T281">presidente da AAI Brasil/RS, Gislaine, sugere que solicitação seja enviada à Presidência.</text:span><text:span text:style-name="T282"><text:s/></text:span><text:span text:style-name="T283">O chefe de Gabinete, Paulo, faz esclarecimentos sobre atualização de planilha de projetos e a assessora Camila faz ajustes, conforme definições</text:span><text:span text:style-name="T284"><text:s/>indicadas</text:span><text:span text:style-name="T285">.<text:s/></text:span></text:p>
            <text:p text:style-name="P286"><text:span text:style-name="T287">A<text:s/></text:span><text:span text:style-name="T288">presidente da AAI Brasil/RS, Gislaine, fala sobre os alinhamentos com a Presidência e<text:s/></text:span><text:span text:style-name="T289">a<text:s/></text:span><text:span text:style-name="T290">Gerência de Comunicação e o<text:s/></text:span><text:span text:style-name="T291">chefe de Gabinete, Paulo, faz esclarecimentos.</text:span><text:span text:style-name="T292"><text:s/>A<text:s/></text:span><text:span text:style-name="T293">presidente da AAI Brasil/RS, Gislaine, faz um relato sobre a relevância da Rádio Arquitetura no Brasil.</text:span><text:span text:style-name="T294"><text:s/></text:span><text:span text:style-name="T295">A assessora Camila retoma a atualização dos projetos na planilha e<text:s/></text:span><text:span text:style-name="T296">o<text:s/></text:span><text:span text:style-name="T297">chefe de Gabinete, Paulo, fala sobre os encaminhamentos</text:span><text:span text:style-name="T298"><text:s/>da pauta “Ampliar o acesso aos softwares de uso profissional”</text:span><text:span text:style-name="T299">.</text:span><text:span text:style-name="T300"><text:s/>A<text:s/></text:span><text:span text:style-name="T301">presidente da AAI Brasil/RS, Gislaine, sugere que seja pautado para a próxima reunião a v</text:span><text:span text:style-name="T302">erificação de diagnóstico da AsBEA.</text:span>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Encaminhamento</text:p>
          </table:table-cell>
          <table:covered-table-cell/>
          <table:table-cell table:style-name="TableCell306" table:number-columns-spanned="4">
            <text:p text:style-name="P307">Assessoria encaminhará e pautará assuntos conforme solicitação do Colegiado.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6">
            <text:list text:style-name="LFO1" text:continue-numbering="true">
              <text:list-item>
                <text:p text:style-name="P313">Extra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6">
            <text:p text:style-name="P3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6">
            <text:list text:style-name="LFO1" text:continue-numbering="true">
              <text:list-item>
                <text:list>
                  <text:list-item>
                    <text:p text:style-name="P319"><text:span text:style-name="T320">Portaria Normativa 008/2021 – Representação do CAU/RS – Consulta ao CEAU-CAU/RS - Indicação de representante para Conselho Municipal em Dois Irmãos - COMPAC</text:span><text:span text:style-name="T321"><text:tab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Fonte</text:p>
          </table:table-cell>
          <table:covered-table-cell/>
          <table:table-cell table:style-name="TableCell325" table:number-columns-spanned="4">
            <text:p text:style-name="P326">CEAU-CAU/RS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Relatores</text:p>
          </table:table-cell>
          <table:covered-table-cell/>
          <table:table-cell table:style-name="TableCell330" table:number-columns-spanned="4">
            <text:p text:style-name="P331">Conselheiros(as) e Representantes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Discussão</text:p>
          </table:table-cell>
          <table:covered-table-cell/>
          <table:table-cell table:style-name="TableCell335" table:number-columns-spanned="4">
            <text:p text:style-name="P336"><text:span text:style-name="T337">A assessora Camila fala sobre Portaria Normativa 008/2021 – Representação do CAU/RS e</text:span><text:span text:style-name="T338"><text:s/>realiza</text:span><text:span text:style-name="T339"><text:s/>c</text:span><text:span text:style-name="T340">onsulta ao</text:span><text:span text:style-name="T341"><text:s/>CEAU-CAU/RS para indicação de representante para Conselho Municipal em Dois Irmãos.<text:s/></text:span><text:span text:style-name="T342">Ela faz esclarecimentos sobre as alterações do processo e<text:s/></text:span><text:span text:style-name="T343">envio das solicitações ao CEAU-CAU/RS.<text:s/></text:span><text:span text:style-name="T344">A<text:s/></text:span><text:span text:style-name="T345">presidente da AAI Brasil/RS, Gislaine, faz questionamentos acerca das alterações<text:s/></text:span><text:span text:style-name="T346">e comunicado ao Colegiado<text:s/></text:span><text:span text:style-name="T347">e o<text:s/></text:span><text:span text:style-name="T348">chefe de Gabinete, Paulo, faz esclarecimentos.</text:span><text:span text:style-name="T349"><text:s/></text:span><text:span text:style-name="T350">A assessora Camila fala sobre as solicitações de indicação</text:span><text:span text:style-name="T351"><text:s/>de representantes para Dois Irmãos, Gramado, Cachoeira do Sul e Arroio do Sal. O</text:span><text:span text:style-name="T352"><text:s/></text:span><text:span text:style-name="T353">chefe de Gabinete, Paulo, fala sobre os prazos</text:span><text:span text:style-name="T354">,<text:s/></text:span><text:span text:style-name="T355">requisitos para indicação</text:span><text:span text:style-name="T356"><text:s/>e tratativas com entidades</text:span><text:span text:style-name="T357">.</text:span><text:span text:style-name="T358"><text:s/></text:span><text:span text:style-name="T359">Ele</text:span><text:span text:style-name="T360"><text:s/>solicita que conselheiros(as) e representantes enviem indicações por<text:s/></text:span><text:span text:style-name="T361">e-mail</text:span><text:span text:style-name="T362">. A<text:s/></text:span><text:span text:style-name="T363">vice-presidente do IAB/RS, Paula, solicita que lista seja enviada no<text:s/></text:span><text:span text:style-name="T364">WhatsApp</text:span><text:span text:style-name="T365">.</text:span></text:p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Encaminhamento</text:p>
          </table:table-cell>
          <table:covered-table-cell/>
          <table:table-cell table:style-name="TableCell369" table:number-columns-spanned="4">
            <text:p text:style-name="P370"><text:span text:style-name="T371">Assessoria solicitará indicações por<text:s/></text:span><text:span text:style-name="T372">e-mail</text:span><text:span text:style-name="T373"><text:s/>e via<text:s/></text:span><text:span text:style-name="T374">WhatsApp</text:span><text:span text:style-name="T375">.</text:span></text:p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6">
            <text:p text:style-name="P3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6">
            <text:list text:style-name="LFO1" text:continue-numbering="true">
              <text:list-item>
                <text:list>
                  <text:list-item>
                    <text:p text:style-name="P381">Memorando CPUA 008-2021 – Solicitação de informações sobre o envolvimento do CEAU-CAU/RS<text:s/>na pauta do CAU Educ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>Fonte</text:p>
          </table:table-cell>
          <table:covered-table-cell/>
          <table:table-cell table:style-name="TableCell385" table:number-columns-spanned="4">
            <text:p text:style-name="P386">CEAU-CAU/RS</text:p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2">
            <text:p text:style-name="P389">Relatores</text:p>
          </table:table-cell>
          <table:covered-table-cell/>
          <table:table-cell table:style-name="TableCell390" table:number-columns-spanned="4">
            <text:p text:style-name="P391">Conselheiros(as) e Representantes</text:p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Discussão</text:p>
          </table:table-cell>
          <table:covered-table-cell/>
          <table:table-cell table:style-name="TableCell395" table:number-columns-spanned="4">
            <text:p text:style-name="P396"><text:span text:style-name="T397">A assessora Camila fala sobre m</text:span><text:span text:style-name="T398">emorando enviado pela CPUA-CAU/RS, com solicitação de informações sobre o envolvim</text:span><text:span text:style-name="T399">ento do CEAU-CAU/RS na pauta<text:s/></text:span><text:span text:style-name="T400">CAU Educa.</text:span><text:span text:style-name="T401"><text:s/></text:span><text:span text:style-name="T402">A<text:s/></text:span><text:span text:style-name="T403">presidente da AAI Brasil/RS, Gislaine, fala sobre programa da CPUA-CAU/RS e solicita esclarecimentos para entendimento da pauta.<text:s/></text:span><text:span text:style-name="T404">O</text:span><text:span text:style-name="T405"><text:s/></text:span><text:span text:style-name="T406">chefe de Gabinete, Paulo, informa que assunto será esclarecido na reunião de Planejamento e a assessora Camila fala sobre a pauta “</text:span><text:span text:style-name="T407">Educação Urbanística nas Escolas”.<text:s/></text:span><text:span text:style-name="T408">O</text:span><text:span text:style-name="T409"><text:s/></text:span><text:span text:style-name="T410">chefe de Gabinete, Paulo,<text:s/></text:span><text:span text:style-name="T411">sugere que seja criada minuta de memorando</text:span><text:span text:style-name="T412"><text:s/>para</text:span><text:span text:style-name="T413"><text:s/></text:span><text:span text:style-name="T414">compartilhamento com o Colegiado e retorno à CPUA-CAU/RS</text:span><text:span text:style-name="T415">.</text:span></text:p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">
            <text:p text:style-name="P418">Encaminhamento</text:p>
          </table:table-cell>
          <table:covered-table-cell/>
          <table:table-cell table:style-name="TableCell419" table:number-columns-spanned="4">
            <text:p text:style-name="P420">Assessoria criará minuta de memorando e compartilhará com Colegiado.</text:p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6">
            <text:p text:style-name="P4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6">
            <text:list text:style-name="LFO1" text:continue-numbering="true">
              <text:list-item>
                <text:list>
                  <text:list-item>
                    <text:p text:style-name="P426">Consulta às Entidades sobre Possibilidade de Realização de Reuniões Mensais e<text:s/>Alteração de<text:s/>Calendário do CEAU-CAU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">
            <text:p text:style-name="P429">Fonte</text:p>
          </table:table-cell>
          <table:covered-table-cell/>
          <table:table-cell table:style-name="TableCell430" table:number-columns-spanned="4">
            <text:p text:style-name="P431">Assessoria<text:s/></text:p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">
            <text:p text:style-name="P434">Relatores</text:p>
          </table:table-cell>
          <table:covered-table-cell/>
          <table:table-cell table:style-name="TableCell435" table:number-columns-spanned="4">
            <text:p text:style-name="P436">Assessoria</text:p>
          </table:table-cell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2">
            <text:p text:style-name="P439">Discussão</text:p>
          </table:table-cell>
          <table:covered-table-cell/>
          <table:table-cell table:style-name="TableCell440" table:number-columns-spanned="4">
            <text:p text:style-name="P441"><text:span text:style-name="T442">A assessora Camila fala sobre<text:s/></text:span><text:span text:style-name="T443">consulta às entidades<text:s/></text:span><text:span text:style-name="T444">acerca da</text:span><text:span text:style-name="T445"><text:s/>possibilidade de realização de reuniões mensais e<text:s/></text:span><text:span text:style-name="T446">da<text:s/></text:span><text:span text:style-name="T447">alteração de calendário do CEAU-CAU/RS.</text:span><text:span text:style-name="T448"><text:s/>O</text:span><text:span text:style-name="T449"><text:s/></text:span><text:span text:style-name="T450">chefe de Gabinete, Paulo, fala sobre esclarecimento do setor Jurídico sobre Regimento Interno para alteração das reuniões. Ele informa que<text:s/></text:span><text:span text:style-name="T451">há</text:span><text:span text:style-name="T452"><text:s/>a possibilidade de<text:s/></text:span><text:span text:style-name="T453">realização de<text:s/></text:span><text:span text:style-name="T454">reuniões mensais<text:s/></text:span><text:span text:style-name="T455">e a alteração<text:s/></text:span><text:span text:style-name="T456">poderia ser viabilizada por meio de normativa. A<text:s/></text:span><text:span text:style-name="T457">presidente da AAI Brasil/RS, Gislaine, aval</text:span><text:span text:style-name="T458">ia a necessidade de alteração do</text:span><text:span text:style-name="T459"><text:s/>dia da semana</text:span><text:span text:style-name="T460">, para participação da Presidência e demais membros,</text:span><text:span text:style-name="T461"><text:s/>e manifesta entendimento de que as reuniões devem ser quinzenais</text:span><text:span text:style-name="T462">, em função das demandas do Colegiado</text:span><text:span text:style-name="T463">.</text:span><text:span text:style-name="T464"><text:s/></text:span></text:p>
            <text:p text:style-name="P465"><text:span text:style-name="T466">O presidente do SAERGS, Evandro, faz uma análise das atividades e avalia a possibilidade de alteração para reuniões mensais</text:span><text:span text:style-name="T467">, sugerindo<text:s/></text:span><text:span text:style-name="T468">que a<text:s/></text:span><text:span text:style-name="T469">decisão</text:span><text:span text:style-name="T470"><text:s/>possa ser</text:span><text:span text:style-name="T471"><text:s/>temporária</text:span><text:span text:style-name="T472">, somente</text:span><text:span text:style-name="T473"><text:s/>até o final de 2021</text:span><text:span text:style-name="T474">.<text:s/></text:span><text:span text:style-name="T475">A<text:s/></text:span><text:span text:style-name="T476">vice-presidente do IAB/RS, Paula, fala sobre as diferenças de rendimento de reuniões remotas e presenciais e a efetividade das decisões.</text:span><text:span text:style-name="T477"><text:s/>A<text:s/></text:span><text:span text:style-name="T478">presidente da AAI Brasil/RS, Gislaine, sugere a consulta de viabilidade de reuniões mensais e estabelecimento de datas e verificação junto aos demais membros.</text:span><text:span text:style-name="T479"><text:s/>O presidente do SAERGS, Evandro, sugere votação interna<text:s/></text:span><text:soft-page-break/><text:span text:style-name="T480">no grupo do<text:s/></text:span><text:span text:style-name="T481">WhatsApp</text:span><text:span text:style-name="T482">.<text:s/></text:span><text:span text:style-name="T483">A<text:s/></text:span><text:span text:style-name="T484">presidente da AAI Brasil/RS, Gislaine,<text:s/></text:span><text:span text:style-name="T485">propõe</text:span><text:span text:style-name="T486"><text:s/>que Assessoria consulte o calendário do CAU/RS e verifique os dias indisponíveis.</text:span></text:p>
          </table:table-cell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2">
            <text:p text:style-name="P489">Encaminhamento</text:p>
          </table:table-cell>
          <table:covered-table-cell/>
          <table:table-cell table:style-name="TableCell490" table:number-columns-spanned="4">
            <text:p text:style-name="P491"><text:span text:style-name="T492">Assessoria<text:s/></text:span><text:span text:style-name="T493">realizará consulta de viabilidade de reuniões mensais, consultará o calendário do CAU/RS, verificará os dias indisponíveis e consultará os membros no<text:s/></text:span><text:span text:style-name="T494">WhatsApp</text:span><text:span text:style-name="T495">.</text:span></text:p>
          </table:table-cell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6">
            <text:p text:style-name="P4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6">
            <text:list text:style-name="LFO1" text:continue-numbering="true">
              <text:list-item>
                <text:p text:style-name="P501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2">
            <text:p text:style-name="P504">Assunto</text:p>
          </table:table-cell>
          <table:covered-table-cell/>
          <table:table-cell table:style-name="TableCell505" table:number-columns-spanned="4">
            <text:p text:style-name="Normal"><text:span text:style-name="T506">Retorno sobre a pesquisa do Licenciamento</text:span></text:p>
          </table:table-cell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2">
            <text:p text:style-name="P509">Fonte</text:p>
          </table:table-cell>
          <table:covered-table-cell/>
          <table:table-cell table:style-name="TableCell510" table:number-columns-spanned="4">
            <text:p text:style-name="P511">CEAU-CAU/RS</text:p>
          </table:table-cell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2">
            <text:p text:style-name="P514">Assunto</text:p>
          </table:table-cell>
          <table:covered-table-cell/>
          <table:table-cell table:style-name="TableCell515" table:number-columns-spanned="4">
            <text:p text:style-name="Normal"><text:span text:style-name="T516">Definição do nome do projeto sobre educação urbanística nas escolas</text:span></text:p>
          </table:table-cell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">
            <text:p text:style-name="P519">Fonte</text:p>
          </table:table-cell>
          <table:covered-table-cell/>
          <table:table-cell table:style-name="TableCell520" table:number-columns-spanned="4">
            <text:p text:style-name="P521">CEAU-CAU/RS</text:p>
          </table:table-cell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2">
            <text:p text:style-name="P524">Assunto</text:p>
          </table:table-cell>
          <table:covered-table-cell/>
          <table:table-cell table:style-name="TableCell525" table:number-columns-spanned="4">
            <text:p text:style-name="P526">Verificação do diagnóstico da AsBEA referente à pesquisa sobre BIM</text:p>
          </table:table-cell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2">
            <text:p text:style-name="P529">Fonte</text:p>
          </table:table-cell>
          <table:covered-table-cell/>
          <table:table-cell table:style-name="TableCell530" table:number-columns-spanned="4">
            <text:p text:style-name="P531">CEAU-CAU/RS</text:p>
          </table:table-cell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2">
            <text:p text:style-name="P534">Assunto</text:p>
          </table:table-cell>
          <table:covered-table-cell/>
          <table:table-cell table:style-name="TableCell535" table:number-columns-spanned="4">
            <text:p text:style-name="P536">Retorno do encaminhamento sobre proposta de debate referente ao BIM com a participação da Presidência</text:p>
          </table:table-cell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2">
            <text:p text:style-name="P539">Fonte</text:p>
          </table:table-cell>
          <table:covered-table-cell/>
          <table:table-cell table:style-name="TableCell540" table:number-columns-spanned="4">
            <text:p text:style-name="P541">CEAU-CAU/RS</text:p>
          </table:table-cell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2">
            <text:p text:style-name="P544">Assunto</text:p>
          </table:table-cell>
          <table:covered-table-cell/>
          <table:table-cell table:style-name="TableCell545" table:number-columns-spanned="4">
            <text:p text:style-name="Normal"><text:span text:style-name="T546">Consulta aos membros do CEAU-CAU/RS para verificação de nova data de reuniões e Consulta ao CAU/RS</text:span></text:p>
          </table:table-cell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2">
            <text:p text:style-name="P549">Fonte</text:p>
          </table:table-cell>
          <table:covered-table-cell/>
          <table:table-cell table:style-name="TableCell550" table:number-columns-spanned="4">
            <text:p text:style-name="P551">CEAU-CAU/RS</text:p>
          </table:table-cell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4">
            <text:p text:style-name="P556"/>
          </table:table-cell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6">
            <text:list text:style-name="LFO1" text:continue-numbering="true">
              <text:list-item>
                <text:p text:style-name="P559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2">
            <text:p text:style-name="P562">Presenças</text:p>
          </table:table-cell>
          <table:covered-table-cell/>
          <table:table-cell table:style-name="TableCell563" table:number-columns-spanned="4">
            <text:p text:style-name="P564"><text:span text:style-name="T565">A reunião encerra às 12h10min com os(as) participantes acima nominados(as).<text:s/></text:span></text:p>
          </table:table-cell>
          <table:covered-table-cell/>
          <table:covered-table-cell/>
          <table:covered-table-cell/>
        </table:table-row>
      </table:table>
      <text:p text:style-name="P566"/>
      <table:table table:style-name="Table567">
        <table:table-columns>
          <table:table-column table:style-name="TableColumn568"/>
        </table:table-columns>
        <table:table-row table:style-name="TableRow569">
          <table:table-cell table:style-name="TableCell570"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>PAULO HENRIQUE CESARINO SOARES</text:p>
            <text:p text:style-name="P578"><text:span text:style-name="T579">Assessor do CEAU-CAU/RS</text:span></text:p>
          </table:table-cell>
        </table:table-row>
        <table:table-row table:style-name="TableRow580">
          <table:table-cell table:style-name="TableCell581">
            <text:p text:style-name="P582"/>
            <text:p text:style-name="P583"/>
          </table:table-cell>
        </table:table-row>
        <table:table-row table:style-name="TableRow584">
          <table:table-cell table:style-name="TableCell585">
            <text:p text:style-name="P586"/>
            <text:p text:style-name="P587"/>
          </table:table-cell>
        </table:table-row>
        <table:table-row table:style-name="TableRow588">
          <table:table-cell table:style-name="TableCell589">
            <text:p text:style-name="P590">MARIA JOSÉ MENDES DA SILVA</text:p>
            <text:p text:style-name="P591">Assistente de Atendimento e Fiscalização</text:p>
          </table:table-cell>
        </table:table-row>
      </table:table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Cambria" fo:color="#FF0000"/>
    </style:style>
    <style:style style:name="WW_CharLFO8LVL2" style:family="text">
      <style:text-properties style:font-name-asian="Cambria" fo:color="#FF0000"/>
    </style:style>
    <style:style style:name="WW_CharLFO8LVL3" style:family="text">
      <style:text-properties style:font-name-asian="Cambria" fo:color="#FF0000"/>
    </style:style>
    <style:style style:name="WW_CharLFO8LVL4" style:family="text">
      <style:text-properties style:font-name-asian="Cambria" fo:color="#FF0000"/>
    </style:style>
    <style:style style:name="WW_CharLFO8LVL5" style:family="text">
      <style:text-properties style:font-name-asian="Cambria" fo:color="#FF0000"/>
    </style:style>
    <style:style style:name="WW_CharLFO8LVL6" style:family="text">
      <style:text-properties style:font-name-asian="Cambria" fo:color="#FF0000"/>
    </style:style>
    <style:style style:name="WW_CharLFO8LVL7" style:family="text">
      <style:text-properties style:font-name-asian="Cambria" fo:color="#FF0000"/>
    </style:style>
    <style:style style:name="WW_CharLFO8LVL8" style:family="text">
      <style:text-properties style:font-name-asian="Cambria" fo:color="#FF0000"/>
    </style:style>
    <style:style style:name="WW_CharLFO8LVL9" style:family="text">
      <style:text-properties style:font-name-asian="Cambria" fo:color="#FF0000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style:font-name-asian="Cambria" fo:color="#FF0000"/>
    </style:style>
    <style:style style:name="WW_CharLFO14LVL1" style:family="text">
      <style:text-properties style:font-name-asian="Cambria" fo:color="#FF0000"/>
    </style:style>
    <style:style style:name="WW_CharLFO14LVL2" style:family="text">
      <style:text-properties style:font-name-asian="Cambria" fo:color="#FF0000"/>
    </style:style>
    <style:style style:name="WW_CharLFO14LVL3" style:family="text">
      <style:text-properties style:font-name-asian="Cambria" fo:color="#FF0000"/>
    </style:style>
    <style:style style:name="WW_CharLFO14LVL4" style:family="text">
      <style:text-properties style:font-name-asian="Cambria" fo:color="#FF0000"/>
    </style:style>
    <style:style style:name="WW_CharLFO14LVL5" style:family="text">
      <style:text-properties style:font-name-asian="Cambria" fo:color="#FF0000"/>
    </style:style>
    <style:style style:name="WW_CharLFO14LVL6" style:family="text">
      <style:text-properties style:font-name-asian="Cambria" fo:color="#FF0000"/>
    </style:style>
    <style:style style:name="WW_CharLFO14LVL7" style:family="text">
      <style:text-properties style:font-name-asian="Cambria" fo:color="#FF0000"/>
    </style:style>
    <style:style style:name="WW_CharLFO14LVL8" style:family="text">
      <style:text-properties style:font-name-asian="Cambria" fo:color="#FF0000"/>
    </style:style>
    <style:style style:name="WW_CharLFO14LVL9" style:family="text">
      <style:text-properties style:font-name-asian="Cambria" fo:color="#FF0000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2" style:family="text">
      <style:text-properties style:font-name-asian="MS Mincho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30LVL2" style:family="text">
      <style:text-properties style:font-name-asian="MS Mincho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style style:name="WW_CharLFO31LVL2" style:family="text">
      <style:text-properties style:font-name-asian="MS Mincho"/>
    </style:style>
    <style:style style:name="WW_CharLFO31LVL3" style:family="text">
      <style:text-properties style:font-name-asian="MS Mincho"/>
    </style:style>
    <style:style style:name="WW_CharLFO31LVL4" style:family="text">
      <style:text-properties style:font-name-asian="MS Mincho"/>
    </style:style>
    <style:style style:name="WW_CharLFO31LVL5" style:family="text">
      <style:text-properties style:font-name-asian="MS Mincho"/>
    </style:style>
    <style:style style:name="WW_CharLFO31LVL6" style:family="text">
      <style:text-properties style:font-name-asian="MS Mincho"/>
    </style:style>
    <style:style style:name="WW_CharLFO31LVL7" style:family="text">
      <style:text-properties style:font-name-asian="MS Mincho"/>
    </style:style>
    <style:style style:name="WW_CharLFO31LVL8" style:family="text">
      <style:text-properties style:font-name-asian="MS Mincho"/>
    </style:style>
    <style:style style:name="WW_CharLFO31LVL9" style:family="text">
      <style:text-properties style:font-name-asian="MS Mincho"/>
    </style:style>
    <style:style style:name="WW_CharLFO32LVL2" style:family="text">
      <style:text-properties style:font-name-asian="MS Mincho"/>
    </style:style>
    <style:style style:name="WW_CharLFO32LVL3" style:family="text">
      <style:text-properties style:font-name-asian="MS Mincho"/>
    </style:style>
    <style:style style:name="WW_CharLFO32LVL4" style:family="text">
      <style:text-properties style:font-name-asian="MS Mincho"/>
    </style:style>
    <style:style style:name="WW_CharLFO32LVL5" style:family="text">
      <style:text-properties style:font-name-asian="MS Mincho"/>
    </style:style>
    <style:style style:name="WW_CharLFO32LVL6" style:family="text">
      <style:text-properties style:font-name-asian="MS Mincho"/>
    </style:style>
    <style:style style:name="WW_CharLFO32LVL7" style:family="text">
      <style:text-properties style:font-name-asian="MS Mincho"/>
    </style:style>
    <style:style style:name="WW_CharLFO32LVL8" style:family="text">
      <style:text-properties style:font-name-asian="MS Mincho"/>
    </style:style>
    <style:style style:name="WW_CharLFO32LVL9" style:family="text">
      <style:text-properties style:font-name-asian="MS Mincho"/>
    </style:style>
    <style:style style:name="WW_CharLFO33LVL2" style:family="text">
      <style:text-properties style:font-name-asian="MS Mincho"/>
    </style:style>
    <style:style style:name="WW_CharLFO33LVL3" style:family="text">
      <style:text-properties style:font-name-asian="MS Mincho"/>
    </style:style>
    <style:style style:name="WW_CharLFO33LVL4" style:family="text">
      <style:text-properties style:font-name-asian="MS Mincho"/>
    </style:style>
    <style:style style:name="WW_CharLFO33LVL5" style:family="text">
      <style:text-properties style:font-name-asian="MS Mincho"/>
    </style:style>
    <style:style style:name="WW_CharLFO33LVL6" style:family="text">
      <style:text-properties style:font-name-asian="MS Mincho"/>
    </style:style>
    <style:style style:name="WW_CharLFO33LVL7" style:family="text">
      <style:text-properties style:font-name-asian="MS Mincho"/>
    </style:style>
    <style:style style:name="WW_CharLFO33LVL8" style:family="text">
      <style:text-properties style:font-name-asian="MS Mincho"/>
    </style:style>
    <style:style style:name="WW_CharLFO33LVL9" style:family="text">
      <style:text-properties style:font-name-asian="MS Mincho"/>
    </style:style>
    <style:style style:name="WW_CharLFO34LVL2" style:family="text">
      <style:text-properties style:font-name-asian="MS Mincho"/>
    </style:style>
    <style:style style:name="WW_CharLFO34LVL3" style:family="text">
      <style:text-properties style:font-name-asian="MS Mincho"/>
    </style:style>
    <style:style style:name="WW_CharLFO34LVL4" style:family="text">
      <style:text-properties style:font-name-asian="MS Mincho"/>
    </style:style>
    <style:style style:name="WW_CharLFO34LVL5" style:family="text">
      <style:text-properties style:font-name-asian="MS Mincho"/>
    </style:style>
    <style:style style:name="WW_CharLFO34LVL6" style:family="text">
      <style:text-properties style:font-name-asian="MS Mincho"/>
    </style:style>
    <style:style style:name="WW_CharLFO34LVL7" style:family="text">
      <style:text-properties style:font-name-asian="MS Mincho"/>
    </style:style>
    <style:style style:name="WW_CharLFO34LVL8" style:family="text">
      <style:text-properties style:font-name-asian="MS Mincho"/>
    </style:style>
    <style:style style:name="WW_CharLFO34LVL9" style:family="text">
      <style:text-properties style:font-name-asian="MS Mincho"/>
    </style:style>
    <style:style style:name="WW_CharLFO35LVL2" style:family="text">
      <style:text-properties style:font-name-asian="MS Mincho"/>
    </style:style>
    <style:style style:name="WW_CharLFO35LVL3" style:family="text">
      <style:text-properties style:font-name-asian="MS Mincho"/>
    </style:style>
    <style:style style:name="WW_CharLFO35LVL4" style:family="text">
      <style:text-properties style:font-name-asian="MS Mincho"/>
    </style:style>
    <style:style style:name="WW_CharLFO35LVL5" style:family="text">
      <style:text-properties style:font-name-asian="MS Mincho"/>
    </style:style>
    <style:style style:name="WW_CharLFO35LVL6" style:family="text">
      <style:text-properties style:font-name-asian="MS Mincho"/>
    </style:style>
    <style:style style:name="WW_CharLFO35LVL7" style:family="text">
      <style:text-properties style:font-name-asian="MS Mincho"/>
    </style:style>
    <style:style style:name="WW_CharLFO35LVL8" style:family="text">
      <style:text-properties style:font-name-asian="MS Mincho"/>
    </style:style>
    <style:style style:name="WW_CharLFO35LVL9" style:family="text">
      <style:text-properties style:font-name-asian="MS Mincho"/>
    </style:style>
    <style:style style:name="WW_CharLFO36LVL2" style:family="text">
      <style:text-properties style:font-name-asian="MS Mincho"/>
    </style:style>
    <style:style style:name="WW_CharLFO36LVL3" style:family="text">
      <style:text-properties style:font-name-asian="MS Mincho"/>
    </style:style>
    <style:style style:name="WW_CharLFO36LVL4" style:family="text">
      <style:text-properties style:font-name-asian="MS Mincho"/>
    </style:style>
    <style:style style:name="WW_CharLFO36LVL5" style:family="text">
      <style:text-properties style:font-name-asian="MS Mincho"/>
    </style:style>
    <style:style style:name="WW_CharLFO36LVL6" style:family="text">
      <style:text-properties style:font-name-asian="MS Mincho"/>
    </style:style>
    <style:style style:name="WW_CharLFO36LVL7" style:family="text">
      <style:text-properties style:font-name-asian="MS Mincho"/>
    </style:style>
    <style:style style:name="WW_CharLFO36LVL8" style:family="text">
      <style:text-properties style:font-name-asian="MS Mincho"/>
    </style:style>
    <style:style style:name="WW_CharLFO36LVL9" style:family="text">
      <style:text-properties style:font-name-asian="MS Mincho"/>
    </style:style>
    <style:style style:name="WW_CharLFO37LVL2" style:family="text">
      <style:text-properties style:font-name-asian="MS Mincho"/>
    </style:style>
    <style:style style:name="WW_CharLFO37LVL3" style:family="text">
      <style:text-properties style:font-name-asian="MS Mincho"/>
    </style:style>
    <style:style style:name="WW_CharLFO37LVL4" style:family="text">
      <style:text-properties style:font-name-asian="MS Mincho"/>
    </style:style>
    <style:style style:name="WW_CharLFO37LVL5" style:family="text">
      <style:text-properties style:font-name-asian="MS Mincho"/>
    </style:style>
    <style:style style:name="WW_CharLFO37LVL6" style:family="text">
      <style:text-properties style:font-name-asian="MS Mincho"/>
    </style:style>
    <style:style style:name="WW_CharLFO37LVL7" style:family="text">
      <style:text-properties style:font-name-asian="MS Mincho"/>
    </style:style>
    <style:style style:name="WW_CharLFO37LVL8" style:family="text">
      <style:text-properties style:font-name-asian="MS Mincho"/>
    </style:style>
    <style:style style:name="WW_CharLFO37LVL9" style:family="text">
      <style:text-properties style:font-name-asian="MS Mincho"/>
    </style:style>
    <style:style style:name="WW_CharLFO38LVL2" style:family="text">
      <style:text-properties style:font-name-asian="MS Mincho"/>
    </style:style>
    <style:style style:name="WW_CharLFO38LVL3" style:family="text">
      <style:text-properties style:font-name-asian="MS Mincho"/>
    </style:style>
    <style:style style:name="WW_CharLFO38LVL4" style:family="text">
      <style:text-properties style:font-name-asian="MS Mincho"/>
    </style:style>
    <style:style style:name="WW_CharLFO38LVL5" style:family="text">
      <style:text-properties style:font-name-asian="MS Mincho"/>
    </style:style>
    <style:style style:name="WW_CharLFO38LVL6" style:family="text">
      <style:text-properties style:font-name-asian="MS Mincho"/>
    </style:style>
    <style:style style:name="WW_CharLFO38LVL7" style:family="text">
      <style:text-properties style:font-name-asian="MS Mincho"/>
    </style:style>
    <style:style style:name="WW_CharLFO38LVL8" style:family="text">
      <style:text-properties style:font-name-asian="MS Mincho"/>
    </style:style>
    <style:style style:name="WW_CharLFO38LVL9" style:family="text">
      <style:text-properties style:font-name-asian="MS Mincho"/>
    </style:style>
    <style:style style:name="WW_CharLFO39LVL2" style:family="text">
      <style:text-properties style:font-name-asian="MS Mincho"/>
    </style:style>
    <style:style style:name="WW_CharLFO39LVL3" style:family="text">
      <style:text-properties style:font-name-asian="MS Mincho"/>
    </style:style>
    <style:style style:name="WW_CharLFO39LVL4" style:family="text">
      <style:text-properties style:font-name-asian="MS Mincho"/>
    </style:style>
    <style:style style:name="WW_CharLFO39LVL5" style:family="text">
      <style:text-properties style:font-name-asian="MS Mincho"/>
    </style:style>
    <style:style style:name="WW_CharLFO39LVL6" style:family="text">
      <style:text-properties style:font-name-asian="MS Mincho"/>
    </style:style>
    <style:style style:name="WW_CharLFO39LVL7" style:family="text">
      <style:text-properties style:font-name-asian="MS Mincho"/>
    </style:style>
    <style:style style:name="WW_CharLFO39LVL8" style:family="text">
      <style:text-properties style:font-name-asian="MS Mincho"/>
    </style:style>
    <style:style style:name="WW_CharLFO39LVL9" style:family="text">
      <style:text-properties style:font-name-asian="MS Mincho"/>
    </style:style>
    <style:style style:name="WW_CharLFO40LVL2" style:family="text">
      <style:text-properties style:font-name-asian="MS Mincho"/>
    </style:style>
    <style:style style:name="WW_CharLFO40LVL3" style:family="text">
      <style:text-properties style:font-name-asian="MS Mincho"/>
    </style:style>
    <style:style style:name="WW_CharLFO40LVL4" style:family="text">
      <style:text-properties style:font-name-asian="MS Mincho"/>
    </style:style>
    <style:style style:name="WW_CharLFO40LVL5" style:family="text">
      <style:text-properties style:font-name-asian="MS Mincho"/>
    </style:style>
    <style:style style:name="WW_CharLFO40LVL6" style:family="text">
      <style:text-properties style:font-name-asian="MS Mincho"/>
    </style:style>
    <style:style style:name="WW_CharLFO40LVL7" style:family="text">
      <style:text-properties style:font-name-asian="MS Mincho"/>
    </style:style>
    <style:style style:name="WW_CharLFO40LVL8" style:family="text">
      <style:text-properties style:font-name-asian="MS Mincho"/>
    </style:style>
    <style:style style:name="WW_CharLFO40LVL9" style:family="text">
      <style:text-properties style:font-name-asian="MS Mincho"/>
    </style:style>
    <style:style style:name="WW_CharLFO41LVL2" style:family="text">
      <style:text-properties style:font-name-asian="MS Mincho"/>
    </style:style>
    <style:style style:name="WW_CharLFO41LVL3" style:family="text">
      <style:text-properties style:font-name-asian="MS Mincho"/>
    </style:style>
    <style:style style:name="WW_CharLFO41LVL4" style:family="text">
      <style:text-properties style:font-name-asian="MS Mincho"/>
    </style:style>
    <style:style style:name="WW_CharLFO41LVL5" style:family="text">
      <style:text-properties style:font-name-asian="MS Mincho"/>
    </style:style>
    <style:style style:name="WW_CharLFO41LVL6" style:family="text">
      <style:text-properties style:font-name-asian="MS Mincho"/>
    </style:style>
    <style:style style:name="WW_CharLFO41LVL7" style:family="text">
      <style:text-properties style:font-name-asian="MS Mincho"/>
    </style:style>
    <style:style style:name="WW_CharLFO41LVL8" style:family="text">
      <style:text-properties style:font-name-asian="MS Mincho"/>
    </style:style>
    <style:style style:name="WW_CharLFO41LVL9" style:family="text">
      <style:text-properties style:font-name-asian="MS Mincho"/>
    </style:style>
    <style:style style:name="WW_CharLFO42LVL2" style:family="text">
      <style:text-properties style:font-name-asian="MS Mincho"/>
    </style:style>
    <style:style style:name="WW_CharLFO42LVL3" style:family="text">
      <style:text-properties style:font-name-asian="MS Mincho"/>
    </style:style>
    <style:style style:name="WW_CharLFO42LVL4" style:family="text">
      <style:text-properties style:font-name-asian="MS Mincho"/>
    </style:style>
    <style:style style:name="WW_CharLFO42LVL5" style:family="text">
      <style:text-properties style:font-name-asian="MS Mincho"/>
    </style:style>
    <style:style style:name="WW_CharLFO42LVL6" style:family="text">
      <style:text-properties style:font-name-asian="MS Mincho"/>
    </style:style>
    <style:style style:name="WW_CharLFO42LVL7" style:family="text">
      <style:text-properties style:font-name-asian="MS Mincho"/>
    </style:style>
    <style:style style:name="WW_CharLFO42LVL8" style:family="text">
      <style:text-properties style:font-name-asian="MS Mincho"/>
    </style:style>
    <style:style style:name="WW_CharLFO42LVL9" style:family="text">
      <style:text-properties style:font-name-asian="MS Mincho"/>
    </style:style>
    <style:style style:name="WW_CharLFO43LVL2" style:family="text">
      <style:text-properties style:font-name-asian="MS Mincho"/>
    </style:style>
    <style:style style:name="WW_CharLFO43LVL3" style:family="text">
      <style:text-properties style:font-name-asian="MS Mincho"/>
    </style:style>
    <style:style style:name="WW_CharLFO43LVL4" style:family="text">
      <style:text-properties style:font-name-asian="MS Mincho"/>
    </style:style>
    <style:style style:name="WW_CharLFO43LVL5" style:family="text">
      <style:text-properties style:font-name-asian="MS Mincho"/>
    </style:style>
    <style:style style:name="WW_CharLFO43LVL6" style:family="text">
      <style:text-properties style:font-name-asian="MS Mincho"/>
    </style:style>
    <style:style style:name="WW_CharLFO43LVL7" style:family="text">
      <style:text-properties style:font-name-asian="MS Mincho"/>
    </style:style>
    <style:style style:name="WW_CharLFO43LVL8" style:family="text">
      <style:text-properties style:font-name-asian="MS Mincho"/>
    </style:style>
    <style:style style:name="WW_CharLFO43LVL9" style:family="text">
      <style:text-properties style:font-name-asian="MS Mincho"/>
    </style:style>
    <style:style style:name="WW_CharLFO44LVL2" style:family="text">
      <style:text-properties style:font-name-asian="MS Mincho"/>
    </style:style>
    <style:style style:name="WW_CharLFO44LVL3" style:family="text">
      <style:text-properties style:font-name-asian="MS Mincho"/>
    </style:style>
    <style:style style:name="WW_CharLFO44LVL4" style:family="text">
      <style:text-properties style:font-name-asian="MS Mincho"/>
    </style:style>
    <style:style style:name="WW_CharLFO44LVL5" style:family="text">
      <style:text-properties style:font-name-asian="MS Mincho"/>
    </style:style>
    <style:style style:name="WW_CharLFO44LVL6" style:family="text">
      <style:text-properties style:font-name-asian="MS Mincho"/>
    </style:style>
    <style:style style:name="WW_CharLFO44LVL7" style:family="text">
      <style:text-properties style:font-name-asian="MS Mincho"/>
    </style:style>
    <style:style style:name="WW_CharLFO44LVL8" style:family="text">
      <style:text-properties style:font-name-asian="MS Mincho"/>
    </style:style>
    <style:style style:name="WW_CharLFO44LVL9" style:family="text">
      <style:text-properties style:font-name-asian="MS Mincho"/>
    </style:style>
    <style:style style:name="WW_CharLFO45LVL2" style:family="text">
      <style:text-properties style:font-name-asian="MS Mincho"/>
    </style:style>
    <style:style style:name="WW_CharLFO45LVL3" style:family="text">
      <style:text-properties style:font-name-asian="MS Mincho"/>
    </style:style>
    <style:style style:name="WW_CharLFO45LVL4" style:family="text">
      <style:text-properties style:font-name-asian="MS Mincho"/>
    </style:style>
    <style:style style:name="WW_CharLFO45LVL5" style:family="text">
      <style:text-properties style:font-name-asian="MS Mincho"/>
    </style:style>
    <style:style style:name="WW_CharLFO45LVL6" style:family="text">
      <style:text-properties style:font-name-asian="MS Mincho"/>
    </style:style>
    <style:style style:name="WW_CharLFO45LVL7" style:family="text">
      <style:text-properties style:font-name-asian="MS Mincho"/>
    </style:style>
    <style:style style:name="WW_CharLFO45LVL8" style:family="text">
      <style:text-properties style:font-name-asian="MS Mincho"/>
    </style:style>
    <style:style style:name="WW_CharLFO45LVL9" style:family="text">
      <style:text-properties style:font-name-asian="MS Mincho"/>
    </style:style>
    <style:style style:name="WW_CharLFO46LVL2" style:family="text">
      <style:text-properties style:font-name-asian="MS Mincho"/>
    </style:style>
    <style:style style:name="WW_CharLFO46LVL3" style:family="text">
      <style:text-properties style:font-name-asian="MS Mincho"/>
    </style:style>
    <style:style style:name="WW_CharLFO46LVL4" style:family="text">
      <style:text-properties style:font-name-asian="MS Mincho"/>
    </style:style>
    <style:style style:name="WW_CharLFO46LVL5" style:family="text">
      <style:text-properties style:font-name-asian="MS Mincho"/>
    </style:style>
    <style:style style:name="WW_CharLFO46LVL6" style:family="text">
      <style:text-properties style:font-name-asian="MS Mincho"/>
    </style:style>
    <style:style style:name="WW_CharLFO46LVL7" style:family="text">
      <style:text-properties style:font-name-asian="MS Mincho"/>
    </style:style>
    <style:style style:name="WW_CharLFO46LVL8" style:family="text">
      <style:text-properties style:font-name-asian="MS Mincho"/>
    </style:style>
    <style:style style:name="WW_CharLFO46LVL9" style:family="text">
      <style:text-properties style:font-name-asian="MS Mincho"/>
    </style:style>
    <style:style style:name="WW_CharLFO48LVL2" style:family="text">
      <style:text-properties style:font-name-asian="MS Mincho"/>
    </style:style>
    <style:style style:name="WW_CharLFO48LVL3" style:family="text">
      <style:text-properties style:font-name-asian="MS Mincho"/>
    </style:style>
    <style:style style:name="WW_CharLFO48LVL4" style:family="text">
      <style:text-properties style:font-name-asian="MS Mincho"/>
    </style:style>
    <style:style style:name="WW_CharLFO48LVL5" style:family="text">
      <style:text-properties style:font-name-asian="MS Mincho"/>
    </style:style>
    <style:style style:name="WW_CharLFO48LVL6" style:family="text">
      <style:text-properties style:font-name-asian="MS Mincho"/>
    </style:style>
    <style:style style:name="WW_CharLFO48LVL7" style:family="text">
      <style:text-properties style:font-name-asian="MS Mincho"/>
    </style:style>
    <style:style style:name="WW_CharLFO48LVL8" style:family="text">
      <style:text-properties style:font-name-asian="MS Mincho"/>
    </style:style>
    <style:style style:name="WW_CharLFO48LVL9" style:family="text">
      <style:text-properties style:font-name-asian="MS Mincho"/>
    </style:style>
    <style:style style:name="WW_CharLFO49LVL2" style:family="text">
      <style:text-properties style:font-name-asian="MS Mincho"/>
    </style:style>
    <style:style style:name="WW_CharLFO49LVL3" style:family="text">
      <style:text-properties style:font-name-asian="MS Mincho"/>
    </style:style>
    <style:style style:name="WW_CharLFO49LVL4" style:family="text">
      <style:text-properties style:font-name-asian="MS Mincho"/>
    </style:style>
    <style:style style:name="WW_CharLFO49LVL5" style:family="text">
      <style:text-properties style:font-name-asian="MS Mincho"/>
    </style:style>
    <style:style style:name="WW_CharLFO49LVL6" style:family="text">
      <style:text-properties style:font-name-asian="MS Mincho"/>
    </style:style>
    <style:style style:name="WW_CharLFO49LVL7" style:family="text">
      <style:text-properties style:font-name-asian="MS Mincho"/>
    </style:style>
    <style:style style:name="WW_CharLFO49LVL8" style:family="text">
      <style:text-properties style:font-name-asian="MS Mincho"/>
    </style:style>
    <style:style style:name="WW_CharLFO49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4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text:s text:c="7"/></text:span><text:span text:style-name="T27"><text:page-number text:fixed="false">1</text:page-number></text:span></text:p>
        <text:p text:style-name="P28"><text:span text:style-name="T2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1-08-25T14:42:00Z</meta:creation-date>
    <dc:date>2021-08-25T14:42:00Z</dc:date>
    <meta:print-date>2020-12-04T15:19:00Z</meta:print-date>
    <meta:template xlink:href="Normal" xlink:type="simple"/>
    <meta:editing-cycles>2</meta:editing-cycles>
    <meta:editing-duration>PT0S</meta:editing-duration>
    <meta:document-statistic meta:page-count="4" meta:paragraph-count="19" meta:word-count="1509" meta:character-count="9644" meta:row-count="67" meta:non-whitespace-character-count="8154"/>
  </office:meta>
</office:document-meta>
</file>