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1.2895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4" style:parent-style-name="Normal" style:family="paragraph">
      <style:text-properties text:display="none"/>
    </style:style>
    <style:style style:name="TableColumn216" style:family="table-column">
      <style:table-column-properties style:column-width="1.2729in" style:use-optimal-column-width="false"/>
    </style:style>
    <style:style style:name="TableColumn217" style:family="table-column">
      <style:table-column-properties style:column-width="5.2104in" style:use-optimal-column-width="false"/>
    </style:style>
    <style:style style:name="Table215" style:family="table">
      <style:table-properties style:width="6.4833in" fo:margin-left="0in" table:align="left"/>
    </style:style>
    <style:style style:name="TableRow218" style:family="table-row">
      <style:table-row-properties style:min-row-height="0.2027in"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 style:min-row-height="0.2027in"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25" style:parent-style-name="ParágrafodaLista" style:family="paragraph">
      <style:paragraph-properties fo:text-indent="-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28" style:family="table-row">
      <style:table-row-properties style:min-row-height="0.2027in"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30" style:parent-style-name="ParágrafodaLista" style:family="paragraph">
      <style:paragraph-properties fo:text-indent="-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2027in"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35" style:parent-style-name="ParágrafodaLista" style:family="paragraph">
      <style:paragraph-properties fo:text-indent="-0.25in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2027in"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61" style:parent-style-name="Normal" style:family="paragraph">
      <style:text-properties text:display="none"/>
    </style:style>
    <style:style style:name="TableColumn263" style:family="table-column">
      <style:table-column-properties style:column-width="1.2798in" style:use-optimal-column-width="false"/>
    </style:style>
    <style:style style:name="TableColumn264" style:family="table-column">
      <style:table-column-properties style:column-width="5.227in" style:use-optimal-column-width="false"/>
    </style:style>
    <style:style style:name="Table262" style:family="table">
      <style:table-properties style:width="6.5069in" fo:margin-left="-0.0034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text-properties text:display="none"/>
    </style:style>
    <style:style style:name="TableColumn301" style:family="table-column">
      <style:table-column-properties style:column-width="6.4972in" style:use-optimal-column-width="false"/>
    </style:style>
    <style:style style:name="Table300" style:family="table">
      <style:table-properties style:width="6.4972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109in"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4298in"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7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5 de dezembro<text:s/>de 2021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14h<text:s/>às 17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PARTICIPANTES</text:p>
          </table:table-cell>
          <table:covered-table-cell/>
          <table:table-cell table:style-name="TableCell58">
            <text:p text:style-name="Normal"><text:span text:style-name="T59">Vicente Brandão</text:span></text:p>
          </table:table-cell>
          <table:table-cell table:style-name="TableCell60" table:number-columns-spanned="3">
            <text:p text:style-name="Normal"><text:span text:style-name="T61">Presidente da AsBEA/RS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Gislaine Saibro</text:span></text:p>
          </table:table-cell>
          <table:table-cell table:style-name="TableCell66" table:number-columns-spanned="3">
            <text:p text:style-name="P67">Presidente da AAI Brasil/R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Evandro Cardoso Medeiros</text:p>
          </table:table-cell>
          <table:table-cell table:style-name="TableCell72" table:number-columns-spanned="3">
            <text:p text:style-name="P73">Presidente do SAERG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Paula Motta</text:p>
          </table:table-cell>
          <table:table-cell table:style-name="TableCell78" table:number-columns-spanned="3">
            <text:p text:style-name="P79">Vice-Presidente do IAB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Fábio Muller</text:p>
          </table:table-cell>
          <table:table-cell table:style-name="TableCell84" table:number-columns-spanned="3">
            <text:p text:style-name="P85">Coordenador Adjunto da CEF-CAU/R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ASSESSORIA</text:p>
          </table:table-cell>
          <table:covered-table-cell/>
          <table:table-cell table:style-name="TableCell89">
            <text:p text:style-name="P90">Fausto Leiria Loureiro</text:p>
          </table:table-cell>
          <table:table-cell table:style-name="TableCell91" table:number-columns-spanned="3">
            <text:p text:style-name="P92">Assessor de Relações Institucionais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Camila Minozzo</text:p>
          </table:table-cell>
          <table:table-cell table:style-name="TableCell97" table:number-columns-spanned="3">
            <text:p text:style-name="P98">Assistente de Atendimento e Fiscalizaçã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SECRETARIA</text:p>
          </table:table-cell>
          <table:covered-table-cell/>
          <table:table-cell table:style-name="TableCell102">
            <text:p text:style-name="P103">Luciane Delgado Capitão</text:p>
          </table:table-cell>
          <table:table-cell table:style-name="TableCell104" table:number-columns-spanned="3">
            <text:p text:style-name="P105">Assistente Administrativa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CONVIDADOS(AS)</text:p>
          </table:table-cell>
          <table:covered-table-cell/>
          <table:table-cell table:style-name="TableCell109">
            <text:p text:style-name="P110">Cássio Curzel</text:p>
          </table:table-cell>
          <table:table-cell table:style-name="TableCell111" table:number-columns-spanned="3">
            <text:p text:style-name="P112">IAB Erechim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Marta Galafassi</text:p>
          </table:table-cell>
          <table:table-cell table:style-name="TableCell117" table:number-columns-spanned="3">
            <text:p text:style-name="P118">Representante do Fórum de Entidades<text:s/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Carla Lago</text:p>
          </table:table-cell>
          <table:table-cell table:style-name="TableCell123" table:number-columns-spanned="3">
            <text:p text:style-name="P124">Secretária Executiva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list text:style-name="LFO1" text:continue-numbering="true">
              <text:list-item>
                <text:p text:style-name="P13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Presenças</text:p>
          </table:table-cell>
          <table:covered-table-cell/>
          <table:table-cell table:style-name="TableCell134" table:number-columns-spanned="4">
            <text:p text:style-name="P135">Verificado o quórum para início da reunião às 14h, com os(as) conselheiros(as) e representantes acima nominados(as).<text:s/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Relator</text:p>
          </table:table-cell>
          <table:table-cell table:style-name="TableCell145" table:number-columns-spanned="4">
            <text:p text:style-name="P146">Vicente Brandão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Comunicação</text:p>
          </table:table-cell>
          <table:table-cell table:style-name="TableCell150" table:number-columns-spanned="4">
            <text:p text:style-name="P151">O Presidente da AsBEA/RS, Vicente Brandão, comenta sobre o evento no Instituto Caldeira onde houve uma palestra sobre matrícula de imóvel e novas tecnologias no setor da construção civil.<text:s/>Informa também sobre<text:s/>o<text:s/>evento<text:s/>“South Summit” em<text:s/>2022 no Cais do Porto com a necessidade de reforma dos armazéns.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5">
            <text:list text:style-name="LFO1" text:continue-numbering="true">
              <text:list-item>
                <text:p text:style-name="P15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4">
            <text:p text:style-name="P162">Fausto Leiria Loureiro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Comunicação</text:p>
          </table:table-cell>
          <table:table-cell table:style-name="TableCell166" table:number-columns-spanned="4">
            <text:p text:style-name="P167">O Assessor de Relações Institucionais, Fausto Leiria Loureiro, informa que em 2022 está prevista a comissão temporária sobre inovações tecnológicas, software livre.</text:p>
            <text:p text:style-name="P168">Fausto<text:s/>comenta<text:s/>que receberam um ofício<text:s/>da prefeitura de Proto Alegre<text:s/>para que o CAU “desse” a reforma do Passo Municipal e relatou que houve uma reunião com a prefeitura para esclarecimentos.</text:p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Mantida a pauta previamente<text:s/>apresentada.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list>
                  <text:list-item>
                    <text:p text:style-name="P189"><text:s/>Planejamento e<text:s/>Projetos do CEAU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Fonte</text:p>
          </table:table-cell>
          <table:covered-table-cell/>
          <table:table-cell table:style-name="TableCell193" table:number-columns-spanned="4">
            <text:p text:style-name="P194">Planejamento<text:s/>CAU/RS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Relatores</text:p>
          </table:table-cell>
          <table:covered-table-cell/>
          <table:table-cell table:style-name="TableCell198" table:number-columns-spanned="4">
            <text:p text:style-name="P199">Carla Lago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Discussão</text:p>
          </table:table-cell>
          <table:covered-table-cell/>
          <table:table-cell table:style-name="TableCell203" table:number-columns-spanned="4">
            <text:p text:style-name="P204">A Secretária Executiva,<text:s/>Carla Lago,<text:s/>faz um<text:s/>relato do trabalho com todas as comissões, relativos ao<text:s/>planejamento<text:s/>dos<text:s/>projetos<text:s/>e análise dos trabalhos em<text:s/><text:soft-page-break/>2021.<text:s/>Carla informa que fará a<text:s/>revisão do cronograma fechando o ano de 2021 e abrindo o novo cronograma<text:s/>de<text:s/>2022 na segunda quinzena de janeiro, para apresentação de nova estrutura na plenária<text:s/>em fevereiro<text:s/>de 2022.</text:p>
            <text:p text:style-name="P205">Presidente do SAERGS,<text:s/>Evandro,<text:s/>questiona sobre a análise<text:s/>mais crítica<text:s/>dos projetos, Carla esclarece que o monitoramento dos projetos<text:s/>será<text:s/>apresentado<text:s/>na plenária<text:s/>na forma de percentual de aproveitamento na execução dos projetos. Carla Informa que o CEAU teve um percentual de 33,98% na execução de projeto.</text:p>
            <text:p text:style-name="P206"><text:s/>Carla sugere que em cada reunião tenha a Pauta de Planejamento e Projetos<text:s/>para análise dos trabalhos.</text:p>
            <text:p text:style-name="P207">Conselheiro Fábio Miller sugere que seja feita a revisão dos projetos no início de 2022 e reforça a importância do acompanhamento<text:s/>do Planejamento em<text:s/>todas as reuniões.<text:s/></text:p>
            <text:p text:style-name="P208">Carla relata os desafios de implantação de dois projetos de SISCONT<text:s/>(Ferramenta da Contabilidade)<text:s/>e LPD (Lei de proteção de dados)<text:s/>em 2022.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Encaminhamento</text:p>
          </table:table-cell>
          <table:covered-table-cell/>
          <table:table-cell table:style-name="TableCell212" table:number-columns-spanned="4">
            <text:p text:style-name="P213">Pautar assunto novamente.</text:p>
          </table:table-cell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5.2</text:p>
          </table:table-cell>
          <table:table-cell table:style-name="TableCell221">
            <text:p text:style-name="P222">Projetos do CEAU – Licenciamento/Educação Urbanística nas Escolas/Software Livre<text:s/></text:p>
          </table:table-cell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>
            <text:p text:style-name="P227">CEAU-CAU/RS</text:p>
          </table:table-cell>
        </table:table-row>
        <table:table-row table:style-name="TableRow228">
          <table:table-cell table:style-name="TableCell229">
            <text:p text:style-name="P230">Relator<text:s/></text:p>
          </table:table-cell>
          <table:table-cell table:style-name="TableCell231">
            <text:p text:style-name="P232">Membros<text:s/></text:p>
          </table:table-cell>
        </table:table-row>
        <table:table-row table:style-name="TableRow233">
          <table:table-cell table:style-name="TableCell234">
            <text:p text:style-name="P235"><text:span text:style-name="T236">Discussão</text:span></text:p>
          </table:table-cell>
          <table:table-cell table:style-name="TableCell237">
            <text:p text:style-name="P238"><text:span text:style-name="T239">A presidente<text:s/></text:span><text:span text:style-name="T240">da AAI Brasil/RS</text:span><text:span text:style-name="T241">,</text:span><text:span text:style-name="T242"><text:s/>Gislaine, esclarece que o projeto de software Livre está sob os cuidados da gestão do CAU/RS, Fausto concorda com a Gislaine.</text:span></text:p>
            <text:p text:style-name="P243"><text:span text:style-name="T244">O Presidente da AsBEA/RS, Vicente Brandão, faz uma retrospectiva dos projetos de 2021.<text:s/></text:span><text:span text:style-name="T245">–<text:s/></text:span><text:span text:style-name="T246">Software</text:span><text:span text:style-name="T247"><text:s/>Livre/BIM concluído</text:span><text:span text:style-name="T248">, o Projeto sobre Licenciamento está bem encaminhado e Educação Urbanística com fase inicial. <text:s/></text:span></text:p>
            <text:p text:style-name="P249">O presidente do SAERGS,<text:s/>Evandro Cardoso Medeiros, comenta que o Licenciamento deve retornar a partir dos esclarecimentos de comunicação com a CPUA.</text:p>
            <text:p text:style-name="P250"><text:span text:style-name="T251">A P</text:span><text:span text:style-name="T252">residente da AAI Brasil/RS</text:span><text:span text:style-name="T253">,</text:span><text:span text:style-name="T254"><text:s/>Gislaine, relata que aguarda a minuta do documento de revisão do regimento do CAU/RS para analisar e realizar contribuições.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Pautar assunto novamente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list text:style-name="LFO1" text:continue-numbering="true">
              <text:list-item>
                <text:p text:style-name="P270">Definição da pauta da próxima reunião</text:p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Assunto</text:p>
          </table:table-cell>
          <table:table-cell table:style-name="TableCell274">
            <text:p text:style-name="Normal"><text:span text:style-name="T275">Revisão do Cronograma de Projetos</text:span></text:p>
          </table:table-cell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>
            <text:p text:style-name="P280">CEAU-CAU/RS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list text:style-name="LFO1" text:continue-numbering="true">
              <text:list-item>
                <text:p text:style-name="P288">Verificação de quórum – encerramento</text:p>
              </text:list-item>
            </text:list>
          </table:table-cell>
          <table:covered-table-cell/>
        </table:table-row>
        <table:table-row table:style-name="TableRow289">
          <table:table-cell table:style-name="TableCell290">
            <text:p text:style-name="P291">Presenças</text:p>
          </table:table-cell>
          <table:table-cell table:style-name="TableCell292">
            <text:p text:style-name="P293"><text:span text:style-name="T294">A reunião encerra às 1</text:span><text:span text:style-name="T295">5</text:span><text:span text:style-name="T296">h</text:span><text:span text:style-name="T297">1</text:span><text:span text:style-name="T298">0min com os(as) participantes acima nominados(as).<text:s/>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FAUSTO LEIRIA LOUREIRO</text:p>
            <text:p text:style-name="P310"><text:span text:style-name="T311">Assessor do CEAU-CAU/RS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LUCIANE DELGADO CAPITÃO</text:p>
            <text:p text:style-name="P319">Assistente de Administrativa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4-14T12:54:00Z</meta:creation-date>
    <dc:date>2022-04-14T12:5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4" meta:character-count="4179" meta:row-count="29" meta:non-whitespace-character-count="3533"/>
  </office:meta>
</office:document-meta>
</file>