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3423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2.0347in"/>
        </style:tab-stops>
      </style:paragraph-properties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2.034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951in" fo:text-indent="0.0951in">
        <style:tab-stops/>
      </style:paragraph-properties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2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text-align="justify" fo:margin-left="0.7125in" fo:text-indent="-0.46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4173in" fo:text-indent="-0.2208in">
        <style:tab-stops/>
      </style:paragraph-properties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T3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T3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text-properties text:display="none"/>
    </style:style>
    <style:style style:name="TableColumn418" style:family="table-column">
      <style:table-column-properties style:column-width="6.3979in" style:use-optimal-column-width="false"/>
    </style:style>
    <style:style style:name="Table417" style:family="table">
      <style:table-properties style:width="6.397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09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222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4298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9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6<text:s/>de<text:s/>fevereiro<text:s/>de 2022<text:s/>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14h<text:s/>às 17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 no aplicativo Microsoft Teams<text:s/><text:s/><text:s/>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7">
            <text:p text:style-name="P57">PARTICIPANTES</text:p>
          </table:table-cell>
          <table:covered-table-cell/>
          <table:table-cell table:style-name="TableCell58">
            <text:p text:style-name="P59">Rafael Pavan dos Passos</text:p>
          </table:table-cell>
          <table:table-cell table:style-name="TableCell60" table:number-columns-spanned="3">
            <text:p text:style-name="Normal"><text:span text:style-name="T61">Coordenador do CEAU-CAU/RS</text:span><text:span text:style-name="T62"><text:s/>e<text:s/></text:span><text:span text:style-name="T63">Presidente do<text:s/></text:span><text:span text:style-name="T64">IAB/RS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Tiago Holzmann da Silva</text:span></text:p>
          </table:table-cell>
          <table:table-cell table:style-name="TableCell69" table:number-columns-spanned="3">
            <text:p text:style-name="P70">Presidente do CAU/RS<text:s/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Márcia Elizabeth Martins</text:p>
          </table:table-cell>
          <table:table-cell table:style-name="TableCell75" table:number-columns-spanned="3">
            <text:p text:style-name="P76"><text:span text:style-name="T77">Coordenadora Adjunta da CEF-CAU/RS</text:span><text:span text:style-name="T78"><text:tab/>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Eduardo Mesquita Pedone</text:p>
          </table:table-cell>
          <table:table-cell table:style-name="TableCell83" table:number-columns-spanned="3">
            <text:p text:style-name="P84">Coordenador Adjunto da CEP-CAU/RS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Normal"><text:span text:style-name="T88">Evandro Cardoso Medeiros</text:span></text:p>
          </table:table-cell>
          <table:table-cell table:style-name="TableCell89" table:number-columns-spanned="3">
            <text:p text:style-name="Normal"><text:span text:style-name="T90">Presidente do SAERG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Gislaine Saibro</text:p>
          </table:table-cell>
          <table:table-cell table:style-name="TableCell95" table:number-columns-spanned="3">
            <text:p text:style-name="P96">Presidente da AAI Brasil/RS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Vicente Brandão</text:p>
          </table:table-cell>
          <table:table-cell table:style-name="TableCell101" table:number-columns-spanned="3">
            <text:p text:style-name="P102">Presidente da AsBEA/RS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ASSESSORIA</text:p>
          </table:table-cell>
          <table:covered-table-cell/>
          <table:table-cell table:style-name="TableCell106">
            <text:p text:style-name="P107">Paulo Henrique Cardoso Soares</text:p>
          </table:table-cell>
          <table:table-cell table:style-name="TableCell108" table:number-columns-spanned="3">
            <text:p text:style-name="P109">Chefe de Gabinete<text:s/>do CAU/RS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mila Minozzo</text:p>
          </table:table-cell>
          <table:table-cell table:style-name="TableCell114" table:number-columns-spanned="3">
            <text:p text:style-name="P115">Assistente de Atendimento e Fiscalização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Fausto Leiria Loureiro<text:s/></text:p>
          </table:table-cell>
          <table:table-cell table:style-name="TableCell120" table:number-columns-spanned="3">
            <text:p text:style-name="P121">Assessor de Relações Institucionais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5">
            <text:p text:style-name="P124">SECRETARIA</text:p>
          </table:table-cell>
          <table:covered-table-cell/>
          <table:table-cell table:style-name="TableCell125">
            <text:p text:style-name="P126">Maria José Mendes da Silva</text:p>
          </table:table-cell>
          <table:table-cell table:style-name="TableCell127" table:number-columns-spanned="3">
            <text:p text:style-name="P128">Assistente de Atendimento e Fiscalização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Letícia de Ávila Ourique</text:p>
          </table:table-cell>
          <table:table-cell table:style-name="TableCell133" table:number-columns-spanned="3">
            <text:p text:style-name="P134">Assistente de Atendimento e Fiscalização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Julia Ramos de Carvalho</text:p>
          </table:table-cell>
          <table:table-cell table:style-name="TableCell139" table:number-columns-spanned="3">
            <text:p text:style-name="P140">Representante da FeNEA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Marta Galafassi</text:p>
          </table:table-cell>
          <table:table-cell table:style-name="TableCell145" table:number-columns-spanned="3">
            <text:p text:style-name="P146">Representante do Fórum de Entidades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Tales Volker</text:p>
          </table:table-cell>
          <table:table-cell table:style-name="TableCell151" table:number-columns-spanned="3">
            <text:p text:style-name="P152"><text:span text:style-name="T153">Gerente Geral<text:s/></text:span><text:span text:style-name="T154">do CAU/RS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Presenças</text:p>
          </table:table-cell>
          <table:covered-table-cell/>
          <table:table-cell table:style-name="TableCell164" table:number-columns-spanned="4">
            <text:p text:style-name="P165">Verificado o quórum para o início da reunião às 14h, com os (as) conselheiros (as) e representantes acima nominados (as)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Aprovação da súmula da 168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 table:number-columns-spanned="4">
            <text:p text:style-name="P176">A súmula da 168ª Reunião Ordinária, enviada previamente, foi aprovada com 6 votos favoráveis e 1 abstenção.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 table:number-columns-spanned="4">
            <text:p text:style-name="P181"><text:span text:style-name="T182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5">
            <text:list text:style-name="LFO1" text:continue-numbering="true">
              <text:list-item>
                <text:p text:style-name="P18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4">
            <text:p text:style-name="P193"><text:span text:style-name="T194">Rafael Pavan dos Passos</text:span>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Comunicação</text:p>
          </table:table-cell>
          <table:table-cell table:style-name="TableCell198" table:number-columns-spanned="4">
            <text:p text:style-name="P199">Comunica a ausência do<text:s/>conselheiro Fábio Muller, convidado para a reunião.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<text:span text:style-name="T205">Vicente Brandão</text:span></text:p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Comunicação</text:p>
          </table:table-cell>
          <table:table-cell table:style-name="TableCell209" table:number-columns-spanned="4">
            <text:p text:style-name="P210">Comunica sobre evento, no 4º<text:s/>Distrito de Porto Alegre, que terá como tema:<text:s/>Cidades Responsivas.</text:p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4">
            <text:p text:style-name="P215"><text:span text:style-name="T216">Paulo Henrique Cardoso Soares</text:span></text:p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Comunicação</text:p>
          </table:table-cell>
          <table:table-cell table:style-name="TableCell220" table:number-columns-spanned="4">
            <text:p text:style-name="P221">O Chefe de Gabinete, Paulo, comunica sobre o Projeto de Software Livre do CEAU/RS, aprovado no Conselho Diretor e que seguem os alinhamentos para a realização.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4">
            <text:p text:style-name="P226"><text:span text:style-name="T227">Tiago Holzmann da Silva</text:span></text:p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8">
          <table:table-cell table:style-name="TableCell229">
            <text:p text:style-name="P230">Comunicação</text:p>
          </table:table-cell>
          <table:table-cell table:style-name="TableCell231" table:number-columns-spanned="4">
            <text:p text:style-name="P232">O Presidente do CAU/RS, Tiago, enaltece as conquistas que o CAU/RS<text:s/>alcançou, através de ações no CAU/BR e relata o benefício do cartão de crédito para pagamento de boletos aos profissionais Arquitetos e Urbanistas registrados. Fala<text:s/>sobre<text:s/>recursos<text:s/>aplicados na habitação e parabeniza o Projeto<text:s/>do Concurso ATHIS – Assistência Técnica para Habitação de Interesse Social.</text:p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4">
            <text:p text:style-name="P237">Paulo Henrique Cardoso Soares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4">
            <text:p text:style-name="P242">O Chefe de Gabinete, Paulo, comunica<text:s/>que a CORSAN/RS<text:s/>manifestou apoio financeiro ao CAU/RS<text:s/>no<text:s/>Projeto do<text:s/>Concurso<text:s/>ATHIS – Assistência Técnica para Habitação de Interesse Social – para a execução de uma obra no município de Eldorado do Sul/RS pelo IAB/RS.<text:s/>Relata<text:s/>que foi agregado ao<text:s/>Projeto<text:s/>ATHIS o Projeto<text:s/>Capacitação Mulheres em Construção.<text:s/>Relata que os<text:s/>dois municípios<text:s/>vencedores do Concurso ATHIS foram<text:s/>Canoas/RS<text:s/>e<text:s/>Charqueadas/RS, destacando-se<text:s/>Canoas<text:s/>com o maior número de obras. Ressalta que a<text:s/>SEACA – Associação de Engenharia<text:s/>e Arquitetura de Canoas -<text:s/>será<text:s/>a executora das obras do Concurso.<text:s/>Comunica sobre<text:s/>reunião<text:s/>do CAU/RS<text:s/>realizada<text:s/>com o Ministério<text:s/>Público do Município de Caxias do Sul/RS<text:s/>para tratar<text:s/>de recursos<text:s/>para<text:s/>a<text:s/>viabilização das<text:s/>obras do Projeto ATHIS<text:s/>no município.<text:s/>Fala<text:s/>sobre a reunião realizada com a<text:s/>FAMURS<text:s/>sobre<text:s/>curso de capacitação<text:s/>em ATHIS para profissionais da área e técnicos interessados.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5">
            <text:list text:style-name="LFO1" text:continue-numbering="true">
              <text:list-item>
                <text:p text:style-name="P248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Mantida a pauta previamente apresentada. Incluído o item 6. Extra pauta.</text:p>
          </table: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list text:style-name="LFO1" text:continue-numbering="true">
              <text:list-item>
                <text:p text:style-name="P25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list text:style-name="LFO1" text:continue-numbering="true">
              <text:list-item>
                <text:list>
                  <text:list-item>
                    <text:p text:style-name="P263">Revisão do Cronograma dos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Fonte</text:p>
          </table:table-cell>
          <table:covered-table-cell/>
          <table:table-cell table:style-name="TableCell267" table:number-columns-spanned="4">
            <text:p text:style-name="P268">CEAU-CAU/RS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Relatores</text:p>
          </table:table-cell>
          <table:covered-table-cell/>
          <table:table-cell table:style-name="TableCell272" table:number-columns-spanned="4">
            <text:p text:style-name="P273">Membros do CEAU-CAU/RS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Discussão</text:p>
          </table:table-cell>
          <table:covered-table-cell/>
          <table:table-cell table:style-name="TableCell277" table:number-columns-spanned="4">
            <text:p text:style-name="P278">A assessora Camila relata sobre<text:s/>os dois Projetos a serem revisados:<text:s/>Projeto<text:s/>Levantamento de Dados para a padronização dos processos de Licenciamento Urbanístico e Ambiental; Educação Urbanística Nas Escolas.<text:s/>Os membros discutem<text:s/>o primeiro projeto e como será o formato das pesquisas, os tramites para a coleta de dados e o tratamento dos dados. Relatam a acerca do tema “licenciamento” e sobre pesquisas feitas anteriormente. Discutem<text:s/>e ajustam as<text:s/>datas do cronograma das etapas do projeto.<text:s/>A assessora Camila relata sobre o<text:s/>segundo<text:s/>Projeto,<text:s/>Educação urbanística nas Escolas. Informa sobre a revisão das tarefas<text:s/>e cronograma. Fala que foram sugeridos alguns temas: cidade, sustentabilidade, mobilidade, acessibilidade e questões urbanísticas, legislação urbanística e<text:s/>patrimônio.<text:s/>O coordenador Rafael relata a necessidade da presença do<text:s/>conselheiro<text:s/>Fábio Müller<text:s/>nas reuniões<text:s/>para a discussão<text:s/>sobre a criação de vídeos.<text:s/>A conselheira Gislaine questiona<text:s/>o item recursos. O<text:s/>Presidente<text:s/>do CAU/RS,<text:s/>Tiago,<text:s/>e o<text:s/>Gerente Geral,<text:s/>Tales,<text:s/>explicam sobre os<text:s/>recursos<text:s/>orçamentários. O<text:s/>coordenador Rafael pontua novamente sobre<text:s/>o<text:s/>alinhamento do cronograma do projeto, destaca a meta de produção de vídeos e a participação da CEF-CAU/RS nas reuniões do CEAU-CAU/RS.<text:s/>A conselheira Márcia<text:s/>fala que o assunto<text:s/>será discutido em<text:s/>reunião da CEF-CAU/RS<text:s/>para uma definição.<text:s/>O coordenador<text:s/>Rafael<text:s/>comunica que<text:s/>o CEAU-CAU/RS<text:s/>aguardará<text:s/>o retorno das<text:s/>definições<text:s/>da CEF e da CEP-CAU/RS, para realinhar o cronograma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Encaminhamento</text:p>
          </table:table-cell>
          <table:covered-table-cell/>
          <table:table-cell table:style-name="TableCell282" table:number-columns-spanned="4">
            <text:p text:style-name="P283">Pautar para a próxima reunião.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5.2.<text:s/></text:span><text:span text:style-name="T291">Prédio da SMOV - Secretaria Municipal de Obras e V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Normal"><text:span text:style-name="T294">Fonte</text:span></text:p>
          </table:table-cell>
          <table:covered-table-cell/>
          <table:table-cell table:style-name="TableCell295" table:number-columns-spanned="4">
            <text:p text:style-name="P296">CEAU-CAU/RS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</text:p>
          </table:table-cell>
          <table:covered-table-cell/>
          <table:table-cell table:style-name="TableCell300" table:number-columns-spanned="4">
            <text:p text:style-name="P301">Membros do CEAU-CAU/R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4">
            <text:p text:style-name="P306">O chefe de gabinete, Paulo, fala sobre a carta de ofício enviada ao prefeito de Porto Alegre/RS, Sebastião Melo.<text:s/>O assessor<text:s/>Fausto fala sobre a resposta da Prefeitura, que levantou questões<text:s/>em relação ao tombamento<text:s/>patrimonial do prédio que sediava a SMOV,<text:s/>ao<text:s/>valor venal<text:s/>deste prédio em processo de tombamento<text:s/>e às restrições de<text:s/>demolição e<text:s/>reconstrução no terreno.<text:s/>Sugere<text:s/>o agendamento de uma reunião<text:s/>com o Prefeito, Sebastião Melo,<text:s/>para a discussão do assunto.<text:s/>O coordenador Rafael<text:s/>fala<text:s/>sobre<text:s/>debate ocorrido no Conselho Estadual de Cultura do RS. Fala de<text:s/>um<text:s/>projeto de lei<text:s/>em tramitação<text:s/>a 4 anos<text:s/>para votação<text:s/>na câmara de vereadores de Porto Alegre<text:s/>que trata da venda de prédios públicos. Fala em<text:s/>outros imóveis<text:s/>à venda além do prédio da<text:s/>SMOV e cita o prédio que sediava a SMAMUS.<text:s/>E fala, também, sobre a possibilidade de haver aprovação tácita<text:s/>na venda<text:s/>dos imóveis, com base na Lei de Liberdade Econômica nº 13.874/2019.<text:s/>O presidente do CAU/RS, Tiago,<text:s/>fala a respeito de<text:s/>aprovação tácita<text:s/>e<text:s/>inconstitucionalidade, da necessidade de<text:s/>aprimoramento nos<text:s/>processos<text:s/>de licenciamentos<text:s/>e transparência<text:s/>nos trâmites de<text:s/>vendas<text:s/>de prédios públicos.<text:s/>E fala<text:s/>sobre<text:s/>alterações<text:s/>de regime<text:s/>normativo que ocorrem<text:s/>após o imóvel<text:s/>ser<text:s/>alienado a empresas privadas.<text:s/>Sugere a discussão de elaboração de<text:s/>emendas<text:s/>legislativas para as próximas reuniões do CEAU-CAU/RS e os membros discutem as ações para o avanço<text:s/>do tema.<text:s/>O<text:s/>presidente da AsBEA/RS, Vicente, faz considerações sobre o<text:s/>rito das comunicações com o prefeito Sebastião Melo sobre o<text:s/>caso<text:s/>do prédio da SMOV. O coordenador Rafael reitera que o tema será encaminhado com o agendamento de uma reunião com o prefeito de Porto Alegre,<text:s/>o Gabinete do CAU/RS e os membros do CEAU-CAU/RS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4">
            <text:p text:style-name="P311"><text:span text:style-name="T312">1.<text:s/></text:span><text:span text:style-name="T313">Prédio da SMOV:<text:s/></text:span><text:span text:style-name="T314">agendamento de reunião com o prefeito de Porto Alegre, o Gabinete da Presidência do CAU/RS e o CEAU-CAU/RS.<text:s/></text:span><text:span text:style-name="T315">P</text:span><text:span text:style-name="T316">autar para a próxima reunião.</text:span><text:span text:style-name="T317"><text:s/></text:span><text:span text:style-name="T318">2. Venda de Imóveis da Prefeitura de Porto Alegre:<text:s/></text:span><text:span text:style-name="T319">Pautar para a próxima reunião.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list text:style-name="LFO1" text:continue-numbering="true">
              <text:list-item>
                <text:p text:style-name="P325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6.1. Salário Mínimo Profission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Normal"><text:span text:style-name="T335">Fonte</text:span></text:p>
          </table:table-cell>
          <table:covered-table-cell/>
          <table:table-cell table:style-name="TableCell336" table:number-columns-spanned="4">
            <text:p text:style-name="P337">CEAU-CAU/R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Relator</text:p>
          </table:table-cell>
          <table:covered-table-cell/>
          <table:table-cell table:style-name="TableCell341" table:number-columns-spanned="4">
            <text:p text:style-name="P342">Paulo Henrique Cardoso Soares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Discussão</text:p>
          </table:table-cell>
          <table:covered-table-cell/>
          <table:table-cell table:style-name="TableCell346" table:number-columns-spanned="4">
            <text:p text:style-name="P347">O presidente da<text:s/>AsBEA/RS, Vicente, fala sobre o tema Salário Mínimo Profissional<text:s/>e as ações tomadas pelo CAU/RS. O presidente do CAU/RS, Tiago, relata sobre o estatuto do salário mínimo profissional. Fala sobre impugnações de editais de concursos públicos em desacordo com o salário mínimo da categoria da profissão de Arquiteto e Urbanista. Relata que a estratégia de impugnação de concursos públicos<text:s/>resultou no cancelamento dos<text:s/>concursos e<text:s/>que<text:s/>não houve<text:s/>a correção do salário mínimo no edital. Fala sobre a segunda estratégia tomada pelo CAU/RS, juntamente com o SAERGS, e explica os ritos de ação liminar<text:s/>sem a suspensão<text:s/>do concurso.<text:s/>O presidente da SAERGS, Evandro, fala<text:s/>sobre a reunião com<text:s/>a<text:s/>FENeA e<text:s/>importância de<text:s/>ações em conjunto entre<text:s/>todas as entidades,<text:s/>para defender a Lei do salário mínimo profissional<text:s/>(Lei 4.950-A/ 1966).<text:s/>O coordenado Rafael questiona<text:s/>se os outros Conselhos profissionais tomam alguma ação quando não há o cumprimento da Lei do salário mínimo profissional. Ele também questiona se o CAU/RS<text:s/>teria<text:s/>autonomia para intervir<text:s/><text:soft-page-break/>com<text:s/>ação<text:s/>em caso de<text:s/>concursos com salário mínimo abaixo do exigido na Lei,<text:s/>em outras áreas<text:s/>de atuação.<text:s/>O presidente do CAU/RS, Tiago,<text:s/>explica<text:s/>que o CAU/RS<text:s/>tem autonomia para intervir,<text:s/>que é<text:s/>uma<text:s/>autarquia federal e a<text:s/>Lei<text:s/>é federal para todas as profissões.<text:s/>O<text:s/>coordenador Rafael fala sobre<text:s/>o tema<text:s/>MEI<text:s/>e os membros discutem<text:s/>sobre a MEI para Arquitetos e Urbanistas. Falam sobre questões de<text:s/>tributação<text:s/>nas empresas individuais e debatem sobre o tema.<text:s/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Encaminhamento</text:p>
          </table:table-cell>
          <table:covered-table-cell/>
          <table:table-cell table:style-name="TableCell351" table:number-columns-spanned="4">
            <text:p text:style-name="P352">Pautar para a próxima reunião: Salário Mínimo Profissional<text:s/>-<text:s/>Alteração da MEI. Enviar convite<text:s/>para<text:s/>Luciana Rubino do CEAU/BR e para a Presidente do CAU/BR, Nadia Somekh, para a<text:s/>próxima reunião do CEAU-CAU/RS.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list text:style-name="LFO1" text:continue-numbering="true">
              <text:list-item>
                <text:p text:style-name="P35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Assunto</text:p>
          </table:table-cell>
          <table:covered-table-cell/>
          <table:table-cell table:style-name="TableCell362" table:number-columns-spanned="4">
            <text:p text:style-name="P363">Revisão do Cronograma dos Projetos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Fonte</text:p>
          </table:table-cell>
          <table:covered-table-cell/>
          <table:table-cell table:style-name="TableCell367" table:number-columns-spanned="4">
            <text:p text:style-name="P368">CEAU-CAU/RS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Assunto</text:p>
          </table:table-cell>
          <table:covered-table-cell/>
          <table:table-cell table:style-name="TableCell372" table:number-columns-spanned="4">
            <text:p text:style-name="Normal"><text:span text:style-name="T373">Prédio da SMOV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Fonte</text:p>
          </table:table-cell>
          <table:covered-table-cell/>
          <table:table-cell table:style-name="TableCell377" table:number-columns-spanned="4">
            <text:p text:style-name="P378">CEAU-CAU/RS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Assunto</text:p>
          </table:table-cell>
          <table:covered-table-cell/>
          <table:table-cell table:style-name="TableCell382" table:number-columns-spanned="4">
            <text:p text:style-name="Normal"><text:span text:style-name="T383">Venda de Imóveis da Prefeitura de Porto Alegre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Fonte</text:p>
          </table:table-cell>
          <table:covered-table-cell/>
          <table:table-cell table:style-name="TableCell387" table:number-columns-spanned="4">
            <text:p text:style-name="P388">CEAU-CAU/RS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Assunto</text:p>
          </table:table-cell>
          <table:covered-table-cell/>
          <table:table-cell table:style-name="TableCell392" table:number-columns-spanned="4">
            <text:p text:style-name="Normal"><text:span text:style-name="T393">Salário Mínimo Profissional-</text:span><text:span text:style-name="T394"><text:s/>Alteração da MEI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Fonte</text:p>
          </table:table-cell>
          <table:covered-table-cell/>
          <table:table-cell table:style-name="TableCell398" table:number-columns-spanned="4">
            <text:p text:style-name="P399">CEAU-CAU/RS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list text:style-name="LFO1" text:continue-numbering="true">
              <text:list-item>
                <text:p text:style-name="P40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Presenças</text:p>
          </table:table-cell>
          <table:covered-table-cell/>
          <table:table-cell table:style-name="TableCell411" table:number-columns-spanned="4">
            <text:p text:style-name="P412"><text:span text:style-name="T413">A reunião encerra às 17h03min com os (as) participantes acima nominados</text:span><text:span text:style-name="T414"><text:s/></text:span><text:span text:style-name="T415">(as).<text:s/></text:span></text:p>
          </table:table-cell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RAFAEL PAVAN PASSOS</text:p>
            <text:p text:style-name="P428">Coordenador do CEAU-CAU/RS<text:s/>e<text:s/>Presidente do IAB/RS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Letícia de Ávila Ourique</text:p>
            <text:p text:style-name="P442"><text:span text:style-name="T443">Assistente de Atendimento e Fiscalização</text:span><text:span text:style-name="T444"><text:s/>do<text:s/></text:span><text:span text:style-name="T445">CAU/RS</text:span></text:p>
          </table:table-cell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21T17:52:00Z</meta:creation-date>
    <dc:date>2022-12-21T17:5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0" meta:character-count="9584" meta:row-count="67" meta:non-whitespace-character-count="8103"/>
  </office:meta>
</office:document-meta>
</file>