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2659in" style:use-optimal-column-width="false"/>
    </style:style>
    <style:style style:name="TableColumn33" style:family="table-column">
      <style:table-column-properties style:column-width="0.0138in" style:use-optimal-column-width="false"/>
    </style:style>
    <style:style style:name="TableColumn34" style:family="table-column">
      <style:table-column-properties style:column-width="2.3423in" style:use-optimal-column-width="false"/>
    </style:style>
    <style:style style:name="TableColumn35" style:family="table-column">
      <style:table-column-properties style:column-width="1.2895in" style:use-optimal-column-width="false"/>
    </style:style>
    <style:style style:name="TableColumn36" style:family="table-column">
      <style:table-column-properties style:column-width="1.4666in" style:use-optimal-column-width="false"/>
    </style:style>
    <style:style style:name="TableColumn37" style:family="table-column">
      <style:table-column-properties style:column-width="0.0097in" style:use-optimal-column-width="false"/>
    </style:style>
    <style:style style:name="Table31" style:family="table">
      <style:table-properties style:width="6.3881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2.0347in"/>
        </style:tab-stops>
      </style:paragraph-properties>
    </style:style>
    <style:style style:name="T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2.0347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T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P1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P1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P1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P1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8" style:family="table-row">
      <style:table-row-properties style:min-row-height="0.1118in"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ParágrafodaLista" style:list-style-name="LFO1" style:family="paragraph">
      <style:paragraph-properties fo:text-align="justify" fo:margin-left="0.2208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left="0.4173in" fo:text-indent="-0.2208in">
        <style:tab-stops/>
      </style:paragraph-properties>
    </style:style>
    <style:style style:name="T32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2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2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2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Segoe UI" style:font-name-complex="Segoe UI" fo:color="#242424" fo:font-size="10.5pt" style:font-size-asian="10.5pt" style:font-size-complex="10.5pt" fo:background-color="#FFFFFF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left="0.4173in" fo:text-indent="-0.2208in">
        <style:tab-stops/>
      </style:paragraph-properties>
    </style:style>
    <style:style style:name="T35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5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5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5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77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78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79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80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81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82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83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left="0.4173in" fo:text-indent="-0.2208in">
        <style:tab-stops/>
      </style:paragraph-properties>
    </style:style>
    <style:style style:name="T47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7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Segoe UI" style:font-name-complex="Segoe UI" fo:color="#242424" fo:font-size="10.5pt" style:font-size-asian="10.5pt" style:font-size-complex="10.5pt" fo:background-color="#FFFFFF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fo:margin-left="0.4173in" fo:text-indent="-0.2208in">
        <style:tab-stops/>
      </style:paragraph-properties>
    </style:style>
    <style:style style:name="T50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0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0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0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0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0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0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Segoe UI" style:font-name-complex="Segoe UI" fo:color="#242424" fo:font-size="10.5pt" style:font-size-asian="10.5pt" style:font-size-complex="10.5pt" fo:background-color="#FFFFFF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fo:margin-left="0.4173in" fo:text-indent="-0.2208in">
        <style:tab-stops/>
      </style:paragraph-properties>
    </style:style>
    <style:style style:name="T53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3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3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3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Segoe UI" style:font-name-complex="Segoe UI" fo:color="#242424" fo:font-size="10.5pt" style:font-size-asian="10.5pt" style:font-size-complex="10.5pt" fo:background-color="#FFFFFF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left="0.4173in" fo:text-indent="-0.2208in">
        <style:tab-stops>
          <style:tab-stop style:type="left" style:position="1.2743in"/>
        </style:tab-stops>
      </style:paragraph-properties>
    </style:style>
    <style:style style:name="T56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6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6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570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name="Segoe UI" style:font-name-complex="Segoe UI" fo:color="#242424" fo:font-size="10.5pt" style:font-size-asian="10.5pt" style:font-size-complex="10.5pt" fo:background-color="#FFFFFF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1" style:parent-style-name="ParágrafodaLista" style:list-style-name="LFO1" style:family="paragraph">
      <style:paragraph-properties fo:text-align="justify" fo:margin-left="0.7125in" fo:text-indent="-0.462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7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5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A6A6A6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</style:style>
    <style:style style:name="T6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12" style:parent-style-name="Normal" style:family="paragraph">
      <style:text-properties text:display="none"/>
    </style:style>
    <style:style style:name="TableColumn614" style:family="table-column">
      <style:table-column-properties style:column-width="6.3979in" style:use-optimal-column-width="false"/>
    </style:style>
    <style:style style:name="Table613" style:family="table">
      <style:table-properties style:width="6.3979in" fo:margin-left="0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9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20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21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22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2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24" style:parent-style-name="Normal" style:family="paragraph">
      <style:paragraph-properties fo:text-align="center"/>
      <style:text-properties style:font-name="Calibri" style:font-name-asian="MS Mincho" style:font-name-complex="Calibri" fo:font-size="11pt" style:font-size-asian="11pt" style:font-size-complex="11pt"/>
    </style:style>
    <style:style style:name="P6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26" style:family="table-row">
      <style:table-row-properties style:min-row-height="0.109in" style:use-optimal-row-height="false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30" style:family="table-row">
      <style:table-row-properties style:min-row-height="0.1222in" style:use-optimal-row-height="false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35" style:family="table-row">
      <style:table-row-properties style:min-row-height="0.4298in" style:use-optimal-row-height="false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38" style:parent-style-name="Normal" style:family="paragraph">
      <style:paragraph-properties fo:text-align="center"/>
    </style:style>
    <style:style style:name="T6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642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70ª REUNIÃO ORDINÁRIA<text:s/>CEAU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Normal"><text:span text:style-name="T40">DATA:</text:span></text:p>
          </table:table-cell>
          <table:covered-table-cell/>
          <table:table-cell table:style-name="TableCell41">
            <text:p text:style-name="P42">17<text:s/>de<text:s/>março<text:s/>de 2022<text:s/>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 table:number-columns-spanned="2">
            <text:p text:style-name="P46">9h<text:s/>às 12h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LOCAL:</text:p>
          </table:table-cell>
          <table:covered-table-cell/>
          <table:table-cell table:style-name="TableCell50" table:number-columns-spanned="4">
            <text:p text:style-name="P51">Sede do CAU/RS – Dona Laura Nº 320/ 15º andar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7">
            <text:p text:style-name="P57">PARTICIPANTES</text:p>
          </table:table-cell>
          <table:covered-table-cell/>
          <table:table-cell table:style-name="TableCell58">
            <text:p text:style-name="Normal"><text:span text:style-name="T59">Tiago Holzmann da Silva</text:span></text:p>
          </table:table-cell>
          <table:table-cell table:style-name="TableCell60" table:number-columns-spanned="3">
            <text:p text:style-name="P61">Presidente do CAU/RS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P65">Rafael Pavan dos Passos</text:p>
          </table:table-cell>
          <table:table-cell table:style-name="TableCell66" table:number-columns-spanned="3">
            <text:p text:style-name="Normal"><text:span text:style-name="T67">Coordenador do CEAU-CAU/RS e<text:s/></text:span><text:span text:style-name="T68">Presidente do<text:s/></text:span><text:span text:style-name="T69">IAB/RS</text:span>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>Rodrigo Spinelli</text:p>
          </table:table-cell>
          <table:table-cell table:style-name="TableCell74" table:number-columns-spanned="3">
            <text:p text:style-name="P75"><text:span text:style-name="T76">Coordenador<text:s/></text:span><text:span text:style-name="T77">da CEF-CAU/RS</text:span><text:span text:style-name="T78"><text:tab/>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arlos Eduardo Mesquita Pedone</text:p>
          </table:table-cell>
          <table:table-cell table:style-name="TableCell83" table:number-columns-spanned="3">
            <text:p text:style-name="P84">Coordenador Adjunto da CEP-CAU/RS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Normal"><text:span text:style-name="T88">Evandro Cardoso Medeiros</text:span></text:p>
          </table:table-cell>
          <table:table-cell table:style-name="TableCell89" table:number-columns-spanned="3">
            <text:p text:style-name="Normal"><text:span text:style-name="T90">Presidente do SAERGS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Gislaine Saibro</text:p>
          </table:table-cell>
          <table:table-cell table:style-name="TableCell95" table:number-columns-spanned="3">
            <text:p text:style-name="P96">Presidente da AAI Brasil/RS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Vicente Brandão</text:p>
          </table:table-cell>
          <table:table-cell table:style-name="TableCell101" table:number-columns-spanned="3">
            <text:p text:style-name="P102">Presidente da AsBEA/RS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3">
            <text:p text:style-name="P105">ASSESSORIA</text:p>
          </table:table-cell>
          <table:covered-table-cell/>
          <table:table-cell table:style-name="TableCell106">
            <text:p text:style-name="P107">Paulo Henrique Cardoso Soares</text:p>
          </table:table-cell>
          <table:table-cell table:style-name="TableCell108" table:number-columns-spanned="3">
            <text:p text:style-name="P109">Chefe de Gabinete<text:s/>do CAU/RS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Camila Minozzo</text:p>
          </table:table-cell>
          <table:table-cell table:style-name="TableCell114" table:number-columns-spanned="3">
            <text:p text:style-name="P115">Assistente de Atendimento e Fiscalização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Fausto Leiria Loureiro<text:s/></text:p>
          </table:table-cell>
          <table:table-cell table:style-name="TableCell120" table:number-columns-spanned="3">
            <text:p text:style-name="P121">Assessor de Relações Institucionais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SECRETARIA</text:p>
          </table:table-cell>
          <table:covered-table-cell/>
          <table:table-cell table:style-name="TableCell125">
            <text:p text:style-name="P126">Letícia de Ávila Ourique</text:p>
          </table:table-cell>
          <table:table-cell table:style-name="TableCell127" table:number-columns-spanned="3">
            <text:p text:style-name="P128">Assistente de Atendimento e Fiscalização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 table:number-rows-spanned="6">
            <text:p text:style-name="P131">CONVIDADOS(AS)</text:p>
          </table:table-cell>
          <table:covered-table-cell/>
          <table:table-cell table:style-name="TableCell132">
            <text:p text:style-name="P133">Nádia Somekh</text:p>
          </table:table-cell>
          <table:table-cell table:style-name="TableCell134" table:number-columns-spanned="3">
            <text:p text:style-name="Normal"><text:span text:style-name="T135">Presidente do CAU/BR</text:span>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>Eleonora Mascia</text:p>
          </table:table-cell>
          <table:table-cell table:style-name="TableCell140" table:number-columns-spanned="3">
            <text:p text:style-name="Normal"><text:span text:style-name="T141">Coordenadora do CEAU-CAU/BR</text:span>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Cristiane Benedetto</text:p>
          </table:table-cell>
          <table:table-cell table:style-name="TableCell146" table:number-columns-spanned="3">
            <text:p text:style-name="P147">Chefe de Gabinete do CAU/BR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Daniela Demartini</text:p>
          </table:table-cell>
          <table:table-cell table:style-name="TableCell152" table:number-columns-spanned="3">
            <text:p text:style-name="P153">Secretária Geral da Mesa CAU/BR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Helena<text:s/>Andrade Ew</text:p>
          </table:table-cell>
          <table:table-cell table:style-name="TableCell158" table:number-columns-spanned="3">
            <text:p text:style-name="P159">Representante da FeNEA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>Marta Galafassi</text:p>
          </table:table-cell>
          <table:table-cell table:style-name="TableCell164" table:number-columns-spanned="3">
            <text:p text:style-name="P165">Representante do Fórum de Entidades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list text:style-name="LFO1" text:continue-numbering="true">
              <text:list-item>
                <text:p text:style-name="P171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Presenças</text:p>
          </table:table-cell>
          <table:covered-table-cell/>
          <table:table-cell table:style-name="TableCell175" table:number-columns-spanned="4">
            <text:p text:style-name="P176">Verificado o quórum para o início da reunião às 9h, com os (as) conselheiros (as) e representantes acima nominados (as).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5">
            <text:list text:style-name="LFO1" text:continue-numbering="true">
              <text:list-item>
                <text:p text:style-name="P182">Aprovação da súmula da 169ª Reunião Ordinári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Discussão</text:p>
          </table:table-cell>
          <table:table-cell table:style-name="TableCell186" table:number-columns-spanned="4">
            <text:p text:style-name="P187">Não ocorreu<text:s/>a votação da<text:s/>súmula da 169ª Reunião Ordinária.</text:p>
          </table:table-cell>
          <table:covered-table-cell/>
          <table:covered-table-cell/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>Encaminhamento</text:p>
          </table:table-cell>
          <table:table-cell table:style-name="TableCell191" table:number-columns-spanned="4">
            <text:p text:style-name="P192"><text:span text:style-name="T193">Pautar para a próxima reunião.</text:span></text:p>
          </table:table-cell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4"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5">
            <text:list text:style-name="LFO1" text:continue-numbering="true">
              <text:list-item>
                <text:p text:style-name="P199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Relator</text:p>
          </table:table-cell>
          <table:table-cell table:style-name="TableCell203" table:number-columns-spanned="4">
            <text:p text:style-name="P204">CEAU-CAU/RS</text:p>
          </table:table-cell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>Comunicação</text:p>
          </table:table-cell>
          <table:table-cell table:style-name="TableCell208" table:number-columns-spanned="4">
            <text:p text:style-name="P209">Não houve comunicações.</text:p>
          </table:table-cell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5">
            <text:list text:style-name="LFO1" text:continue-numbering="true">
              <text:list-item>
                <text:p text:style-name="P215">Apresentação da pauta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5">
            <text:p text:style-name="P218">Mantida a pauta previamente<text:s/>apresentada.</text:p>
          </table:table-cell>
          <table:covered-table-cell/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list text:style-name="LFO1" text:continue-numbering="true">
              <text:list-item>
                <text:p text:style-name="P224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list text:style-name="LFO1" text:continue-numbering="true">
              <text:list-item>
                <text:list>
                  <text:list-item>
                    <text:p text:style-name="P230">Apresentação sobre CEAU/RS, Fórum de Entidades e propostas de colegiados (Regionais e Temáticas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Fonte</text:p>
          </table:table-cell>
          <table:covered-table-cell/>
          <table:table-cell table:style-name="TableCell234" table:number-columns-spanned="4">
            <text:p text:style-name="P235">CEAU-CAU/RS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Relatores</text:p>
          </table:table-cell>
          <table:covered-table-cell/>
          <table:table-cell table:style-name="TableCell239" table:number-columns-spanned="4">
            <text:p text:style-name="P240">Tiago Holzmann da Silva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Discussão</text:p>
          </table:table-cell>
          <table:covered-table-cell/>
          <table:table-cell table:style-name="TableCell244" table:number-columns-spanned="4">
            <text:p text:style-name="P245"><text:span text:style-name="T246">O coordenador do CEAU-CAU/RS,<text:s/></text:span><text:span text:style-name="T247">Rafael Pavan,<text:s/></text:span><text:span text:style-name="T248">inicia a reunião,<text:s/></text:span><text:span text:style-name="T249">cumprimenta</text:span><text:span text:style-name="T250"><text:s/></text:span><text:span text:style-name="T251">os presentes</text:span><text:span text:style-name="T252"><text:s/>e passa a palavra ao<text:s/></text:span><text:span text:style-name="T253">o</text:span><text:span text:style-name="T254"><text:s/>Presidente do CAU/RS, Tiago.<text:s/></text:span><text:span text:style-name="T255">O Presidente do CAU/R</text:span><text:span text:style-name="T256">S, Tiago,<text:s/></text:span><text:span text:style-name="T257">dá boas-vindas aos membros, aos convidados<text:s/></text:span><text:span text:style-name="T258">e agradece a presença<text:s/></text:span><text:span text:style-name="T259">da Presidente do CAU/BR, Nádia, e dos membros do</text:span><text:span text:style-name="T260"><text:s/>CAU/BR</text:span><text:span text:style-name="T261">. F</text:span><text:span text:style-name="T262">az a a</text:span><text:span text:style-name="T263">presenta</text:span><text:span text:style-name="T264">ção d</text:span><text:span text:style-name="T265">os<text:s/></text:span><text:span text:style-name="T266">conselheiros e dos representantes de entidades que são<text:s/></text:span><text:span text:style-name="T267">membros</text:span><text:span text:style-name="T268"><text:s/>do CEAU/RS</text:span><text:span text:style-name="T269"><text:s/>e apresenta, tamb</text:span><text:span text:style-name="T270">ém, os c</text:span><text:span text:style-name="T271">onvidados</text:span><text:span text:style-name="T272"><text:s/>que fazem parte do colegiado, o</text:span><text:span text:style-name="T273"><text:s/>represe</text:span><text:span text:style-name="T274">ntante</text:span><text:span text:style-name="T275"><text:s/>do Fórum das entidades de Arquitetos e<text:s/></text:span><text:span text:style-name="T276">Uranistas</text:span><text:span text:style-name="T277">, Cássio</text:span><text:span text:style-name="T278"><text:s/>e<text:s/></text:span><text:span text:style-name="T279">a</text:span><text:span text:style-name="T280"><text:s/>representante da</text:span><text:span text:style-name="T281"><text:s/>FeNEA</text:span><text:span text:style-name="T282">, Helena</text:span><text:span text:style-name="T283">.</text:span><text:span text:style-name="T284"><text:s/></text:span><text:span text:style-name="T285">Relata a criação do Fórum de<text:s/></text:span><text:span text:style-name="T286">entidades dos AeUs<text:s/></text:span><text:span text:style-name="T287">como<text:s/></text:span><text:span text:style-name="T288">um<text:s/></text:span><text:span text:style-name="T289">c</text:span><text:span text:style-name="T290">olegiado permanente</text:span><text:span text:style-name="T291">, a composição e a distribuição geográfica no estado do Rio Grande do Sul, das entidades que compõem o colegiado. Relata a constituição dos Colegiados Temáticos e Regionais e fala da reunião</text:span><text:span text:style-name="T292">,</text:span><text:span text:style-name="T293"><text:s/>ocorrida<text:s/></text:span><text:span text:style-name="T294">nesta semana no CAU/RS,<text:s/></text:span><text:span text:style-name="T295">com a presença dos coordenadores de cursos de AeUs das IES.<text:s/></text:span><text:span text:style-name="T296">Fala da proposiç</text:span><text:span text:style-name="T297">ão de</text:span><text:span text:style-name="T298"><text:s/>formação de mais dois colegiados com a participação de<text:s/></text:span><text:span text:style-name="T299">profissionais</text:span><text:span text:style-name="T300"><text:s/>Arquitetos e Urbanistas que atuam dentro de outras entidades e no âmbito<text:s/></text:span><text:span text:style-name="T301">dos meios<text:s/></text:span><text:span text:style-name="T302">político</text:span><text:span text:style-name="T303">s</text:span><text:span text:style-name="T304"><text:s/>municipa</text:span><text:span text:style-name="T305">is</text:span><text:span text:style-name="T306">, para que representem o CAU/RS</text:span><text:span text:style-name="T307"><text:s/>em todo o território estadual</text:span><text:span text:style-name="T308">. Fala</text:span><text:span text:style-name="T309"><text:s/>nas ações para<text:s/></text:span><text:span text:style-name="T310">ampliar a participaç</text:span><text:span text:style-name="T311">ão dos Arquitetos e Urbanistas como representes do CAU/RS em ambientes de discussão</text:span><text:span text:style-name="T312">, a fim de incrementar a influência da Arquitetura e Urbanismo na definição das políticas públicas.</text:span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Encaminhamento</text:p>
          </table:table-cell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6">
            <text:p text:style-name="P323"><text:span text:style-name="T324">5.2.<text:s/></text:span><text:span text:style-name="T325">Apresentação d</text:span><text:span text:style-name="T326">a Política de Editais do CAU/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Normal"><text:span text:style-name="T329">Fonte</text:span></text:p>
          </table:table-cell>
          <table:covered-table-cell/>
          <table:table-cell table:style-name="TableCell330" table:number-columns-spanned="4">
            <text:p text:style-name="P331">CEAU-CAU/RS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Relator</text:p>
          </table:table-cell>
          <table:covered-table-cell/>
          <table:table-cell table:style-name="TableCell335" table:number-columns-spanned="4">
            <text:p text:style-name="P336">Tiago Holzmann da Silva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Discussão</text:p>
          </table:table-cell>
          <table:covered-table-cell/>
          <table:table-cell table:style-name="TableCell340" table:number-columns-spanned="4">
            <text:p text:style-name="P341">O Presidente do CAU/RS, Tiago, relata a política de editais e fala do conjunto de propostas e ações nas realizações dos editais de apoio, de patrocínio, de publicações e de pesquisas acadêmicas. Fala das<text:s/>realizações<text:s/>e ações feitas em<text:s/>feiras, encontros profissionais, palestras, cursos, conferências, seminários, publicações e congressos.<text:s/>Relata sobre recursos, questões orçamentárias e prestação de contas.<text:s/>A presidente do CAU/BR, Nádia, fala<text:s/>que se sensibiliza com a perspectiva<text:s/>do CAU/RS em<text:s/>incentivar os profissionais de AeU a assumirem posições públicas parlamentares, além de suas posições de atuações profissionais. Fala de conquistas do CAU/BR dentro do congresso nacional com a aprovação de emendas no parlamento e cita a conquista do projeto ATHIS. Parabeniza o CAU/RS pelos seus planos de trabalhos e ações realizadas.<text:s/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Encaminhamento</text:p>
          </table:table-cell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6">
            <text:p text:style-name="P352"><text:span text:style-name="T353">5.3.<text:s/></text:span><text:span text:style-name="T354">SMP – a</text:span><text:span text:style-name="T355">ções do CAU/RS, fatos novos e estratégias futur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Normal"><text:span text:style-name="T358">Fonte</text:span></text:p>
          </table:table-cell>
          <table:covered-table-cell/>
          <table:table-cell table:style-name="TableCell359" table:number-columns-spanned="4">
            <text:p text:style-name="P360">CEAU-CAU/RS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Relator</text:p>
          </table:table-cell>
          <table:covered-table-cell/>
          <table:table-cell table:style-name="TableCell364" table:number-columns-spanned="4">
            <text:p text:style-name="P365">Membros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Discussão</text:p>
          </table:table-cell>
          <table:covered-table-cell/>
          <table:table-cell table:style-name="TableCell369" table:number-columns-spanned="4">
            <text:p text:style-name="P370"><text:span text:style-name="T371">Presidente do CAU/RS, Tiago, fala<text:s/></text:span><text:span text:style-name="T372">que o CAU/RS vem atuando na aplicação da<text:s/></text:span><text:span text:style-name="T373">defesa do Salário Mínimo profissional, conforme normas da<text:s/></text:span><text:span text:style-name="T374">Constituição Federal<text:s/></text:span><text:span text:style-name="T375">e da<text:s/></text:span><text:span text:style-name="T376">Lei Federal nº 4.950-A/1966</text:span><text:span text:style-name="T377">. Fala de ações judiciais por meio de liminares no barramento dos editais de concurso públicos que não estão respeitando o salário mínimo da Lei. Fala de reunião do CAU/RS com a</text:span><text:span text:style-name="T378"><text:s/>Prefeitura de Porto</text:span><text:span text:style-name="T379"><text:s/>Alegre e<text:s/></text:span><text:span text:style-name="T380">d</text:span><text:span text:style-name="T381">as discussões sobre a contratação de profissionais de AeU por meio de editais</text:span><text:span text:style-name="T382">, concursos e o salário mínimo profissional conforme a Lei Federal nº<text:s/></text:span><text:soft-page-break/><text:span text:style-name="T383">4.950-A/1966.<text:s/></text:span><text:span text:style-name="T384">A c</text:span><text:span text:style-name="T385">oordenadora do CEAU/BR, Eleonora, fala<text:s/></text:span><text:span text:style-name="T386">da tabela de honor</text:span><text:span text:style-name="T387">ários e considera o debate de uma<text:s/></text:span><text:span text:style-name="T388">implementação de política de carreira dentro dos municípios e estados</text:span><text:span text:style-name="T389">. Fala na consideração das necessidades e das questões orçamentarias dos municípios<text:s/></text:span><text:span text:style-name="T390">perante a contratação dos profissionais de AeU. Fala que a discuss</text:span><text:span text:style-name="T391">ão sobre o tema deve</text:span><text:span text:style-name="T392"><text:s/>ser permanente para se conseguir atingir os objetivos. A presidente do CAU/BR, Nádia, fala da importância em se buscar</text:span><text:span text:style-name="T393"><text:s/>a</text:span><text:span text:style-name="T394">onde<text:s/></text:span><text:span text:style-name="T395">se aplica<text:s/></text:span><text:span text:style-name="T396">corretamente<text:s/></text:span><text:span text:style-name="T397">o salário mínimo profissional e<text:s/></text:span><text:span text:style-name="T398">a tabela<text:s/></text:span><text:span text:style-name="T399">de<text:s/></text:span><text:span text:style-name="T400">honorário<text:s/></text:span><text:span text:style-name="T401">no território nacional,</text:span><text:span text:style-name="T402"><text:s/>para se ter um conjunto de referências no Brasil.<text:s/></text:span><text:span text:style-name="T403">O coordenador do CEAU/RS, Rafael, fala da grande procura por concursos públicos, pelos municípios do RS, no IAB/RS. <text:s/>Os membros e convidados discutem sobre o tema em pauta.</text:span><text:span text:style-name="T404"><text:s/></text:span><text:span text:style-name="T405">A representante da ABEA, Ana Góes,<text:s/></text:span><text:span text:style-name="T406">participa de forma remota na reunião e<text:s/></text:span><text:span text:style-name="T407">p</text:span><text:span text:style-name="T408">arabeniza a atuação do CEAU/BR e das entidades representantes do</text:span><text:span text:style-name="T409">s profissionais<text:s/></text:span><text:span text:style-name="T410">de AeU e</text:span><text:span text:style-name="T411"><text:s/>cita a ABEA</text:span><text:span text:style-name="T412">. A representante da ABAP/</text:span><text:span text:style-name="T413">IFLA, Luciana Schenk,<text:s/></text:span><text:span text:style-name="T414">participa de forma remota na reuni</text:span><text:span text:style-name="T415">ão,</text:span><text:span text:style-name="T416"><text:s/></text:span><text:span text:style-name="T417">fala da participação do diretor d</text:span><text:span text:style-name="T418">a ABEA</text:span><text:span text:style-name="T419"><text:s/>nas reuniões do CEAU/BR e pede que seja<text:s/></text:span><text:span text:style-name="T420">debatido</text:span><text:span text:style-name="T421"><text:s/>a participaç</text:span><text:span text:style-name="T422">ão do diretor</text:span><text:span text:style-name="T423"><text:s/>como membro com<text:s/></text:span><text:span text:style-name="T424">direito a voto.</text:span><text:span text:style-name="T425"><text:s/>A presidente do CAU/BR, N</text:span><text:span text:style-name="T426">ádia, pede</text:span><text:span text:style-name="T427"><text:s/>o registro das solicitações de participação da entidade ABEA no CEAU/BR.<text:s/></text:span><text:span text:style-name="T428">A coordenadora</text:span><text:span text:style-name="T429"><text:s/></text:span><text:span text:style-name="T430">do CEAU-CAU/BR</text:span><text:span text:style-name="T431">, Eleonora,<text:s/></text:span><text:span text:style-name="T432">fala da nova tributação para a atuação do<text:s/></text:span><text:span text:style-name="T433">profissional</text:span><text:span text:style-name="T434">, d</text:span><text:span text:style-name="T435">os rearranjos tributários e a<text:s/></text:span><text:span text:style-name="T436">busca pela simplificação e<text:s/></text:span><text:span text:style-name="T437">desonera</text:span><text:span text:style-name="T438">ção do PJ</text:span><text:span text:style-name="T439">.<text:s/></text:span><text:span text:style-name="T440">R</text:span><text:span text:style-name="T441">elata a elaboração de uma emenda legislativa com parâmetros para que o AeU possa atuar como um microempreendedor individual (MEI). Fala que o assunto levanta questões como o salário mínimo profissional, a contribuição previdenciária, as tributações e a relação entre PJs na prestação de serviços. Fala de alinhamentos com deputados e deputadas para levar a emenda à votação na câmara dos deputados, no congresso nacional. A presidente do CAU/BR, Nádia, fala do trabalho para a valorização do AeU e do jovem arquiteto, da elaboração de um projeto de lei e das conversas que buscam por apoio na câmara dos deputados. A representante da FeNEA, Helena, fala da importância da mobilização e vinculação deste debate com a categoria dos AeU e estudantes de AeU.<text:s/></text:span><text:span text:style-name="T442">O<text:s/></text:span><text:span text:style-name="T443">coordenador da COA-CAU/BR,<text:s/></text:span><text:span text:style-name="T444">Ednezer,<text:s/></text:span><text:span text:style-name="T445">participa de forma remota na reunião e compactua d</text:span><text:span text:style-name="T446">a necessidade de valorizar o estudante e o jovem Arquiteto e Urbanista. Fala de enfrentamento para todos os níveis de escritórios de AeU.</text:span><text:span text:style-name="T447"><text:s/></text:span><text:span text:style-name="T448">Fala em olhar para as<text:s/></text:span><text:span text:style-name="T449">atuais<text:s/></text:span><text:span text:style-name="T450">cargas tributárias e trabalhistas</text:span><text:span text:style-name="T451">, para a<text:s/></text:span><text:span text:style-name="T452">situaç</text:span><text:span text:style-name="T453">ão econômica</text:span><text:span text:style-name="T454"><text:s/></text:span><text:span text:style-name="T455">do Brasil e o enfrentamento à resseção, que acaba levando a precarização dos salá</text:span><text:span text:style-name="T456">rios e dos escritórios de AeU. C</text:span><text:span text:style-name="T457">omplementa</text:span><text:span text:style-name="T458"><text:s/></text:span><text:span text:style-name="T459">com a fala de que o CAU/BR os CAU/UFs<text:s/></text:span><text:span text:style-name="T460">devem estar unidos na valorização da categoria.<text:s/></text:span>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Encaminhamento</text:p>
          </table:table-cell>
          <table:covered-table-cell/>
          <table:table-cell table:style-name="TableCell464" table:number-columns-spanned="4">
            <text:p text:style-name="P465">A Presidente do CAU/BR, Nádia, pede<text:s/>a sua assessoria do CAU/BR,<text:s/>o encaminhamento<text:s/>de um projeto de lei para debate em audiência pública no congresso nacional.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6">
            <text:p text:style-name="P471"><text:span text:style-name="T472">5.4.<text:s/></text:span><text:span text:style-name="T473">Novos arranjos para atuação profissional e desoneração P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Normal"><text:span text:style-name="T476">Fonte</text:span></text:p>
          </table:table-cell>
          <table:covered-table-cell/>
          <table:table-cell table:style-name="TableCell477" table:number-columns-spanned="4">
            <text:p text:style-name="P478">CEAU-CAU/RS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Relator</text:p>
          </table:table-cell>
          <table:covered-table-cell/>
          <table:table-cell table:style-name="TableCell482" table:number-columns-spanned="4">
            <text:p text:style-name="P483">Membros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Discussão</text:p>
          </table:table-cell>
          <table:covered-table-cell/>
          <table:table-cell table:style-name="TableCell487" table:number-columns-spanned="4">
            <text:p text:style-name="P488">Pauta discutida dentro da pauta 5.3.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Encaminhamento</text:p>
          </table:table-cell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7">
          <table:table-cell table:style-name="TableCell498" table:number-columns-spanned="6">
            <text:p text:style-name="P499"><text:span text:style-name="T500">5.5</text:span><text:span text:style-name="T501">.<text:s/></text:span><text:span text:style-name="T502">ATHIS nos municípios, com a gestão pública, incluindo o diálogo sobre a Carta aos</text:span><text:span text:style-name="T503"><text:s/></text:span><text:span text:style-name="T504">(às) Candidatos</text:span><text:span text:style-name="T505"><text:s/>(</text:span><text:span text:style-name="T506">as) 202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Normal"><text:span text:style-name="T509">Fonte</text:span></text:p>
          </table:table-cell>
          <table:covered-table-cell/>
          <table:table-cell table:style-name="TableCell510" table:number-columns-spanned="4">
            <text:p text:style-name="P511">CEAU-CAU/RS</text:p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Relator</text:p>
          </table:table-cell>
          <table:covered-table-cell/>
          <table:table-cell table:style-name="TableCell515" table:number-columns-spanned="4">
            <text:p text:style-name="P516">Convidados<text:s/>(as)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Discussão</text:p>
          </table:table-cell>
          <table:covered-table-cell/>
          <table:table-cell table:style-name="TableCell520" table:number-columns-spanned="4">
            <text:p text:style-name="P521">A coordenadora do CEAU/BR, Eleonora,<text:s/>fala da construção conjunta do CEAU/BR com o CAU/BR,<text:s/>da Carta aos candidatos<text:s/>2022.<text:s/>Fala que a<text:s/>carta contempla 20<text:s/>principais pontos debatidos dentro do CAU/BR, divididos em 7 eixos<text:s/>e faz a leitura: Planejamento das cidades e das regiões; habitação, saúde pública e do meio ambiente; organização institucional e políticas do estado- <text:s/>com a reinvindicação da volta do ministério da cultura e das cidades; a valorização da arquitetura e urbanismo; tributos e trabalho; educação; e relação com a sociedade. Fala que a carta contou com a colaboração de algumas entidades de AeU.<text:s/>A presidente do CAU/BR, Nádia, fala<text:s/>que a Carta aos candidatos tem a<text:s/>perspectiva de alcançar todos os estados do Brasil<text:s/>e que tem uma estrutura de elaboração para ser customizada por cada<text:s/>CAU/UFs.<text:s/>O Presidente do CAU/RS,<text:s/>Tiago,<text:s/>fala<text:s/>da importância de se<text:s/>colocar<text:s/>a Carta<text:s/>em circulação nos<text:s/>meios<text:s/>dos arquitetos<text:s/>e da sociedade.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Encaminhamento</text:p>
          </table:table-cell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6">
            <text:p text:style-name="P5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6">
            <text:p text:style-name="P532"><text:span text:style-name="T533">5.6.<text:s/></text:span><text:span text:style-name="T534">Ensino e formação continuada, combatendo o EAD na graduação em A</text:span><text:span text:style-name="T535">e</text:span><text:span text:style-name="T536">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2">
            <text:p text:style-name="Normal"><text:span text:style-name="T539">Fonte</text:span></text:p>
          </table:table-cell>
          <table:covered-table-cell/>
          <table:table-cell table:style-name="TableCell540" table:number-columns-spanned="4">
            <text:p text:style-name="P541">CEAU-CAU/RS</text:p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Relator</text:p>
          </table:table-cell>
          <table:covered-table-cell/>
          <table:table-cell table:style-name="TableCell545" table:number-columns-spanned="4">
            <text:p text:style-name="P546">Convidados<text:s/>(as)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Discussão</text:p>
          </table:table-cell>
          <table:covered-table-cell/>
          <table:table-cell table:style-name="TableCell550" table:number-columns-spanned="4">
            <text:p text:style-name="P551">A coordenadora do CEAU/BR, Eleonora, fala<text:s/>que a proposta do combate ao<text:s/>EaD está sendo preparada pelo CAU/BR para<text:s/>apresentação. A representante da ABEA,<text:s/>Ana Góes,<text:s/>fala da posição da ABEA ser contrária ao EaD<text:s/>e ao exame de ordem. A representante da FeNEA,<text:s/>Helena,<text:s/>também se posiciona contraria ao EaD, relata a concentração dos EaD nas grandes cidades e que o mesmo não tem alcance em regiões distantes. Comenta que o tema deve ter debate nacional.<text:s/>O coordenador da CEF-CAU/RS, Rodrigo Spinelli,<text:s/>relata as discussões<text:s/>ocorridas na<text:s/>reunião extraordinária com os coordenadores<text:s/>de cursos de AeU das IES. Lembra que o tema em discussão é que o Ensino Remoto Emergencial está sendo usado como<text:s/>EaD<text:s/>permanente.<text:s/>Fala<text:s/>no combate ao EaD e em<text:s/>áreas<text:s/>como a<text:s/>Psicologia e<text:s/>a<text:s/>Farmácia<text:s/>que<text:s/>já incluíram nas DCN<text:s/>a incompatibilidade do<text:s/>EaD<text:s/>na formação.<text:s/>Relata que o CAU/RS recebeu do Ministério Público o direito a participar no MEC.<text:s/>A Presidente do CAU/RS, Nádia,<text:s/>fala que precisa ser elaborada uma<text:s/>estratégia jurídica<text:s/>ou política, para a<text:s/>regularização do exercício da profissão.<text:s/>O presidente<text:s/>do CAU/RS,<text:s/>Tiago, fala que as ações<text:s/>para combater<text:s/>o<text:s/>EaD<text:s/>precisam ser tomadas<text:s/>e<text:s/>contra as Instituições de ensino que vendem o curso. Fala de<text:s/>ações dentro do MEC. Fala de ações judiciais<text:s/>para impedir<text:s/>a formação de estudantes<text:s/>vindos do<text:s/>EaD.<text:s/>E fala das atualizações das DCN que devem acontecer.<text:s/>A presidente do CAU/BR, Nádia,<text:s/>relata que terá um seminário onde será debatido as questões das DCN. O coordenador Rafael Pavan agradece e encerra a reunião.</text:p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P554">Encaminhamento</text:p>
          </table:table-cell>
          <table:covered-table-cell/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6">
            <text:p text:style-name="P5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6">
            <text:p text:style-name="P562"><text:span text:style-name="T563">5.7.<text:s/></text:span><text:span text:style-name="T564">Posicionamento Guerra na Ucrâ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2">
            <text:p text:style-name="Normal"><text:span text:style-name="T567">Fonte</text:span></text:p>
          </table:table-cell>
          <table:covered-table-cell/>
          <table:table-cell table:style-name="TableCell568" table:number-columns-spanned="4">
            <text:p text:style-name="P569"><text:span text:style-name="T570">Asbea/RS</text:span></text:p>
          </table:table-cell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Relator</text:p>
          </table:table-cell>
          <table:covered-table-cell/>
          <table:table-cell table:style-name="TableCell574" table:number-columns-spanned="4">
            <text:p text:style-name="P575">Membros</text:p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Discussão</text:p>
          </table:table-cell>
          <table:covered-table-cell/>
          <table:table-cell table:style-name="TableCell579" table:number-columns-spanned="4">
            <text:p text:style-name="P580">Pauta cancelada devido ao tempo da reunião.</text:p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2">
            <text:p text:style-name="P583">Encaminhamento</text:p>
          </table:table-cell>
          <table:covered-table-cell/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6">
            <text:p text:style-name="P5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6">
            <text:list text:style-name="LFO1" text:continue-numbering="true">
              <text:list-item>
                <text:p text:style-name="P591">Extra pauta<text:s/>– sem itens extra paut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6">
            <text:p text:style-name="P594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6">
            <text:list text:style-name="LFO1" text:continue-numbering="true">
              <text:list-item>
                <text:p text:style-name="P597">Definição da pauta da próxima reunião<text:s/>– sem definição de paut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6">
            <text:list text:style-name="LFO1" text:continue-numbering="true">
              <text:list-item>
                <text:p text:style-name="P605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2">
            <text:p text:style-name="P608">Presenças</text:p>
          </table:table-cell>
          <table:covered-table-cell/>
          <table:table-cell table:style-name="TableCell609" table:number-columns-spanned="4">
            <text:p text:style-name="P610"><text:span text:style-name="T611">A reunião encerra às 12h15min com os (as) participantes acima nominados (as).<text:s/></text:span></text:p>
          </table:table-cell>
          <table:covered-table-cell/>
          <table:covered-table-cell/>
          <table:covered-table-cell/>
        </table:table-row>
      </table:table>
      <text:p text:style-name="P612"/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>Rafael Pavan dos Passos</text:p>
            <text:p text:style-name="P624">Coordenador do CEAU-CAU/RS<text:s/>e<text:s/>Presidente do IAB/RS</text:p>
            <text:p text:style-name="P625"/>
          </table:table-cell>
        </table:table-row>
        <table:table-row table:style-name="TableRow626">
          <table:table-cell table:style-name="TableCell627">
            <text:p text:style-name="P628"/>
            <text:p text:style-name="P629"/>
          </table:table-cell>
        </table:table-row>
        <table:table-row table:style-name="TableRow630">
          <table:table-cell table:style-name="TableCell631">
            <text:p text:style-name="P632"/>
            <text:p text:style-name="P633"/>
            <text:p text:style-name="P634"/>
          </table:table-cell>
        </table:table-row>
        <table:table-row table:style-name="TableRow635">
          <table:table-cell table:style-name="TableCell636">
            <text:p text:style-name="P637">Letícia de Ávila Ourique</text:p>
            <text:p text:style-name="P638"><text:span text:style-name="T639">Assistente de Atendimento e Fiscalização</text:span><text:span text:style-name="T640"><text:s/>do<text:s/></text:span><text:span text:style-name="T641">CAU/RS</text:span></text:p>
          </table:table-cell>
        </table:table-row>
      </table:table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5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etícia de Ávila Ourique</dc:creator>
    <meta:creation-date>2022-12-21T17:53:00Z</meta:creation-date>
    <dc:date>2022-12-21T17:53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5" meta:paragraph-count="22" meta:word-count="1756" meta:character-count="11218" meta:row-count="79" meta:non-whitespace-character-count="9484"/>
  </office:meta>
</office:document-meta>
</file>