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2437in" style:use-optimal-column-width="false"/>
    </style:style>
    <style:style style:name="TableColumn34" style:family="table-column">
      <style:table-column-properties style:column-width="1.2895in" style:use-optimal-column-width="false"/>
    </style:style>
    <style:style style:name="TableColumn35" style:family="table-column">
      <style:table-column-properties style:column-width="1.4666in" style:use-optimal-column-width="false"/>
    </style:style>
    <style:style style:name="TableColumn36" style:family="table-column">
      <style:table-column-properties style:column-width="0.0097in" style:use-optimal-column-width="false"/>
    </style:style>
    <style:style style:name="Table31" style:family="table">
      <style:table-properties style:width="6.3881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T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17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1118in"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9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ParágrafodaLista" style:list-style-name="LFO19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0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color="#242424" fo:font-size="11pt" style:font-size-asian="11pt" style:font-size-complex="11pt" fo:background-color="#FFFFFF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ParágrafodaLista" style:list-style-name="LFO19" style:family="paragraph">
      <style:paragraph-properties fo:text-align="justify"/>
    </style:style>
    <style:style style:name="T3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3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ParágrafodaLista" style:list-style-name="LFO19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7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complex="Calibri" fo:color="#242424" fo:font-size="11pt" style:font-size-asian="11pt" style:font-size-complex="11pt" fo:background-color="#FFFFFF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ParágrafodaLista" style:list-style-name="LFO22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ParágrafodaLista" style:list-style-name="LFO22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ParágrafodaLista" style:list-style-name="LFO22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ParágrafodaLista" style:list-style-name="LFO17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0486in" style:use-optimal-row-height="false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82" style:family="table-row">
      <style:table-row-properties style:min-row-height="0.0486in" style:use-optimal-row-height="false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99" style:parent-style-name="Normal" style:family="paragraph">
      <style:text-properties text:display="none"/>
    </style:style>
    <style:style style:name="TableColumn501" style:family="table-column">
      <style:table-column-properties style:column-width="6.3979in" style:use-optimal-column-width="false"/>
    </style:style>
    <style:style style:name="Table500" style:family="table">
      <style:table-properties style:width="6.3979in" fo:margin-left="0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13" style:family="table-row">
      <style:table-row-properties style:min-row-height="0.109in" style:use-optimal-row-height="false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18" style:family="table-row">
      <style:table-row-properties style:min-row-height="0.1222in" style:use-optimal-row-height="false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22" style:family="table-row">
      <style:table-row-properties style:min-row-height="0.4298in" style:use-optimal-row-height="false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fo:text-align="center"/>
    </style:style>
    <style:style style:name="T5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5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0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71ª REUNIÃO ORDINÁRIA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3<text:s/>de<text:s/>abril<text:s/>de 2022<text:s/>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 table:number-columns-spanned="2">
            <text:p text:style-name="P45">14h<text:s/>às 17h</text:p>
          </table:table-cell>
          <table:covered-table-cell/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4">
            <text:p text:style-name="P50">Sede do CAU/RS – Dona Laura Nº 320, 15º andar, sala de reuniões nº1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PARTICIPANTES</text:p>
          </table:table-cell>
          <table:table-cell table:style-name="TableCell57">
            <text:p text:style-name="P58">Rafael Pavan dos Passos</text:p>
          </table:table-cell>
          <table:table-cell table:style-name="TableCell59" table:number-columns-spanned="3">
            <text:p text:style-name="Normal"><text:span text:style-name="T60">Coordenador do CEAU-CAU/RS</text:span><text:span text:style-name="T61"><text:s/>e<text:s/></text:span><text:span text:style-name="T62">Presidente do<text:s/></text:span><text:span text:style-name="T63">IAB/RS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Rodrigo Spinelli</text:p>
          </table:table-cell>
          <table:table-cell table:style-name="TableCell68" table:number-columns-spanned="3">
            <text:p text:style-name="P69">Coordenador da CEF-CAU/RS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Normal"><text:span text:style-name="T73">Evandro Cardoso Medeiros</text:span></text:p>
          </table:table-cell>
          <table:table-cell table:style-name="TableCell74" table:number-columns-spanned="3">
            <text:p text:style-name="Normal"><text:span text:style-name="T75">Presidente do SAERGS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Gislaine Saibro</text:p>
          </table:table-cell>
          <table:table-cell table:style-name="TableCell80" table:number-columns-spanned="3">
            <text:p text:style-name="P81">Presidente da AAI Brasil/RS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Vicente Brandão</text:p>
          </table:table-cell>
          <table:table-cell table:style-name="TableCell86" table:number-columns-spanned="3">
            <text:p text:style-name="P87">Presidente da AsBEA/RS</text:p>
          </table:table-cell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ASSESSORIA</text:p>
          </table:table-cell>
          <table:table-cell table:style-name="TableCell91">
            <text:p text:style-name="P92">Paulo Henrique Cardoso Soares</text:p>
          </table:table-cell>
          <table:table-cell table:style-name="TableCell93" table:number-columns-spanned="3">
            <text:p text:style-name="P94">Chefe de Gabinete<text:s/>do CAU/RS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Camila Minozzo</text:p>
          </table:table-cell>
          <table:table-cell table:style-name="TableCell99" table:number-columns-spanned="3">
            <text:p text:style-name="P100">Assistente de Atendimento e Fiscalização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Fausto Leiria Loureiro<text:s/></text:p>
          </table:table-cell>
          <table:table-cell table:style-name="TableCell105" table:number-columns-spanned="3">
            <text:p text:style-name="P106">Assessor de Relações Institucionais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SECRETARIA</text:p>
          </table:table-cell>
          <table:table-cell table:style-name="TableCell110">
            <text:p text:style-name="P111">Letícia de Ávila Ourique</text:p>
          </table:table-cell>
          <table:table-cell table:style-name="TableCell112" table:number-columns-spanned="3">
            <text:p text:style-name="P113">Assistente de Atendimento e Fiscalização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CONVIDADOS<text:s/>(AS)</text:p>
          </table:table-cell>
          <table:table-cell table:style-name="TableCell117">
            <text:p text:style-name="P118">Julia Ramos de Carvalho</text:p>
          </table:table-cell>
          <table:table-cell table:style-name="TableCell119" table:number-columns-spanned="3">
            <text:p text:style-name="P120">Representante da FeNEA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list text:style-name="LFO17" text:continue-numbering="true">
              <text:list-item>
                <text:p text:style-name="P126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Presenças</text:p>
          </table:table-cell>
          <table:table-cell table:style-name="TableCell130" table:number-columns-spanned="4">
            <text:p text:style-name="P131">Verificado o quórum para o início da reunião às 14h, com os (as) conselheiros (as) e representantes acima nominados (as).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4">
            <text:list text:style-name="LFO17" text:continue-numbering="true">
              <text:list-item>
                <text:p text:style-name="P137">Aprovação das<text:s/>súmulas<text:s/>da<text:s/>169ª<text:s/>e 170ª<text:s/>Reunião Ordinár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Discussão</text:p>
          </table:table-cell>
          <table:table-cell table:style-name="TableCell141" table:number-columns-spanned="3">
            <text:p text:style-name="P142">As súmulas da 169ª<text:s/>e 170ª<text:s/>Reunião Ordinária, enviadas<text:s/>previamente, foram<text:s/>aprovadas<text:s/>com<text:s/>6<text:s/>votos favoráveis<text:s/>e 1<text:s/>ausência.</text:p>
          </table:table-cell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Encaminhamento</text:p>
          </table:table-cell>
          <table:table-cell table:style-name="TableCell146" table:number-columns-spanned="3">
            <text:p text:style-name="P147"><text:span text:style-name="T148">Coletar assinaturas</text:span><text:span text:style-name="T149"><text:s/>e publicar no<text:s/></text:span><text:span text:style-name="T150">Portal de Transparência<text:s/></text:span><text:span text:style-name="T151">do CAU/RS.</text:span></text:p>
          </table:table-cell>
          <table:covered-table-cell/>
          <table:covered-table-cell/>
          <table:table-cell>
            <text:p text:style-name="P147"/>
          </table:table-cell>
        </table:table-row>
        <table:table-row table:style-name="TableRow152"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4">
            <text:list text:style-name="LFO17" text:continue-numbering="true">
              <text:list-item>
                <text:p text:style-name="P157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4">
            <text:p text:style-name="P160">Sem comunicados.</text:p>
          </table:table-cell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4">
            <text:list text:style-name="LFO17" text:continue-numbering="true">
              <text:list-item>
                <text:p text:style-name="P166">Apresentação da pauta<text:s/>e extra 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P169">Mantida a pauta previamente apresentada. Incluído os itens<text:s/>6.1,<text:s/>6.2 e 6.3 extra pauta.</text:p>
          </table:table-cell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list text:style-name="LFO17" text:continue-numbering="true">
              <text:list-item>
                <text:p text:style-name="P175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list text:style-name="LFO19" text:continue-numbering="true">
              <text:list-item>
                <text:list>
                  <text:list-item>
                    <text:p text:style-name="P178">Planejamento - Pesquisa Licenciamento e CAU Educa (vídeos) - Revisão do Cronograma dos Proje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Fonte</text:p>
          </table:table-cell>
          <table:table-cell table:style-name="TableCell182" table:number-columns-spanned="4">
            <text:p text:style-name="P183">CEAU-CAU/RS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Relatores</text:p>
          </table:table-cell>
          <table:table-cell table:style-name="TableCell187" table:number-columns-spanned="4">
            <text:p text:style-name="P188">Assessoria e Membros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Discussão</text:p>
          </table:table-cell>
          <table:table-cell table:style-name="TableCell192" table:number-columns-spanned="4">
            <text:p text:style-name="P193"><text:span text:style-name="T194">A assessora Camila relata<text:s/></text:span><text:span text:style-name="T195">que<text:s/></text:span><text:span text:style-name="T196">é</text:span><text:span text:style-name="T197"><text:s/>necessário fazer a</text:span><text:span text:style-name="T198"><text:s/>revisão do<text:s/></text:span><text:span text:style-name="T199">cronograma<text:s/></text:span><text:span text:style-name="T200">e dos<text:s/></text:span><text:span text:style-name="T201">2 projetos</text:span><text:span text:style-name="T202"><text:s/>em andamento: Pesquisa Licenciamento e CAU Educa.</text:span><text:span text:style-name="T203"><text:s/>Os</text:span><text:span text:style-name="T204"><text:s/>membros discutem sobre realização de reuniões e alinhamento</text:span><text:span text:style-name="T205"><text:s/></text:span><text:span text:style-name="T206">d</text:span><text:span text:style-name="T207">o cronograma.</text:span><text:span text:style-name="T208"><text:s/></text:span><text:span text:style-name="T209">O coordenador<text:s/></text:span><text:span text:style-name="T210">do CEAU</text:span><text:span text:style-name="T211">-CAU/RS,<text:s/></text:span><text:span text:style-name="T212">Rafael</text:span><text:span text:style-name="T213">,</text:span><text:span text:style-name="T214"><text:s/></text:span><text:span text:style-name="T215">sugere<text:s/></text:span><text:span text:style-name="T216">que os</text:span><text:span text:style-name="T217"><text:s/></text:span><text:span text:style-name="T218">2 projetos<text:s/></text:span><text:span text:style-name="T219">sejam trabalhados em duas reuniões mensais, um na reunião ordinária mensal e o outro em uma reunião extraordinária. Ele também fala na criação de grupos de tra</text:span><text:span text:style-name="T220">ba</text:span><text:span text:style-name="T221">lho e os membros discutem o formato das reuniões.<text:s/></text:span><text:span text:style-name="T222">O presidente da SAERGS,<text:s/></text:span><text:span text:style-name="T223">Evandro</text:span><text:span text:style-name="T224">,</text:span><text:span text:style-name="T225"><text:s/></text:span><text:span text:style-name="T226">relata</text:span><text:span text:style-name="T227"><text:s/>que o questionário da pesquisa licenciamento já está<text:s/></text:span><text:span text:style-name="T228">pronto e os membros discute</text:span><text:span text:style-name="T229">m sobre a revisão d</text:span><text:span text:style-name="T230">as questões.<text:s/></text:span><text:span text:style-name="T231">O chefe de gabinete</text:span><text:span text:style-name="T232">,</text:span><text:span text:style-name="T233"><text:s/>Paulo, fala que é preciso<text:s/></text:span><text:span text:style-name="T234">encerrar o projeto pesquisa licenciamento,<text:s/></text:span><text:soft-page-break/><text:span text:style-name="T235">fazer a última revisão e<text:s/></text:span><text:span text:style-name="T236">defini</text:span><text:span text:style-name="T237">r</text:span><text:span text:style-name="T238"><text:s/>o objetivo<text:s/></text:span><text:span text:style-name="T239">do CAU/RS com o lançamento<text:s/></text:span><text:span text:style-name="T240">desta pesquis</text:span><text:span text:style-name="T241">a. Os membros discutem sobre a utilização do banco de dados<text:s/></text:span><text:span text:style-name="T242">nas</text:span><text:span text:style-name="T243"><text:s/>questões</text:span><text:span text:style-name="T244"><text:s/>do auto<text:s/></text:span><text:span text:style-name="T245">licenciamento. O coordenador<text:s/></text:span><text:span text:style-name="T246">do CEAU-CAU/RS,<text:s/></text:span><text:span text:style-name="T247">Rafael</text:span><text:span text:style-name="T248">,</text:span><text:span text:style-name="T249"><text:s/>fala sobre<text:s/></text:span><text:span text:style-name="T250">questões d</text:span><text:span text:style-name="T251">a prev</text:span><text:span text:style-name="T252">enção arquitetônica urbanística e<text:s/></text:span><text:span text:style-name="T253">das responsabilidades<text:s/></text:span><text:span text:style-name="T254">técnicas do arquiteto sobre a edificação com o auto licenciamento</text:span><text:span text:style-name="T255">. Fala<text:s/></text:span><text:span text:style-name="T256">da devida publicidade das regras ao arquiteto,</text:span><text:span text:style-name="T257"><text:s/>do código de edificações e</text:span><text:span text:style-name="T258"><text:s/>da fiscalização do poder público, como questões para o questionário da pesquisa. Os membros falam sobre o formato do questionário através do</text:span><text:span text:style-name="T259"><text:s/></text:span><text:span text:style-name="T260">Google Forms</text:span><text:span text:style-name="T261"><text:s/>e<text:s/></text:span><text:span text:style-name="T262">a<text:s/></text:span><text:span text:style-name="T263">testagem dos dados<text:s/></text:span><text:span text:style-name="T264">coletados no aplicativo.<text:s/></text:span><text:span text:style-name="T265">A conselheira<text:s/></text:span><text:span text:style-name="T266">Gislaine<text:s/></text:span><text:span text:style-name="T267">retoma o</text:span><text:span text:style-name="T268"><text:s/>planejamento</text:span><text:span text:style-name="T269"><text:s/>de</text:span><text:span text:style-name="T270"><text:s/>trabalho do colegiado</text:span><text:span text:style-name="T271"><text:s/>e<text:s/></text:span><text:span text:style-name="T272">a<text:s/></text:span><text:span text:style-name="T273">solicita</text:span><text:span text:style-name="T274">ção de</text:span><text:span text:style-name="T275"><text:s/>uma reunião extra</text:span><text:span text:style-name="T276">ordinária</text:span><text:span text:style-name="T277">.<text:s/></text:span><text:span text:style-name="T278">O presidente da SAERGS, Evandro,<text:s/></text:span><text:span text:style-name="T279">fala<text:s/></text:span><text:span text:style-name="T280">em convidar<text:s/></text:span><text:span text:style-name="T281">o setor de comunicação<text:s/></text:span><text:span text:style-name="T282">para participar<text:s/></text:span><text:span text:style-name="T283">d</text:span><text:span text:style-name="T284">a próxima reunião extraordinária do CEAU-CAU/RS</text:span><text:span text:style-name="T285">. Os membros d</text:span><text:span text:style-name="T286">iscutem sobre o<text:s/></text:span><text:span text:style-name="T287">projeto<text:s/></text:span><text:span text:style-name="T288">CAU Educa</text:span><text:span text:style-name="T289">, falam em atribuir outro nome para o projeto</text:span><text:span text:style-name="T290"><text:s/>e<text:s/></text:span><text:span text:style-name="T291">em convidar um representante da<text:s/></text:span><text:span text:style-name="T292">CEF</text:span><text:span text:style-name="T293">-CAU/RS para o debate do tema.</text:span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Encaminhamento</text:p>
          </table:table-cell>
          <table:table-cell table:style-name="TableCell297" table:number-columns-spanned="4">
            <text:p text:style-name="P298">A assessoria irá pautar<text:s/>o<text:s/>Planejamento - revisão do cronograma de projetos,<text:s/><text:s/>para a reunião de 18 de maio.<text:s/>E irá agendar, com a secretaria<text:s/>de planejamento, uma<text:s/>reunião extraordinária para<text:s/>o dia 23 de maio, no turno da tarde.<text:s/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>
            <text:list text:style-name="LFO19" text:continue-numbering="true">
              <text:list-item>
                <text:list>
                  <text:list-item>
                    <text:p text:style-name="P304">Prédio da SMOV - Secretaria Municipal de Obras e Vi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Normal"><text:span text:style-name="T307">Fonte</text:span></text:p>
          </table:table-cell>
          <table:table-cell table:style-name="TableCell308" table:number-columns-spanned="4">
            <text:p text:style-name="P309">CEAU-CAU/RS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Relator</text:p>
          </table:table-cell>
          <table:table-cell table:style-name="TableCell313" table:number-columns-spanned="4">
            <text:p text:style-name="P314">CEAU-CAU/RS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Discussão</text:p>
          </table:table-cell>
          <table:table-cell table:style-name="TableCell318" table:number-columns-spanned="4">
            <text:p text:style-name="P319">O chefe de gabinete<text:s/>Paulo<text:s/>relata que houve uma reunião com o prefeito de Porto Alegre e<text:s/>que não há uma<text:s/>formalização por escrito. O assessor<text:s/>Fausto<text:s/>relata<text:s/>que foi enviado<text:s/>uma<text:s/>cópia do<text:s/>ofício<text:s/>do caso do prédio da SMOV<text:s/>ao Ministério Público<text:s/>e relata que o MP solicitou cópias de documentos técnicos. Fala que terá uma<text:s/>reunião marcada<text:s/>pela CPC-CAU/RS, com a<text:s/>Secretária<text:s/>Municipal<text:s/>da Cultura.<text:s/>O coordenador<text:s/>Rafael relata<text:s/>os<text:s/>que estavam<text:s/>presentes na reunião<text:s/>ocorrida<text:s/>com<text:s/>o prefeito de Porto Alegre.<text:s/>Os<text:s/>membros discutem sobre os relatos do secretário da<text:s/>SMAMUS de Porto<text:s/>Alegre em relação ao patrimônio histórico, sobre o que preservar e falam, também, sobre o anfiteatro Pôr do Sol.<text:s/>O Presidente do SAERGS,<text:s/>Evandro,<text:s/>fala<text:s/>uma<text:s/>frase<text:s/>citada<text:s/>na reunião: ”O<text:s/>que conservar e o que preservar”<text:s/>e sugere a<text:s/>formação<text:s/>de um seminário a partir desta frase, para debates<text:s/>sobre<text:s/>o<text:s/>patrimônio histórico.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Encaminhamento</text:p>
          </table:table-cell>
          <table:table-cell table:style-name="TableCell323" table:number-columns-spanned="4">
            <text:p text:style-name="P324"><text:span text:style-name="T325">Sem</text:span><text:span text:style-name="T326"><text:s/>encaminhamentos.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list text:style-name="LFO19" text:continue-numbering="true">
              <text:list-item>
                <text:list>
                  <text:list-item>
                    <text:p text:style-name="P332"><text:span text:style-name="T333">Projeto de Lei venda de Imóveis (PoA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Normal"><text:span text:style-name="T336">Fonte</text:span></text:p>
          </table:table-cell>
          <table:table-cell table:style-name="TableCell337" table:number-columns-spanned="4">
            <text:p text:style-name="P338">CEAU-CAU/RS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Relator</text:p>
          </table:table-cell>
          <table:table-cell table:style-name="TableCell342" table:number-columns-spanned="4">
            <text:p text:style-name="P343">CEAU-CAU/RS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Discussão</text:p>
          </table:table-cell>
          <table:table-cell table:style-name="TableCell347" table:number-columns-spanned="4">
            <text:p text:style-name="P348">O assessor Fausto relata sobre uma lista de prédios públicos que estão sendo visados para venda em Porto Alegre. O coordenador do CEAU-CAU/RS,<text:s/>Rafael,<text:s/>fala de<text:s/>imóveis<text:s/>estão sendo visados para utilização em programas de interesse social, no 4º Distrito de Porto Alegre. Fala que os prédios listados para o Projeto de Lei de venda de imóveis, localizados no Centro, não estão em nenhum programa de interesse social.<text:s/>O assessor Fausto relata sobre uma reunião com<text:s/>o MP<text:s/>para discutir<text:s/>o Projeto de Lei.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Encaminhamento</text:p>
          </table:table-cell>
          <table:table-cell table:style-name="TableCell352" table:number-columns-spanned="4">
            <text:p text:style-name="P353"><text:span text:style-name="T354">O coordenador<text:s/></text:span><text:span text:style-name="T355">Rafael, através do IAB/RS,<text:s/></text:span><text:span text:style-name="T356">fará o agendamento<text:s/></text:span><text:span text:style-name="T357">de uma audiência<text:s/></text:span><text:span text:style-name="T358">com a promotoria do patrimônio público</text:span><text:span text:style-name="T359">, com o CEAU-CAU/RS</text:span><text:span text:style-name="T360"><text:s/></text:span><text:span text:style-name="T361">e com as demais entidades, para o<text:s/></text:span><text:span text:style-name="T362">acompanhamento do Projeto de L</text:span><text:span text:style-name="T363">ei.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5">
            <text:list text:style-name="LFO19" text:continue-numbering="true">
              <text:list-item>
                <text:list>
                  <text:list-item>
                    <text:p text:style-name="P369">Termo de Cooperação CAU/RS e FNA - Projeto Especial Software Livre para Arquitetos e Urbanist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Normal"><text:span text:style-name="T372">Fonte</text:span></text:p>
          </table:table-cell>
          <table:table-cell table:style-name="TableCell373" table:number-columns-spanned="4">
            <text:p text:style-name="P374">CEAU-CAU/RS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Relator</text:p>
          </table:table-cell>
          <table:table-cell table:style-name="TableCell378" table:number-columns-spanned="4">
            <text:p text:style-name="P379">Paulo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Discussão</text:p>
          </table:table-cell>
          <table:table-cell table:style-name="TableCell383" table:number-columns-spanned="4">
            <text:p text:style-name="P384">O chefe de gabinete, Paulo, relata sobre o Termo de Cooperação CAU/RS e FNA, para o Projeto Especial Software Livre para Arquitetos e Urbanistas.<text:s/>Fala sobre<text:s/>os alinhamentos para<text:s/>a assinatura do Termo, sobre a plataforma Solare Software Livre<text:s/>para Arquitetura<text:s/>e<text:s/>sobre<text:s/>a integração com o site do CAU/RS através de um link.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Encaminhamento</text:p>
          </table:table-cell>
          <table:table-cell table:style-name="TableCell388" table:number-columns-spanned="4">
            <text:p text:style-name="P389">Sem encaminhamento.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5">
            <text:p text:style-name="P392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5">
            <text:list text:style-name="LFO17" text:continue-numbering="true">
              <text:list-item>
                <text:p text:style-name="P395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5">
            <text:list text:style-name="LFO22" text:continue-numbering="true">
              <text:list-item>
                <text:list>
                  <text:list-item>
                    <text:p text:style-name="P398">Convite para participação no Seminário: Arquitetura e Urbanismo como vetor de Reavivamento Espacial – Definição de participação do coordenador do CEAU no evento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Normal"><text:span text:style-name="T401">Fonte</text:span></text:p>
          </table:table-cell>
          <table:table-cell table:style-name="TableCell402" table:number-columns-spanned="4">
            <text:p text:style-name="P403">CEAU-CAU/RS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Relatora</text:p>
          </table:table-cell>
          <table:table-cell table:style-name="TableCell407" table:number-columns-spanned="4">
            <text:p text:style-name="P408">Camila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Discussão</text:p>
          </table:table-cell>
          <table:table-cell table:style-name="TableCell412" table:number-columns-spanned="4">
            <text:p text:style-name="P413">A assessora Camila relata que a<text:s/>Presidência<text:s/>do CAU/RS recebeu um convite<text:s/>para<text:s/>o Seminário Arquitetura e Urbanismo,<text:s/>como vetor de reavivamento espacial, em Alagoas. Fala que o convite foi repassado ao coordenador do CEAU-CAU/RS, Rafael, para representar o CAU/RS no evento. O<text:s/>coordenador Rafael relata brevemente sobre o<text:s/>caso<text:s/>de âmbito social,<text:s/>em<text:s/>que<text:s/>casas e famílias<text:s/>foram<text:s/>afetadas com<text:s/>o<text:s/>afundamento do<text:s/>solo.<text:s/>Os membros<text:s/>estão de acordo<text:s/>com a presença<text:s/>do coordenador Rafael no Seminário.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Encaminhamento</text:p>
          </table:table-cell>
          <table:table-cell table:style-name="TableCell417" table:number-columns-spanned="4">
            <text:p text:style-name="P418">Sem encaminhamentos.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5">
            <text:p text:style-name="P42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5">
            <text:list text:style-name="LFO22" text:continue-numbering="true">
              <text:list-item>
                <text:list>
                  <text:list-item>
                    <text:p text:style-name="P424">PLC nº39<text:s/>-<text:s/>Lei Kis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Normal"><text:span text:style-name="T427">Fonte</text:span></text:p>
          </table:table-cell>
          <table:table-cell table:style-name="TableCell428" table:number-columns-spanned="4">
            <text:p text:style-name="P429">CEAU-CAU/RS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Relator</text:p>
          </table:table-cell>
          <table:table-cell table:style-name="TableCell433" table:number-columns-spanned="4">
            <text:p text:style-name="P434">Evandro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Discussão</text:p>
          </table:table-cell>
          <table:table-cell table:style-name="TableCell438" table:number-columns-spanned="4">
            <text:p text:style-name="P439">O presidente da SAERGS, Evandro, relata sobre PLC nº39, da Lei Kiss, que está tramitando no Congresso<text:s/>Nacional<text:s/>para votação.<text:s/>Os membros discutem<text:s/>sobre a<text:s/>aprovação<text:s/>da atribuição<text:s/>de execução de projetos de prevenção contra <text:s text:c="2"/>incêndios<text:s/>(PPCI)<text:s/>para técnicos<text:s/>industriais<text:s/>de nível<text:s/>de ensino<text:s/>médio.<text:s/>Os membros discutem<text:s/>sobre a capacitação e<text:s/>o<text:s/>conhecimento<text:s/>necessário para<text:s/>a execução de<text:s/>PPCI.<text:s/>Discutem sobre a legislação, sobre o conselho dos técnicos e atribuições. Debatem sobre estratégias políticas e jurídicas para<text:s/>um<text:s/>posicionamento<text:s/>do CAU/RS à PLC nº39.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Encaminhamento</text:p>
          </table:table-cell>
          <table:table-cell table:style-name="TableCell443" table:number-columns-spanned="4">
            <text:p text:style-name="P444">Sem encaminhamentos.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5">
            <text:p text:style-name="P447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5">
            <text:list text:style-name="LFO22" text:continue-numbering="true">
              <text:list-item>
                <text:list>
                  <text:list-item>
                    <text:p text:style-name="P450">Projeto<text:s/>de<text:s/>MEI<text:s/>para o Arquiteto e Urbanist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Normal"><text:span text:style-name="T453">Fonte</text:span></text:p>
          </table:table-cell>
          <table:table-cell table:style-name="TableCell454" table:number-columns-spanned="4">
            <text:p text:style-name="P455">CEAU-CAU/RS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Relator</text:p>
          </table:table-cell>
          <table:table-cell table:style-name="TableCell459" table:number-columns-spanned="4">
            <text:p text:style-name="P460">Rafael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Discussão</text:p>
          </table:table-cell>
          <table:table-cell table:style-name="TableCell464" table:number-columns-spanned="4">
            <text:p text:style-name="P465">O assessor Fausto relata sobre o Projeto de Lei para criação do Microempreendedor Individual para Arquitetos e Urbanistas, que está para ser votado no Congresso Nacional. Os membros discutem sobre o tema.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Encaminhamento</text:p>
          </table:table-cell>
          <table:table-cell table:style-name="TableCell469" table:number-columns-spanned="4">
            <text:p text:style-name="P470">O presidente<text:s/>da SAERGS,<text:s/>Evandro, acompanhará a<text:s/>tramitação<text:s/>do Projeto MEI para AeUs.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5">
            <text:p text:style-name="P473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5">
            <text:list text:style-name="LFO17" text:continue-numbering="true">
              <text:list-item>
                <text:p text:style-name="P476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Assunto</text:p>
          </table:table-cell>
          <table:table-cell table:style-name="TableCell480" table:number-columns-spanned="4">
            <text:p text:style-name="P481">Planejamento -<text:s/>Revisão do Cronograma dos Projetos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Fonte</text:p>
          </table:table-cell>
          <table:table-cell table:style-name="TableCell485" table:number-columns-spanned="4">
            <text:p text:style-name="P486">CEAU-CAU/RS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5">
            <text:p text:style-name="P48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5">
            <text:list text:style-name="LFO17" text:continue-numbering="true">
              <text:list-item>
                <text:p text:style-name="P492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Presenças</text:p>
          </table:table-cell>
          <table:table-cell table:style-name="TableCell496" table:number-columns-spanned="4">
            <text:p text:style-name="P497"><text:span text:style-name="T498">A reunião encerra às 17h com os (as) participantes acima nominados (as).<text:s/></text:span></text:p>
          </table:table-cell>
          <table:covered-table-cell/>
          <table:covered-table-cell/>
          <table:covered-table-cell/>
        </table:table-row>
      </table:table>
      <text:p text:style-name="P499"/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>Rafael Pavan dos Passos</text:p>
            <text:p text:style-name="P511">Coordenador do CEAU-CAU/RS<text:s/>e<text:s/>Presidente do IAB/RS</text:p>
            <text:p text:style-name="P512"/>
          </table:table-cell>
        </table:table-row>
        <table:table-row table:style-name="TableRow513">
          <table:table-cell table:style-name="TableCell514">
            <text:p text:style-name="P515"/>
            <text:p text:style-name="P516"/>
            <text:p text:style-name="P517"/>
          </table:table-cell>
        </table:table-row>
        <table:table-row table:style-name="TableRow518">
          <table:table-cell table:style-name="TableCell519">
            <text:p text:style-name="P520"/>
            <text:p text:style-name="P521"/>
          </table:table-cell>
        </table:table-row>
        <table:table-row table:style-name="TableRow522">
          <table:table-cell table:style-name="TableCell523">
            <text:p text:style-name="P524">Letícia de Ávila Ourique</text:p>
            <text:p text:style-name="P525"><text:span text:style-name="T526">Assistente de Atendimento e Fiscalização</text:span><text:span text:style-name="T527"><text:s/>do<text:s/></text:span><text:span text:style-name="T528">CAU/RS</text:span></text:p>
          </table:table-cell>
        </table:table-row>
      </table:table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5LVL1" style:family="text">
      <style:text-properties style:font-name-asian="Calibri" fo:font-weight="bold" style:font-weight-asian="bold"/>
    </style:style>
    <style:style style:name="WW_CharLFO5LVL2" style:family="text">
      <style:text-properties style:font-name-asian="Calibri" fo:font-weight="bold" style:font-weight-asian="bold"/>
    </style:style>
    <style:style style:name="WW_CharLFO5LVL3" style:family="text">
      <style:text-properties style:font-name-asian="Calibri" fo:font-weight="bold" style:font-weight-asian="bold"/>
    </style:style>
    <style:style style:name="WW_CharLFO5LVL4" style:family="text">
      <style:text-properties style:font-name-asian="Calibri" fo:font-weight="bold" style:font-weight-asian="bold"/>
    </style:style>
    <style:style style:name="WW_CharLFO5LVL5" style:family="text">
      <style:text-properties style:font-name-asian="Calibri" fo:font-weight="bold" style:font-weight-asian="bold"/>
    </style:style>
    <style:style style:name="WW_CharLFO5LVL6" style:family="text">
      <style:text-properties style:font-name-asian="Calibri" fo:font-weight="bold" style:font-weight-asian="bold"/>
    </style:style>
    <style:style style:name="WW_CharLFO5LVL7" style:family="text">
      <style:text-properties style:font-name-asian="Calibri" fo:font-weight="bold" style:font-weight-asian="bold"/>
    </style:style>
    <style:style style:name="WW_CharLFO5LVL8" style:family="text">
      <style:text-properties style:font-name-asian="Calibri" fo:font-weight="bold" style:font-weight-asian="bold"/>
    </style:style>
    <style:style style:name="WW_CharLFO5LVL9" style:family="text">
      <style:text-properties style:font-name-asian="Calibri" fo:font-weight="bold" style:font-weight-asian="bold"/>
    </style:style>
    <style:style style:name="WW_CharLFO6LVL1" style:family="text">
      <style:text-properties style:font-name-asian="Calibri" fo:font-weight="bold" style:font-weight-asian="bold"/>
    </style:style>
    <style:style style:name="WW_CharLFO6LVL2" style:family="text">
      <style:text-properties style:font-name-asian="Calibri" fo:font-weight="bold" style:font-weight-asian="bold"/>
    </style:style>
    <style:style style:name="WW_CharLFO6LVL3" style:family="text">
      <style:text-properties style:font-name-asian="Calibri" fo:font-weight="bold" style:font-weight-asian="bold"/>
    </style:style>
    <style:style style:name="WW_CharLFO6LVL4" style:family="text">
      <style:text-properties style:font-name-asian="Calibri" fo:font-weight="bold" style:font-weight-asian="bold"/>
    </style:style>
    <style:style style:name="WW_CharLFO6LVL5" style:family="text">
      <style:text-properties style:font-name-asian="Calibri" fo:font-weight="bold" style:font-weight-asian="bold"/>
    </style:style>
    <style:style style:name="WW_CharLFO6LVL6" style:family="text">
      <style:text-properties style:font-name-asian="Calibri" fo:font-weight="bold" style:font-weight-asian="bold"/>
    </style:style>
    <style:style style:name="WW_CharLFO6LVL7" style:family="text">
      <style:text-properties style:font-name-asian="Calibri" fo:font-weight="bold" style:font-weight-asian="bold"/>
    </style:style>
    <style:style style:name="WW_CharLFO6LVL8" style:family="text">
      <style:text-properties style:font-name-asian="Calibri" fo:font-weight="bold" style:font-weight-asian="bold"/>
    </style:style>
    <style:style style:name="WW_CharLFO6LVL9" style:family="text">
      <style:text-properties style:font-name-asian="Calibri"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etícia de Ávila Ourique</dc:creator>
    <meta:creation-date>2022-12-21T17:55:00Z</meta:creation-date>
    <dc:date>2022-12-21T17:55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71" meta:character-count="8124" meta:row-count="57" meta:non-whitespace-character-count="6869"/>
  </office:meta>
</office:document-meta>
</file>