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2437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666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31" style:family="table">
      <style:table-properties style:width="6.3881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 style:min-row-height="0.1118in"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19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1118in"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19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1118in"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ParágrafodaLista" style:list-style-name="LFO19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min-row-height="0.1118in"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19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3" style:family="table-row">
      <style:table-row-properties style:min-row-height="0.0486in"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68" style:family="table-row">
      <style:table-row-properties style:min-row-height="0.0486in"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73" style:family="table-row">
      <style:table-row-properties style:min-row-height="0.0486in"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78" style:family="table-row">
      <style:table-row-properties style:min-row-height="0.0486in"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0" style:parent-style-name="Normal" style:family="paragraph">
      <style:text-properties text:display="none"/>
    </style:style>
    <style:style style:name="TableColumn402" style:family="table-column">
      <style:table-column-properties style:column-width="6.3979in" style:use-optimal-column-width="false"/>
    </style:style>
    <style:style style:name="Table401" style:family="table">
      <style:table-properties style:width="6.3979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109in" style:use-optimal-row-height="fals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1222in" style:use-optimal-row-height="fals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4298in"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30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2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</text:span></text:p>
          </table:table-cell>
          <table:table-cell table:style-name="TableCell40">
            <text:p text:style-name="P41">13<text:s/>de<text:s/>julho<text:s/>de 2022<text:s/></text:p>
          </table:table-cell>
          <table:table-cell table:style-name="TableCell42">
            <text:p text:style-name="Normal"><text:span text:style-name="T43">HORÁRIO</text:span></text:p>
          </table:table-cell>
          <table:table-cell table:style-name="TableCell44" table:number-columns-spanned="2">
            <text:p text:style-name="P45">14h<text:s/>às 17h</text:p>
          </table:table-cell>
          <table:covered-table-cell/>
        </table:table-row>
        <table:table-row table:style-name="TableRow46">
          <table:table-cell table:style-name="TableCell47">
            <text:p text:style-name="P48">LOCAL</text:p>
          </table:table-cell>
          <table:table-cell table:style-name="TableCell49" table:number-columns-spanned="4">
            <text:p text:style-name="P50">Sede do CAU/RS – Dona Laura Nº 320, 15º andar, sala de reuniões nº1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PARTICIPANTES</text:p>
          </table:table-cell>
          <table:table-cell table:style-name="TableCell57">
            <text:p text:style-name="Normal"><text:span text:style-name="T58">Paula Motta</text:span></text:p>
          </table:table-cell>
          <table:table-cell table:style-name="TableCell59" table:number-columns-spanned="3">
            <text:p text:style-name="Normal"><text:span text:style-name="T60">Representante e<text:s/></text:span><text:span text:style-name="T61">Vice</text:span><text:span text:style-name="T62">-</text:span><text:span text:style-name="T63">Presidente do<text:s/></text:span><text:span text:style-name="T64">IAB/RS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Rodrigo Spinelli</text:p>
          </table:table-cell>
          <table:table-cell table:style-name="TableCell69" table:number-columns-spanned="3">
            <text:p text:style-name="P70">Coordenador da CEF-CAU/RS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ndréa Ilha</text:p>
          </table:table-cell>
          <table:table-cell table:style-name="TableCell75" table:number-columns-spanned="3">
            <text:p text:style-name="P76">Coordenadora da CEP-CAU/RS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Normal"><text:span text:style-name="T80">Evandro Cardoso Medeiros</text:span></text:p>
          </table:table-cell>
          <table:table-cell table:style-name="TableCell81" table:number-columns-spanned="3">
            <text:p text:style-name="Normal"><text:span text:style-name="T82">Presidente do SAERGS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Gislaine Saibro</text:p>
          </table:table-cell>
          <table:table-cell table:style-name="TableCell87" table:number-columns-spanned="3">
            <text:p text:style-name="P88">Presidente da AAI Brasil/RS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ASSESSORIA</text:p>
          </table:table-cell>
          <table:table-cell table:style-name="TableCell92">
            <text:p text:style-name="P93">Paulo Henrique Cardoso Soares</text:p>
          </table:table-cell>
          <table:table-cell table:style-name="TableCell94" table:number-columns-spanned="3">
            <text:p text:style-name="P95">Chefe de Gabinete<text:s/>do CAU/RS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Camila Minozzo</text:p>
          </table:table-cell>
          <table:table-cell table:style-name="TableCell100" table:number-columns-spanned="3">
            <text:p text:style-name="P101">Assistente de Atendimento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Fausto Leiria Loureiro<text:s/></text:p>
          </table:table-cell>
          <table:table-cell table:style-name="TableCell106" table:number-columns-spanned="3">
            <text:p text:style-name="P107">Assessor de Relações Institucionais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SECRETARIA</text:p>
          </table:table-cell>
          <table:table-cell table:style-name="TableCell111">
            <text:p text:style-name="P112">Letícia de Ávila Ourique</text:p>
          </table:table-cell>
          <table:table-cell table:style-name="TableCell113" table:number-columns-spanned="3">
            <text:p text:style-name="P114">Assistente de Atendimento e Fiscalização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CONVIDADOS (AS)</text:p>
          </table:table-cell>
          <table:table-cell table:style-name="TableCell118">
            <text:p text:style-name="P119">Julia Ramos de Carvalho</text:p>
          </table:table-cell>
          <table:table-cell table:style-name="TableCell120" table:number-columns-spanned="3">
            <text:p text:style-name="P121">Representante da FeNEA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Marta Galafassi</text:p>
          </table:table-cell>
          <table:table-cell table:style-name="TableCell126" table:number-columns-spanned="3">
            <text:p text:style-name="P127">Representante do Fórum de Entidades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Carla Lago</text:p>
          </table:table-cell>
          <table:table-cell table:style-name="TableCell132" table:number-columns-spanned="3">
            <text:p text:style-name="P133">Secretaria de Gabinete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Luciano Antunes</text:p>
          </table:table-cell>
          <table:table-cell table:style-name="TableCell138" table:number-columns-spanned="3">
            <text:p text:style-name="P139">Gerente de Comunicação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list text:style-name="LFO17" text:continue-numbering="true">
              <text:list-item>
                <text:p text:style-name="P145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Presenças</text:p>
          </table:table-cell>
          <table:table-cell table:style-name="TableCell149" table:number-columns-spanned="4">
            <text:p text:style-name="P150">Verificado o quórum para o início da reunião às 14h, com os (as) conselheiros (as) e representantes acima nominados (as)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4">
            <text:list text:style-name="LFO17" text:continue-numbering="true">
              <text:list-item>
                <text:p text:style-name="P156">Votação<text:s/>das<text:s/>súmulas das Reuniões anterior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Votação</text:p>
          </table:table-cell>
          <table:table-cell table:style-name="TableCell160" table:number-columns-spanned="3">
            <text:p text:style-name="P161">A<text:s/>súmula da 6ª Reunião Extraordinária<text:s/>será<text:s/>pautada para votação na próxima reunião ordinária.</text:p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Encaminhamento</text:p>
          </table:table-cell>
          <table:table-cell table:style-name="TableCell165" table:number-columns-spanned="3">
            <text:p text:style-name="P166"><text:span text:style-name="T167">Coletar assinaturas e publicar no Portal de Transparência do CAU/RS.</text:span></text:p>
          </table:table-cell>
          <table:covered-table-cell/>
          <table:covered-table-cell/>
          <table:table-cell>
            <text:p text:style-name="P166"/>
          </table:table-cell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4">
            <text:list text:style-name="LFO17" text:continue-numbering="true">
              <text:list-item>
                <text:p text:style-name="P173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Relatoras</text:p>
          </table:table-cell>
          <table:table-cell table:style-name="TableCell177" table:number-columns-spanned="4">
            <text:p text:style-name="P178">Andréa Ilha<text:s/>e Gislaine Saibro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Comunicação</text:p>
          </table:table-cell>
          <table:table-cell table:style-name="TableCell182" table:number-columns-spanned="4">
            <text:p text:style-name="P183"><text:span text:style-name="T184">Grupo de Trabalho sobre Boas Práticas:</text:span><text:span text:style-name="T185"><text:s text:c="2"/>a conselheira Andréa<text:s/></text:span><text:span text:style-name="T186">informa</text:span><text:span text:style-name="T187"><text:s/>sobre<text:s/></text:span><text:span text:style-name="T188">o<text:s/></text:span><text:span text:style-name="T189">andamento do<text:s/></text:span><text:span text:style-name="T190">GT</text:span><text:span text:style-name="T191">, do qual faz parte<text:s/></text:span><text:span text:style-name="T192">juntamente com os conselheiros Spinelli e<text:s/></text:span><text:span text:style-name="T193">Gislaine. Fala sobre<text:s/></text:span><text:span text:style-name="T194">o</text:span><text:span text:style-name="T195"><text:s/>desenvolvimento de um conteúdo de</text:span><text:span text:style-name="T196"><text:s/></text:span><text:span text:style-name="T197">boas práticas<text:s/></text:span><text:span text:style-name="T198">para as<text:s/></text:span><text:span text:style-name="T199">RRT</text:span><text:span text:style-name="T200">s</text:span><text:span text:style-name="T201">.</text:span><text:span text:style-name="T202"><text:s/>A assessoria apresenta</text:span><text:span text:style-name="T203"><text:s/>o cronograma das ações de</text:span><text:span text:style-name="T204"><text:s/>trabalho<text:s/></text:span><text:span text:style-name="T205">do GT. A conselheira Andréa faz a</text:span><text:span text:style-name="T206"><text:s/>leitura das ações: informativas;<text:s/></text:span><text:span text:style-name="T207">orientativas</text:span><text:span text:style-name="T208">; preventivas</text:span><text:span text:style-name="T209">; est</text:span><text:span text:style-name="T210">ratégi</text:span><text:span text:style-name="T211">c</text:span><text:span text:style-name="T212">as a serem implementadas na<text:s/></text:span><text:span text:style-name="T213">fiscalização</text:span><text:span text:style-name="T214"><text:s/>e<text:s/></text:span><text:span text:style-name="T215">ações<text:s/></text:span><text:span text:style-name="T216">derivadas da fiscalização</text:span><text:span text:style-name="T217">.</text:span><text:span text:style-name="T218"><text:s/>A representante da AAI</text:span><text:span text:style-name="T219">,</text:span><text:span text:style-name="T220"><text:s/>Gislaine</text:span><text:span text:style-name="T221">,</text:span><text:span text:style-name="T222"><text:s/>relata<text:s/></text:span><text:span text:style-name="T223">que<text:s/></text:span><text:span text:style-name="T224">o trabalho<text:s/></text:span><text:span text:style-name="T225">tem como objetivo<text:s/></text:span><text:span text:style-name="T226">uma aproximação às empresas da área de<text:s/></text:span><text:span text:style-name="T227">Arquitetura</text:span><text:span text:style-name="T228">, para</text:span><text:span text:style-name="T229"><text:s/>levar as<text:s/></text:span><text:span text:style-name="T230">boas práticas a</text:span><text:span text:style-name="T231"><text:s/>todos os arquitetos e<text:s/></text:span><text:span text:style-name="T232">a</text:span><text:span text:style-name="T233">o<text:s/></text:span><text:span text:style-name="T234">comércio</text:span><text:span text:style-name="T235"><text:s/>que atua na<text:s/></text:span><text:span text:style-name="T236">área</text:span><text:span text:style-name="T237">.<text:s/></text:span><text:span text:style-name="T238">Os membros discutem o tema comunicado.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4">
            <text:list text:style-name="LFO17" text:continue-numbering="true">
              <text:list-item>
                <text:p text:style-name="P244">Apresentação da pauta e 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Mantida a<text:s/>pauta previamente apresentada.</text:p>
          </table:table-cell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list text:style-name="LFO17" text:continue-numbering="true">
              <text:list-item>
                <text:p text:style-name="P253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list text:style-name="LFO19" text:continue-numbering="true">
              <text:list-item>
                <text:list>
                  <text:list-item>
                    <text:p text:style-name="P256">Pesquisa 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>
            <text:p text:style-name="P259">Fonte</text:p>
          </table:table-cell>
          <table:table-cell table:style-name="TableCell260" table:number-columns-spanned="4">
            <text:p text:style-name="P261">CEAU-CAU/RS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Relator</text:p>
          </table:table-cell>
          <table:table-cell table:style-name="TableCell265" table:number-columns-spanned="4">
            <text:p text:style-name="P266"><text:span text:style-name="T267">Evandro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Discussão</text:p>
          </table:table-cell>
          <table:table-cell table:style-name="TableCell271" table:number-columns-spanned="4">
            <text:p text:style-name="P272">O<text:s/>Presidente<text:s/>do<text:s/>SAERGS, Evandro,<text:s/>relata sobre o desenvolvimento e ajustes do questionário de Pesquisa de Licenciamento, fala que o trabalho iniciou no ano de 2021 e que<text:s/>foi<text:s/>revisado e<text:s/>ajustado<text:s/>juntamente com o chefe de gabinete, Paulo, o<text:s/>assessor de reações internacionais,<text:s/>Fausto,<text:s/>e o<text:s/>conselheiro e<text:s/>representante da ASBEA, Fábio Zatti. O gerente de<text:s/>comunicação Luciano fala que é importante visar a qualidade do<text:s/>questionário<text:s/>e<text:s/>o maior número<text:s/>de<text:s/>munícipios<text:s/>para atingir uma diversidade de pesquisados.<text:s/>Fala<text:s/>do objetivo do questionário<text:s/>em coletar dados e se ter<text:s/>um diagnóstico padronizados.<text:s/>Os membros discutem sobre<text:s/>a pesquisa, as diferentes legislações entre munícipios, o<text:s/>alcance da pesquisa e o público alvo.<text:s/>Falam<text:s/>na possibilidade de transformar a pesquisa em um projeto especial e<text:s/>nas<text:s/>questões orçamentárias<text:s/>para a contratação de uma empresa de pesquisas e estatísticas.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 table:number-columns-spanned="4">
            <text:p text:style-name="P277">Verificar<text:s/>o produto do<text:s/>diagnóstico<text:s/>e finalizar o projeto até o final do ano de 2022.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list text:style-name="LFO19" text:continue-numbering="true">
              <text:list-item>
                <text:list>
                  <text:list-item>
                    <text:p text:style-name="P283">Educação<text:s/>Urbanística nas Escol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4">
            <text:p text:style-name="P288">CEAU-CAU/RS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Relatores</text:p>
          </table:table-cell>
          <table:table-cell table:style-name="TableCell292" table:number-columns-spanned="4">
            <text:p text:style-name="P293">Vicente<text:s/>e comissão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4">
            <text:p text:style-name="P298">Os membros<text:s/>relatam que o idealizador dos vídeos do CAU Educa na comissão é o Presidente da ASBEA/RS,<text:s/>Vicente<text:s/>Brandão, falam que a<text:s/>ideiaa<text:s/>foi<text:s/>a criação<text:s/>de vídeos educativos para as escolas, porém, que faltou dar continuidade ao tema e a criação de um<text:s/>projeto. O Presidente do SAERGS, Evandro, propõe reiniciar as discussões do tema e os membros sugerem a criação de um GT<text:s/>para a<text:s/>discussão<text:s/>de um projeto.<text:s/>Falam<text:s/>sobre<text:s/>questões do currículo pedagógico escolar e se<text:s/>é possível<text:s/>a introdução de vídeos na sala<text:s/>de aula. Falam que<text:s/>o projeto<text:s/>teve como nome inicial “CAU Educa”<text:s/>e discutem<text:s/>o<text:s/>novo<text:s/>nome<text:s/>“Educação Urbanística nas Escolas”. Discutem a organização de reuniões informais no formato de GT, sem auxílio das assessorias<text:s/>e<text:s/>definem<text:s/>quais membros<text:s/>se disponibilizam para trabalhar no projeto.<text:s/>A vice-presidente da IAB/RS,<text:s/>Paula,<text:s/>se disponibiliza<text:s/>em assessorar<text:s/>e<text:s/>organizar<text:s/>uma pasta<text:s/>de compartilhamento de documentos<text:s/>no<text:s/>Google Drive<text:s/>para o GT.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Encaminhamento</text:p>
          </table:table-cell>
          <table:table-cell table:style-name="TableCell302" table:number-columns-spanned="4">
            <text:p text:style-name="P303">Informes.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list text:style-name="LFO19" text:continue-numbering="true">
              <text:list-item>
                <text:list>
                  <text:list-item>
                    <text:p text:style-name="P309"><text:span text:style-name="T310">Forma das Reuniões do Colegiad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 table:number-columns-spanned="4">
            <text:p text:style-name="P315">CEAU-CAU/RS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Relatores</text:p>
          </table:table-cell>
          <table:table-cell table:style-name="TableCell319" table:number-columns-spanned="4">
            <text:p text:style-name="P320">Comissão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 table:number-columns-spanned="4">
            <text:p text:style-name="P325">O chefe de gabinete,<text:s/>Paulo, informa que as reuniões ordinárias<text:s/>do CEAU-CAU/RS, até o final do ano de 2022,<text:s/>serão<text:s/>no formato<text:s/>presencial.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 table:number-columns-spanned="4">
            <text:p text:style-name="P330">Informes.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list text:style-name="LFO19" text:continue-numbering="true">
              <text:list-item>
                <text:list>
                  <text:list-item>
                    <text:p text:style-name="P336">Revisão do Cronograma dos Proje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 table:number-columns-spanned="4">
            <text:p text:style-name="P341">CEAU-CAU/RS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Relatora</text:p>
          </table:table-cell>
          <table:table-cell table:style-name="TableCell345" table:number-columns-spanned="4">
            <text:p text:style-name="P346">Carla Lago<text:s/>e assessoria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 table:number-columns-spanned="4">
            <text:p text:style-name="P351">A secretaria<text:s/>do gabinete,<text:s/>Carla,<text:s/>apresenta a planilha do<text:s/>Cronograma dos<text:s/>Projetos<text:s/>do CEAU-CAU/RS, faz a leitura da minuta, informa as datas<text:s/>e etapas<text:s/><text:soft-page-break/>para a execução dos projetos. Informa<text:s/>que o prazo para<text:s/>o<text:s/>encerramento de todas as etapas dos<text:s/>projetos<text:s/>“Pesquisa de Licenciamento”<text:s/>e<text:s/>“Educação Urbanística”<text:s/>finalizou<text:s/>em<text:s/>15/12/2021. A assessora Camila faz a leitura de todas as etapas<text:s/>das<text:s/>atividades<text:s/>dos<text:s/>projetos, os<text:s/>membros discutem as datas das tarefas<text:s/>realizadas<text:s/>e<text:s/>a assessoria faz a atualização da<text:s/>planilha de planejamento.<text:s/>Os membros fazem a<text:s/>revisão<text:s/>das<text:s/>metas<text:s/>e tarefas, discutem<text:s/>sobre o número<text:s/>de reuniões ordinárias até o final do ano<text:s/>de 2022<text:s/>e a<text:s/>inclusão<text:s/>de reuniões informais<text:s/>paralelas.<text:s/>A secretaria Carla faz<text:s/>considerações sobre a realização de<text:s/>uma reunião<text:s/>por mês e<text:s/>as<text:s/>reuniões paralelas<text:s/>a definir,<text:s/>e<text:s/>sugere aos<text:s/>membros<text:s/>a<text:s/>elaboração de<text:s/>um índice<text:s/>para acompanhar o andamento<text:s/>dos<text:s/>projetos.<text:s/>A comissão discute<text:s/>a criação de<text:s/>um GT para cada projeto, a definição dos membros e a realização de reuniões externas.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Encaminhamento</text:p>
          </table:table-cell>
          <table:table-cell table:style-name="TableCell355" table:number-columns-spanned="4">
            <text:p text:style-name="P356">Os membros<text:s/>organizarão<text:s/>reuniões para 2 grupos de trabalho<text:s/>e<text:s/>a<text:s/>realização de reuniões externas para o GT do<text:s/>projeto Educação Urbanística.<text:s/>A assessoria ajustará a planilha de acompanhamento dos projetos<text:s/>e enviará<text:s/>para a secretaria Carla e o gerente de gabinete Tales.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list text:style-name="LFO17" text:continue-numbering="true">
              <text:list-item>
                <text:p text:style-name="P362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Assunto</text:p>
          </table:table-cell>
          <table:table-cell table:style-name="TableCell366" table:number-columns-spanned="4">
            <text:p text:style-name="P367">Planejamento – Questionário Pesquisa Licenciamento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Fonte</text:p>
          </table:table-cell>
          <table:table-cell table:style-name="TableCell371" table:number-columns-spanned="4">
            <text:p text:style-name="P372">CEAU-CAU/RS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Assunto</text:p>
          </table:table-cell>
          <table:table-cell table:style-name="TableCell376" table:number-columns-spanned="4">
            <text:p text:style-name="P377">Planejamento - Educação Urbanística nas Escolas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 table:number-columns-spanned="4">
            <text:p text:style-name="P382">CEAU-CAU/RS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>
            <text:p text:style-name="P38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5">
            <text:list text:style-name="LFO17" text:continue-numbering="true">
              <text:list-item>
                <text:p text:style-name="P388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Presenças</text:p>
          </table:table-cell>
          <table:table-cell table:style-name="TableCell392" table:number-columns-spanned="4">
            <text:p text:style-name="P393"><text:span text:style-name="T394">A reunião encerra às 17h com os (as) participantes acima nominados (as).<text:s/>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Encaminhamento</text:span></text:p>
          </table:table-cell>
          <table:table-cell table:style-name="TableCell398" table:number-columns-spanned="4">
            <text:p text:style-name="P399">A súmula desta reunião será enviada por e-mail para leitura e revisão.</text:p>
          </table:table-cell>
          <table:covered-table-cell/>
          <table:covered-table-cell/>
          <table:covered-table-cell/>
        </table:table-row>
      </table:table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Paula Motta</text:p>
            <text:p text:style-name="P412">Vice-Presidente do IAB/RS</text:p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>Letícia de Ávila Ourique</text:p>
            <text:p text:style-name="P426"><text:span text:style-name="T427">Assistente de Atendimento e Fiscalização</text:span><text:span text:style-name="T428"><text:s/>do<text:s/></text:span><text:span text:style-name="T429">CAU/RS</text:span>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5LVL1" style:family="text">
      <style:text-properties style:font-name-asian="Calibri" fo:font-weight="bold" style:font-weight-asian="bold"/>
    </style:style>
    <style:style style:name="WW_CharLFO5LVL2" style:family="text">
      <style:text-properties style:font-name-asian="Calibri" fo:font-weight="bold" style:font-weight-asian="bold"/>
    </style:style>
    <style:style style:name="WW_CharLFO5LVL3" style:family="text">
      <style:text-properties style:font-name-asian="Calibri" fo:font-weight="bold" style:font-weight-asian="bold"/>
    </style:style>
    <style:style style:name="WW_CharLFO5LVL4" style:family="text">
      <style:text-properties style:font-name-asian="Calibri" fo:font-weight="bold" style:font-weight-asian="bold"/>
    </style:style>
    <style:style style:name="WW_CharLFO5LVL5" style:family="text">
      <style:text-properties style:font-name-asian="Calibri" fo:font-weight="bold" style:font-weight-asian="bold"/>
    </style:style>
    <style:style style:name="WW_CharLFO5LVL6" style:family="text">
      <style:text-properties style:font-name-asian="Calibri" fo:font-weight="bold" style:font-weight-asian="bold"/>
    </style:style>
    <style:style style:name="WW_CharLFO5LVL7" style:family="text">
      <style:text-properties style:font-name-asian="Calibri" fo:font-weight="bold" style:font-weight-asian="bold"/>
    </style:style>
    <style:style style:name="WW_CharLFO5LVL8" style:family="text">
      <style:text-properties style:font-name-asian="Calibri" fo:font-weight="bold" style:font-weight-asian="bold"/>
    </style:style>
    <style:style style:name="WW_CharLFO5LVL9" style:family="text">
      <style:text-properties style:font-name-asian="Calibri" fo:font-weight="bold" style:font-weight-asian="bold"/>
    </style:style>
    <style:style style:name="WW_CharLFO6LVL1" style:family="text">
      <style:text-properties style:font-name-asian="Calibri" fo:font-weight="bold" style:font-weight-asian="bold"/>
    </style:style>
    <style:style style:name="WW_CharLFO6LVL2" style:family="text">
      <style:text-properties style:font-name-asian="Calibri" fo:font-weight="bold" style:font-weight-asian="bold"/>
    </style:style>
    <style:style style:name="WW_CharLFO6LVL3" style:family="text">
      <style:text-properties style:font-name-asian="Calibri" fo:font-weight="bold" style:font-weight-asian="bold"/>
    </style:style>
    <style:style style:name="WW_CharLFO6LVL4" style:family="text">
      <style:text-properties style:font-name-asian="Calibri" fo:font-weight="bold" style:font-weight-asian="bold"/>
    </style:style>
    <style:style style:name="WW_CharLFO6LVL5" style:family="text">
      <style:text-properties style:font-name-asian="Calibri" fo:font-weight="bold" style:font-weight-asian="bold"/>
    </style:style>
    <style:style style:name="WW_CharLFO6LVL6" style:family="text">
      <style:text-properties style:font-name-asian="Calibri" fo:font-weight="bold" style:font-weight-asian="bold"/>
    </style:style>
    <style:style style:name="WW_CharLFO6LVL7" style:family="text">
      <style:text-properties style:font-name-asian="Calibri" fo:font-weight="bold" style:font-weight-asian="bold"/>
    </style:style>
    <style:style style:name="WW_CharLFO6LVL8" style:family="text">
      <style:text-properties style:font-name-asian="Calibri" fo:font-weight="bold" style:font-weight-asian="bold"/>
    </style:style>
    <style:style style:name="WW_CharLFO6LVL9" style:family="text">
      <style:text-properties style:font-name-asian="Calibri"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12-21T17:57:00Z</meta:creation-date>
    <dc:date>2022-12-21T17:57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1006" meta:character-count="6428" meta:row-count="45" meta:non-whitespace-character-count="5434"/>
  </office:meta>
</office:document-meta>
</file>