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118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text:display="none"/>
    </style:style>
    <style:style style:name="TableColumn435" style:family="table-column">
      <style:table-column-properties style:column-width="6.3979in" style:use-optimal-column-width="false"/>
    </style:style>
    <style:style style:name="Table434" style:family="table">
      <style:table-properties style:width="6.397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09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222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4298in"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EXTRAORDINÁRIA<text:s/>DO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julho<text:s/>de 2022<text:s/>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 table:number-columns-spanned="2">
            <text:p text:style-name="P45">14h<text:s/>às 17h</text:p>
          </table:table-cell>
          <table:covered-table-cell/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Normal"><text:span text:style-name="T50">Reunião remota por videoconferência pelo aplicativo<text:s/></text:span><text:span text:style-name="T51">Microsoft Teams</text:span><text:span text:style-name="T52">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PARTICIPANTES</text:p>
          </table:table-cell>
          <table:table-cell table:style-name="TableCell59">
            <text:p text:style-name="P60">Tiago Holzmann da Silva</text:p>
          </table:table-cell>
          <table:table-cell table:style-name="TableCell61" table:number-columns-spanned="3">
            <text:p text:style-name="Normal"><text:span text:style-name="T62">Presidente do CAU/R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afael Pavan dos Passos</text:p>
          </table:table-cell>
          <table:table-cell table:style-name="TableCell67" table:number-columns-spanned="3">
            <text:p text:style-name="Normal"><text:span text:style-name="T68">Coordenador do CEAU-CAU/RS e<text:s/></text:span><text:span text:style-name="T69">Presidente do<text:s/></text:span><text:span text:style-name="T70">IAB/RS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árcia Elizabeth Martins</text:p>
          </table:table-cell>
          <table:table-cell table:style-name="TableCell75" table:number-columns-spanned="3">
            <text:p text:style-name="P76">Coordenador Adjunto da CEF-CAU/R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Eduardo Mesquita Pedone</text:p>
          </table:table-cell>
          <table:table-cell table:style-name="TableCell81" table:number-columns-spanned="3">
            <text:p text:style-name="P82">Coordenador Adjunto da CEP-CAU/RS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span text:style-name="T86">Evandro Cardoso Medeiros</text:span></text:p>
          </table:table-cell>
          <table:table-cell table:style-name="TableCell87" table:number-columns-spanned="3">
            <text:p text:style-name="Normal"><text:span text:style-name="T88">Presidente do SAERGS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Vicente Brandão</text:p>
          </table:table-cell>
          <table:table-cell table:style-name="TableCell93" table:number-columns-spanned="3">
            <text:p text:style-name="P94">Presidente da AsBEA/RS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ASSESSORIA</text:p>
          </table:table-cell>
          <table:table-cell table:style-name="TableCell98">
            <text:p text:style-name="P99">Paulo Henrique Cardoso Soares</text:p>
          </table:table-cell>
          <table:table-cell table:style-name="TableCell100" table:number-columns-spanned="3">
            <text:p text:style-name="P101">Chefe de Gabinete do CAU/RS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austo Leiria Loureiro<text:s/></text:p>
          </table:table-cell>
          <table:table-cell table:style-name="TableCell106" table:number-columns-spanned="3">
            <text:p text:style-name="P107">Assessor de Relações Institucionai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Letícia de Ávila Ourique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CONVIDADOS<text:s/>(AS)</text:p>
          </table:table-cell>
          <table:table-cell table:style-name="TableCell118">
            <text:p text:style-name="P119">Julia Ramos de Carvalho</text:p>
          </table:table-cell>
          <table:table-cell table:style-name="TableCell120" table:number-columns-spanned="3">
            <text:p text:style-name="P121">Representante da FENEA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arta Galafassi</text:p>
          </table:table-cell>
          <table:table-cell table:style-name="TableCell126" table:number-columns-spanned="3">
            <text:p text:style-name="P127">Rep.<text:s/>Suplente<text:s/>do Fórum das Entidades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aulo Henrique</text:p>
          </table:table-cell>
          <table:table-cell table:style-name="TableCell132" table:number-columns-spanned="3">
            <text:p text:style-name="P133">Chefe de Gabinete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Carla Regina Dal Lago</text:p>
          </table:table-cell>
          <table:table-cell table:style-name="TableCell138" table:number-columns-spanned="3">
            <text:p text:style-name="P139">Secretária do Gabinete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les Volker</text:p>
          </table:table-cell>
          <table:table-cell table:style-name="TableCell144" table:number-columns-spanned="3">
            <text:p text:style-name="P145">Gerente Geral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7" text:continue-numbering="true">
              <text:list-item>
                <text:p text:style-name="P15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 table:number-columns-spanned="4">
            <text:p text:style-name="P156">Verificado o quórum para o início da reunião às 14h, com os (as) conselheiros (as) e representantes acima nominados (as).<text:s/></text:p>
            <text:p text:style-name="P157">Os conselheiros (as) Andréa Ilha e Rodrigo Spinelli, e a Presidente da AAI Brasil/RS, Gislaine Saibro, solicitaram a convocação de seus conselheiros e representante suplentes.<text:s/>Registro a ausência<text:s/>do Representante do Fórum das Entidades,<text:s/>Cássio<text:s/>Curzel, e da Representante suplente da AAI<text:s/>Brasil/RS<text:s/>Silvia Barakat.<text:s/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17" text:continue-numbering="true">
              <text:list-item>
                <text:p text:style-name="P163">Aprovação da súmula 171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súmula 171ª Reunião Ordinária,<text:s/>enviada previamente, é aprovada<text:s/>por 3<text:s/>votos favoráveis<text:s/>e 2 abstenções.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<text:span text:style-name="T174">Coletar assinaturas e publicar no Portal de Transparência do CAU/RS.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list text:style-name="LFO17" text:continue-numbering="true">
              <text:list-item>
                <text:p text:style-name="P180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CEAU-CAU/R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Comunicação</text:p>
          </table:table-cell>
          <table:table-cell table:style-name="TableCell189" table:number-columns-spanned="4">
            <text:p text:style-name="P190"><text:span text:style-name="T191">Projeto Especial Software Livre para Arquitetos e Urbanistas</text:span><text:span text:style-name="T192">:</text:span><text:span text:style-name="T193"><text:s/></text:span><text:span text:style-name="T194">o chefe de gabinete, Paulo, fala que a ideia do projeto software livre nasceu na Federação Nacional dos Arquitetos e Urbanistas – FNA e que foi</text:span><text:span text:style-name="T195"><text:s/>viabilizada</text:span><text:span text:style-name="T196"><text:s/>pelo CEAU-CAU/RS.</text:span><text:span text:style-name="T197"><text:s/>Informa que houve uma reunião com a CPP – Comissão de Política Profissional do CAU/BR, que a CPP gostou e mostrou interesse em aderir ao projeto. Fala que outros CAUs/UF se mostraram interessados na participação do projeto.</text:span><text:span text:style-name="T198"><text:s/>Informa que<text:s/></text:span><text:span text:style-name="T199">a<text:s/></text:span><text:span text:style-name="T200">ideia<text:s/></text:span><text:span text:style-name="T201">é<text:s/></text:span><text:span text:style-name="T202">trazer o tema para a Trienal do CAU em novembro.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Relator</text:span></text:p>
          </table:table-cell>
          <table:table-cell table:style-name="TableCell206" table:number-columns-spanned="4">
            <text:p text:style-name="P207">CEAU-CAU/R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Comunicação</text:p>
          </table:table-cell>
          <table:table-cell table:style-name="TableCell211" table:number-columns-spanned="4">
            <text:p text:style-name="P212">Projeto de Lei Complementar 039/2020 (Proposta de Alteração da Lei Kiss):<text:s/></text:p>
            <text:soft-page-break/>
            <text:p text:style-name="P213">O presidente do SAERGS,<text:s/>Evandro, informa que esteve presente na Assembleia Legislativa,<text:s/>no debate sobre Projeto de Lei Complementar 039/2020 - Proposta de Alteração da Lei Kiss. Fala que estavam presentes<text:s/>4<text:s/>Arquitetos<text:s/>e Urbanistas e, também, mais de 30 profissionais<text:s/>engenheiros<text:s/>com o CREA/RS<text:s/>e<text:s/>fala<text:s/>sobre os debates<text:s/>ocorridos<text:s/>na<text:s/>AL.<text:s/>O chefe de gabinete,<text:s/>Paulo,<text:s/>relata<text:s/>que<text:s/>o conselheiro do<text:s/>CAU/BR, Ednezer,<text:s/>participou nos debates,<text:s/>que<text:s/>houveram<text:s/>intervenções dos engenheiros,<text:s/>arquitetos<text:s/>e também dos técnicos de nível médio. Fala<text:s/>que os debates foram acirrados e<text:s/>que os deputados<text:s/>presentes<text:s/>recuaram<text:s/>da aprovação da proposta de alteração da Lei Kiss.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Relator</text:span></text:p>
          </table:table-cell>
          <table:table-cell table:style-name="TableCell217" table:number-columns-spanned="4">
            <text:p text:style-name="P218">CEAU-CAU/RS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Comunicação</text:p>
          </table:table-cell>
          <table:table-cell table:style-name="TableCell222" table:number-columns-spanned="4">
            <text:p text:style-name="P223"><text:span text:style-name="T224">Iniciativas em relação ao Ea</text:span><text:span text:style-name="T225">D e DCNs</text:span><text:span text:style-name="T226">:</text:span><text:span text:style-name="T227"><text:s/></text:span><text:span text:style-name="T228">O presidente<text:s/></text:span><text:span text:style-name="T229">Tiago<text:s/></text:span><text:span text:style-name="T230">informa</text:span><text:span text:style-name="T231"><text:s/>sobre a reunião nacional no<text:s/></text:span><text:span text:style-name="T232">CAU/BR</text:span><text:span text:style-name="T233">. Fala sobre os desdobramentos<text:s/></text:span><text:span text:style-name="T234">do assunto<text:s/></text:span><text:span text:style-name="T235">com o<text:s/></text:span><text:span text:style-name="T236">coordenador<text:s/></text:span><text:span text:style-name="T237">da CEF-CAU/BR</text:span><text:span text:style-name="T238">, Caldana. Fala que ficou estabelecida<text:s/></text:span><text:span text:style-name="T239">uma revisão rápida</text:span><text:span text:style-name="T240"><text:s/>das DCN</text:span><text:span text:style-name="T241"><text:s/>para encaminhamento ao MEC</text:span><text:span text:style-name="T242">, pontuando o ensino superior de Arquitetura e Urbanismo<text:s/></text:span><text:span text:style-name="T243">com atividades presencial. C</text:span><text:span text:style-name="T244">ita</text:span><text:span text:style-name="T245">,</text:span><text:span text:style-name="T246"><text:s/></text:span><text:span text:style-name="T247">como exemplo,<text:s/></text:span><text:span text:style-name="T248">os conselhos de<text:s/></text:span><text:span text:style-name="T249">P</text:span><text:span text:style-name="T250">sicologia</text:span><text:span text:style-name="T251"><text:s/>e E</text:span><text:span text:style-name="T252">nfermagem</text:span><text:span text:style-name="T253"><text:s/></text:span><text:span text:style-name="T254">que atualizar</text:span><text:span text:style-name="T255">am</text:span><text:span text:style-name="T256"><text:s/>este ponto</text:span><text:span text:style-name="T257"><text:s/>e</text:span><text:span text:style-name="T258"><text:s/>conseguiram</text:span><text:span text:style-name="T259"><text:s/>aprovar as DCN co</text:span><text:span text:style-name="T260">m o<text:s/></text:span><text:span text:style-name="T261">MEC.</text:span><text:span text:style-name="T262"><text:s/>Fala que a ABEA tomava frente do assunto das DCN, anteriormente à existência do CAU, e que</text:span><text:span text:style-name="T263"><text:s/></text:span><text:span text:style-name="T264">o CAU<text:s/></text:span><text:span text:style-name="T265">entende</text:span><text:span text:style-name="T266"><text:s/>que</text:span><text:span text:style-name="T267">, por<text:s/></text:span><text:span text:style-name="T268">ser um órgão público<text:s/></text:span><text:span text:style-name="T269">a nível<text:s/></text:span><text:span text:style-name="T270">federal,<text:s/></text:span><text:span text:style-name="T271">pode tomar frente da discussão da pauta no mesmo nível do MEC.<text:s/></text:span><text:span text:style-name="T272">O assessor de relações institucionais, Fausto, informa que foi minutado um ofício, pela CEF-CAU/RS, assinado pelos presidentes do CREMERS, COREN, Conselho de Farmácia e Conselho de Psicologia, para ser encaminhado ao procurador regional dos direitos dos cidadãos, com texto referente ao tema da pauta.<text:s/></text:span><text:span text:style-name="T273">Os m</text:span><text:span text:style-name="T274">embros discutem sobre a pauta.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Normal"><text:span text:style-name="T277">Relator</text:span></text:p>
          </table:table-cell>
          <table:table-cell table:style-name="TableCell278" table:number-columns-spanned="4">
            <text:p text:style-name="P279"><text:span text:style-name="T280">CEAU-CAU/R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Comunicação</text:p>
          </table:table-cell>
          <table:table-cell table:style-name="TableCell284" table:number-columns-spanned="4">
            <text:p text:style-name="P285"><text:span text:style-name="T286">Concurso Público para arquitetos e urbanistas (Pref. Municipal de Porto Alegre)</text:span><text:span text:style-name="T287">:</text:span><text:span text:style-name="T288"><text:s/>O</text:span><text:span text:style-name="T289"><text:s/>presidente Tiago fala sobre a impugnação do concurso na<text:s/></text:span><text:span text:style-name="T290">prefeitura<text:s/></text:span><text:span text:style-name="T291">a</text:span><text:span text:style-name="T292">. Fala<text:s/></text:span><text:span text:style-name="T293">que<text:s/></text:span><text:span text:style-name="T294">o CAU/RS<text:s/></text:span><text:span text:style-name="T295">encaminhou ações positivas</text:span><text:span text:style-name="T296">,</text:span><text:span text:style-name="T297"><text:s/>que não<text:s/></text:span><text:span text:style-name="T298">é intenção do CAU/RS<text:s/></text:span><text:span text:style-name="T299">impedir que<text:s/></text:span><text:span text:style-name="T300">ocorra</text:span><text:span text:style-name="T301"><text:s/></text:span><text:span text:style-name="T302">o<text:s/></text:span><text:span text:style-name="T303">concurso</text:span><text:span text:style-name="T304">, mas que<text:s/></text:span><text:span text:style-name="T305">a prefeitura<text:s/></text:span><text:span text:style-name="T306">faça o edital conforme a lei</text:span><text:span text:style-name="T307"><text:s/>e cumpra o salário mínimo do profissional de AeU.<text:s/></text:span><text:span text:style-name="T308">Informa sobre<text:s/></text:span><text:span text:style-name="T309">um<text:s/></text:span><text:span text:style-name="T310">parecer de um juiz,<text:s/></text:span><text:span text:style-name="T311">favorável a tese do CAU</text:span><text:span text:style-name="T312">/RS</text:span><text:span text:style-name="T313">.<text:s/></text:span><text:span text:style-name="T314">Fala<text:s/></text:span><text:span text:style-name="T315">sobre o</text:span><text:span text:style-name="T316"><text:s/>acordo</text:span><text:span text:style-name="T317"><text:s/>de<text:s/></text:span><text:span text:style-name="T318">conciliação</text:span><text:span text:style-name="T319">, em que o CAU/RS se compromete<text:s/></text:span><text:span text:style-name="T320">a retira</text:span><text:span text:style-name="T321">r a suspensão do concurso e a prefeitura, em regularizar o salário do</text:span><text:span text:style-name="T322"><text:s/>AeU</text:span><text:span text:style-name="T323"><text:s/>no edital</text:span><text:span text:style-name="T324">. Fala<text:s/></text:span><text:span text:style-name="T325">que<text:s/></text:span><text:span text:style-name="T326">a</text:span><text:span text:style-name="T327">s</text:span><text:span text:style-name="T328"><text:s/>ações d</text:span><text:span text:style-name="T329">o CAU</text:span><text:span text:style-name="T330"><text:s/>seguem para estabelecer<text:s/></text:span><text:span text:style-name="T331">que o concurso aconteça com o salário da categoria</text:span><text:span text:style-name="T332"><text:s/>do AeU</text:span><text:span text:style-name="T333">,<text:s/></text:span><text:span text:style-name="T334">que haja<text:s/></text:span><text:span text:style-name="T335">reajuste dos salários dos profissio</text:span><text:span text:style-name="T336">nais A</text:span><text:span text:style-name="T337">rquitetos<text:s/></text:span><text:span text:style-name="T338">que são<text:s/></text:span><text:span text:style-name="T339">servidores públicos.</text:span><text:span text:style-name="T340"><text:s/>Os membros discutem o tema da pauta.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4">
            <text:list text:style-name="LFO17" text:continue-numbering="true">
              <text:list-item>
                <text:p text:style-name="P346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Mantida a pauta previamente apresentada.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list text:style-name="LFO17" text:continue-numbering="true">
              <text:list-item>
                <text:p text:style-name="P355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list text:style-name="LFO19" text:continue-numbering="true">
              <text:list-item>
                <text:list>
                  <text:list-item>
                    <text:p text:style-name="P358"><text:s/>Planejamento do CEAU/RS, com a participação do Gerente Geral Tal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 table:number-columns-spanned="4">
            <text:p text:style-name="P363">CEAU-CAU/RS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4">
            <text:p text:style-name="P368">CEAU-CAU/RS e Tales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4">
            <text:p text:style-name="P373">O coordenador Rafael informa que a comissão discutiu, anteriormente, que os trabalhos da comissão avançariam com mais eficiência se fossem divididos em<text:s/><text:soft-page-break/>grupos de trabalho e em reuniões presenciais. Informa sobre o reajuste orçamentário para os projetos do CEAU-CAU/RS. O gerente geral Tales faz a apresentação da planilha de plano de ação do CEAU-CAU/RS e do valor orçamentário ajustado até o final do ano de 2022. O coordenador Rafael fala que o ajuste é uma projeção em função do que já foi executado até maio de 2022. Fala em iniciar as discussões com a pauta sobre o projeto “Levantamento de Dados para a padronização dos processos de Licenciamento Urbanístico e Ambiental”. O presidente do SAERGS, Evandro, fala sobre o questionário e o coordenador Rafael pede o encaminhamento de uma reunião com o gerente de comunicação, Luciano. O assessor Fausto informa sobre uma reunião dos representantes institucionais do CAU, que teve como pauta o desdobramento do tema “Licenciamento” após Resolução nº064 e sobre a discussão do tema na CPUA-CAU/RS. O chefe de gabinete, Paulo, relata que o questionário sobre o Licenciamento foi iniciado em 2021, sem um planejamento e que agora o planejamento sobre o tema precisa ser retomado. Os membros discutem sobre as ações feitas e alinhamentos para a retomada do trabalho do questionário.<text:s/>O coordenador Rafael fala sobre as ações para a revisão do questionário, a coleta, a análise e a sistematização dos dados. Os membros discutem como será o trabalho da análise dos dados e questões de utilização de um sistema ou software. O conselheiro Pedone sugere a contratação de uma agência<text:s/>que saiba trabalhar com os dados e<text:s/>fala que o questionário pode ser útil para a criação de uma Lei para regular o<text:s/>Licenciamento<text:s/>nos municípios.<text:s/>O coordenador Rafael fala sobre a verificação da constitucionalidade<text:s/>e questões pertinentes de cada município<text:s/>para a criação de uma Lei<text:s/>no âmbito do CAU.<text:s/>O presidente Tiago fala que<text:s/>é relevante<text:s/>uma padronização<text:s/>para se criar<text:s/>uma Lei<text:s/>para<text:s/>o tema.<text:s/>Fala<text:s/>de<text:s/>vínculos da administração municipal, de um glossário com princípios e responsabilidades<text:s/>para o município.<text:s/>Fala sobre<text:s/>padronização de procedimentos e cita como exemplo<text:s/>o estatuto das cidades. Fala<text:s/>que<text:s/>a responsabilidade técnica sobre cai<text:s/>aos Arquitetos e Urbanistas, enquanto que,<text:s/>uma lei para licenciamento entre os municípios, não há. Fala no objetivo de um documento de lei no âmbito municipal ou estadual para<text:s/>padronizar os<text:s/>regramentos.<text:s/>Fausto fala sobre o estatuto da cidade, que já é ultrapassado, mas em alguns aspectos pode ser aproveitada, para as diretrizes gerais. Os membros discutem sobre o<text:s/>auto licenciamento e a liberação do habite-se.<text:s/>O chefe de gabinete Paulo<text:s/>fala em<text:s/>levar a discussão<text:s/>mais a<text:s/>fundo com a categoria do AeU<text:s/>e os membros falam<text:s/>sobre os<text:s/>trâmites burocráticos dos AeUs com as prefeituras.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4">
            <text:p text:style-name="P378">Agendar uma reunião com o gerente de comunicação Luciano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list text:style-name="LFO19" text:continue-numbering="true">
              <text:list-item>
                <text:list>
                  <text:list-item>
                    <text:p text:style-name="P384">Discussão formato das próximas Reuniões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Normal"><text:span text:style-name="T387">Fonte</text:span></text:p>
          </table:table-cell>
          <table:table-cell table:style-name="TableCell388" table:number-columns-spanned="4">
            <text:p text:style-name="P389">CEAU-CAU/RS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4">
            <text:p text:style-name="P394">CEAU-CAU/RS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 table:number-columns-spanned="4">
            <text:p text:style-name="P399">O coordenador Rafael fala<text:s/>sobre<text:s/>a próxima reunião, que<text:s/>será presencial no dia 13 de julho de 2022.<text:s/>Os membros discutem sobre o formato da reunião, se<text:s/>continuará<text:s/>sendo presencial ou<text:s/>mudará para<text:s/>virtual.<text:s/>Os membros discutem sobre as reuniões acontecerem, independente do formato.<text:s/>O coordenador<text:s/>Rafael<text:s/>relata que é importante que a próxima reunião aconteça de forma presencial, em virtude da pauta de projetos.<text:s/>A conselheira Márcia fala que<text:s/>há<text:s/><text:soft-page-break/>apenas 3<text:s/>reuniões até o final do ano<text:s/>para o<text:s/>colegiado, que<text:s/>serão poucas reuniões e que<text:s/>sendo<text:s/>presencial<text:s/>terão<text:s/>um<text:s/>melhor aproveitamento<text:s/>para os trabalhos.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 table:number-columns-spanned="4">
            <text:p text:style-name="P404">Sem encaminhamentos.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list text:style-name="LFO17" text:continue-numbering="true">
              <text:list-item>
                <text:p text:style-name="P41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 table:number-columns-spanned="4">
            <text:p text:style-name="P415">Sem encaminhamento de Pauta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 table:number-columns-spanned="4">
            <text:p text:style-name="P420">CEAU-CAU/R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list text:style-name="LFO17" text:continue-numbering="true">
              <text:list-item>
                <text:p text:style-name="P42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Presenças</text:p>
          </table:table-cell>
          <table:table-cell table:style-name="TableCell430" table:number-columns-spanned="4">
            <text:p text:style-name="P431"><text:span text:style-name="T432">A reunião encerra às 17h com os (as) participantes acima nominados (as).<text:s/></text:span></text:p>
          </table:table-cell>
          <table:covered-table-cell/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Rafael Pavan dos Passos</text:p>
            <text:p text:style-name="P447">Coordenador do CEAU-CAU/RS<text:s/>e<text:s/>Presidente do IAB/RS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Letícia de Ávila Ourique</text:p>
            <text:p text:style-name="P463"><text:span text:style-name="T464">Assistente de Atendimento e Fiscalização</text:span><text:span text:style-name="T465"><text:s/>do<text:s/></text:span><text:span text:style-name="T466">CAU/RS</text:span></text:p>
          </table: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21T17:50:00Z</meta:creation-date>
    <dc:date>2022-12-21T17:50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40" meta:character-count="9200" meta:row-count="64" meta:non-whitespace-character-count="7778"/>
  </office:meta>
</office:document-meta>
</file>