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6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size-complex="11pt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76" style:parent-style-name="Normal" style:family="paragraph">
      <style:paragraph-properties fo:text-align="center"/>
      <style:text-properties style:font-name="Times New Roman" style:font-size-complex="11pt"/>
    </style:style>
    <style:style style:name="P77" style:parent-style-name="Normal" style:family="paragraph">
      <style:paragraph-properties fo:text-align="center"/>
      <style:text-properties style:font-name="Times New Roman" style:font-size-complex="11pt"/>
    </style:style>
    <style:style style:name="P78" style:parent-style-name="Normal" style:family="paragraph">
      <style:paragraph-properties fo:break-before="page" fo:margin-bottom="0.1388in" fo:line-height="115%"/>
      <style:text-properties style:font-name="Times New Roman" style:font-size-complex="11pt" fo:hyphenate="true"/>
    </style:style>
    <style:style style:name="P7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86" style:parent-style-name="Normal" style:family="paragraph">
      <style:paragraph-properties fo:text-align="justify" fo:line-height="150%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fo:text-align="justify" fo:line-height="150%"/>
      <style:text-properties style:font-name="Times New Roman"/>
    </style:style>
    <style:style style:name="P9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justify" fo:line-height="150%"/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P108" style:parent-style-name="Normal" style:family="paragraph">
      <style:paragraph-properties fo:text-align="justify" fo:line-height="150%"/>
      <style:text-properties style:font-name="Times New Roman"/>
    </style:style>
    <style:style style:name="P109" style:parent-style-name="Normal" style:family="paragraph">
      <style:paragraph-properties fo:text-align="justify" fo:line-height="150%"/>
      <style:text-properties style:font-name="Times New Roman"/>
    </style:style>
    <style:style style:name="P110" style:parent-style-name="Normal" style:family="paragraph">
      <style:paragraph-properties fo:text-align="justify" fo:line-height="150%"/>
      <style:text-properties style:font-name="Times New Roman"/>
    </style:style>
    <style:style style:name="P111" style:parent-style-name="Normal" style:family="paragraph">
      <style:paragraph-properties fo:text-align="justify" fo:line-height="150%"/>
      <style:text-properties style:font-name="Times New Roman"/>
    </style:style>
    <style:style style:name="P112" style:parent-style-name="Normal" style:family="paragraph">
      <style:paragraph-properties fo:text-align="justify" fo:line-height="150%"/>
      <style:text-properties style:font-name="Times New Roman"/>
    </style:style>
    <style:style style:name="P113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14" style:parent-style-name="Normal" style:family="paragraph">
      <style:paragraph-properties fo:text-align="justify" fo:line-height="150%"/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T116" style:parent-style-name="Fonteparág.padrão" style:family="text">
      <style:text-properties style:font-name="Times New Roman"/>
    </style:style>
    <style:style style:name="P117" style:parent-style-name="Normal" style:family="paragraph">
      <style:paragraph-properties fo:text-align="justify" fo:line-height="150%"/>
      <style:text-properties style:font-name="Times New Roman"/>
    </style:style>
    <style:style style:name="P118" style:parent-style-name="Normal" style:family="paragraph">
      <style:paragraph-properties fo:text-align="justify" fo:line-height="150%"/>
      <style:text-properties style:font-name="Times New Roman"/>
    </style:style>
    <style:style style:name="P119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20" style:parent-style-name="Normal" style:family="paragraph">
      <style:paragraph-properties fo:text-align="justify" fo:line-height="150%" fo:margin-right="-0.493in"/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P132" style:parent-style-name="Normal" style:family="paragraph">
      <style:paragraph-properties fo:text-align="justify" fo:line-height="150%"/>
      <style:text-properties style:font-name="Times New Roman"/>
    </style:style>
    <style:style style:name="P133" style:parent-style-name="Normal" style:family="paragraph">
      <style:paragraph-properties fo:text-align="justify" fo:line-height="150%"/>
      <style:text-properties style:font-name="Times New Roman"/>
    </style:style>
    <style:style style:name="P134" style:parent-style-name="Normal" style:family="paragraph">
      <style:paragraph-properties fo:text-align="justify" fo:margin-bottom="0.1666in" fo:line-height="150%"/>
    </style:style>
    <style:style style:name="T135" style:parent-style-name="Fonteparág.padrão" style:family="text">
      <style:text-properties style:font-name="Times New Roman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P143" style:parent-style-name="Normal" style:family="paragraph">
      <style:paragraph-properties fo:text-align="justify" fo:line-height="150%"/>
      <style:text-properties style:font-name="Times New Roman"/>
    </style:style>
    <style:style style:name="P144" style:parent-style-name="Normal" style:family="paragraph">
      <style:paragraph-properties fo:text-align="justify" fo:line-height="150%"/>
      <style:text-properties style:font-name="Times New Roman"/>
    </style:style>
    <style:style style:name="P145" style:parent-style-name="Normal" style:family="paragraph">
      <style:paragraph-properties fo:text-align="justify" fo:line-height="150%"/>
      <style:text-properties style:font-name="Times New Roman"/>
    </style:style>
    <style:style style:name="P146" style:parent-style-name="Normal" style:family="paragraph">
      <style:paragraph-properties fo:text-align="justify" fo:line-height="150%"/>
      <style:text-properties style:font-name="Times New Roman"/>
    </style:style>
    <style:style style:name="P147" style:parent-style-name="Normal" style:family="paragraph">
      <style:paragraph-properties fo:text-align="justify" fo:line-height="150%"/>
      <style:text-properties style:font-name="Times New Roman"/>
    </style:style>
    <style:style style:name="P148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imes New Roman" fo:font-weight="bold" style:font-weight-asian="bold"/>
    </style:style>
    <style:style style:name="T151" style:parent-style-name="Fonteparág.padrão" style:family="text">
      <style:text-properties style:font-name="Times New Roman" fo:font-weight="bold" style:font-weight-asian="bold"/>
    </style:style>
    <style:style style:name="T152" style:parent-style-name="Fonteparág.padrão" style:family="text">
      <style:text-properties style:font-name="Times New Roman"/>
    </style:style>
    <style:style style:name="P153" style:parent-style-name="Normal" style:family="paragraph">
      <style:paragraph-properties fo:text-align="justify" fo:line-height="150%"/>
      <style:text-properties style:font-name="Times New Roman"/>
    </style:style>
    <style:style style:name="P154" style:parent-style-name="Normal" style:family="paragraph">
      <style:paragraph-properties fo:text-align="justify" fo:line-height="150%"/>
      <style:text-properties style:font-name="Times New Roman"/>
    </style:style>
    <style:style style:name="P155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56" style:parent-style-name="Normal" style:family="paragraph">
      <style:paragraph-properties fo:text-align="justify" fo:line-height="150%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/>
    </style:style>
    <style:style style:name="P159" style:parent-style-name="Normal" style:family="paragraph">
      <style:paragraph-properties fo:text-align="justify" fo:line-height="150%"/>
      <style:text-properties style:font-name="Times New Roman"/>
    </style:style>
    <style:style style:name="P160" style:parent-style-name="Normal" style:family="paragraph">
      <style:paragraph-properties fo:line-height="150%"/>
      <style:text-properties style:font-name="Times New Roman"/>
    </style:style>
    <style:style style:name="P161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62" style:parent-style-name="Normal" style:family="paragraph">
      <style:paragraph-properties fo:text-align="justify" fo:line-height="150%"/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P172" style:parent-style-name="Normal" style:family="paragraph">
      <style:paragraph-properties fo:text-align="justify" fo:line-height="150%"/>
      <style:text-properties style:font-name="Times New Roman"/>
    </style:style>
    <style:style style:name="P173" style:parent-style-name="Normal" style:family="paragraph">
      <style:paragraph-properties fo:text-align="justify" fo:line-height="150%"/>
      <style:text-properties style:font-name="Times New Roman"/>
    </style:style>
    <style:style style:name="P174" style:parent-style-name="Normal" style:family="paragraph">
      <style:paragraph-properties fo:line-height="150%"/>
    </style:style>
    <style:style style:name="T175" style:parent-style-name="Fonteparág.padrão" style:family="text">
      <style:text-properties style:font-name="Times New Roman"/>
    </style:style>
    <style:style style:name="P176" style:parent-style-name="Normal" style:family="paragraph">
      <style:paragraph-properties fo:text-align="center" fo:line-height="150%"/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lano de Trabalho da Comissão de Ética e Disciplina do RS, gestão 2021-2023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0</text:span><text:span text:style-name="T31">2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4 de fevereir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/>
      <text:p text:style-name="P45">Considerando a necessidade de aprovação do plano de trabalho da Comissão de Ética e Disciplina do RS, gestão 2021-2023;</text:p>
      <text:p text:style-name="P46"/>
      <text:p text:style-name="P47"><text:span text:style-name="T48">Considerando o documento<text:s/></text:span><text:span text:style-name="T49">anexo,<text:s/></text:span><text:span text:style-name="T50">elaborado pelos membros da Comissão nas Reuniões Ordinárias<text:s/></text:span><text:span text:style-name="T51">de<text:s/></text:span><text:span text:style-name="T52">n</text:span><text:span text:style-name="T53">úmeros</text:span><text:span text:style-name="T54"><text:s/>198 e 199</text:span><text:span text:style-name="T55">, ocorridas nos dias 21 de janeiro e 04 de fevereiro de 2021, o qual expressa os compromissos da comissão, em concordância com a Plataforma de Gestão 2021-2023.</text:span></text:p>
      <text:p text:style-name="P56"/>
      <text:p text:style-name="P57">DELIBEROU POR:</text:p>
      <text:p text:style-name="P58"/>
      <text:list text:style-name="LFO1" text:continue-numbering="true">
        <text:list-item>
          <text:p text:style-name="P59">Aprovar, por unanimidade,<text:s/>o Plano de Trabalho da CED-CAU/RS para a gestão 2021-2023, anexo a esta deliberação.</text:p>
        </text:list-item>
        <text:list-item>
          <text:p text:style-name="P60">Remeter<text:s/>esta deliberação à Presidência do CAU/RS.</text:p>
        </text:list-item>
      </text:list>
      <text:p text:style-name="P61"/>
      <text:p text:style-name="P62"><text:span text:style-name="T63">Porto Alegre – RS,<text:s/></text:span><text:span text:style-name="T64">04 de fevereiro</text:span><text:span text:style-name="T65"><text:s/></text:span><text:span text:style-name="T66">de 202</text:span><text:span text:style-name="T67">1</text:span><text:span text:style-name="T68">.</text:span></text:p>
      <text:p text:style-name="P69"/>
      <text:p text:style-name="P70">Acompanhada dos votos das conselheiras Márcia Elizabeth Martins,<text:s/>Gislaine Vargas Saibro<text:s/>e<text:s/>Silvia Monteiro Barakat<text:s/>e<text:s/>do conselheiro<text:s/>Maurício Zuchetti, atesto a veracidade das informações aqui apresentadas.</text:p>
      <text:p text:style-name="P71"/>
      <text:p text:style-name="P72"/>
      <text:p text:style-name="P73"/>
      <text:p text:style-name="P74"/>
      <text:p text:style-name="P75">DEISE FLORES SANTOS<text:s/></text:p>
      <text:p text:style-name="P76">Coordenadora<text:s/>da CED-CAU/RS</text:p>
      <text:p text:style-name="P77"/>
      <text:p text:style-name="P78"/>
      <text:soft-page-break/>
      <text:p text:style-name="P79">PLANO DE TRABALHO<text:s/>CED (2021-2023)</text:p>
      <text:p text:style-name="P80"/>
      <text:p text:style-name="P81">1. PAUTAS ORDINÁRIAS (a serem discutidas em todas as reuniões)</text:p>
      <text:p text:style-name="P82"><text:span text:style-name="T83">1.1.</text:span><text:span text:style-name="T84"><text:s/>Análise de processos</text:span></text:p>
      <text:p text:style-name="P85">Período de execução: em todas reuniões</text:p>
      <text:p text:style-name="P86"><text:span text:style-name="T87">1.2.</text:span><text:span text:style-name="T88"><text:s/></text:span><text:span text:style-name="T89">Gestão de eficiência d</text:span><text:span text:style-name="T90">a análise de processos</text:span></text:p>
      <text:p text:style-name="P91">Período de execução:<text:s/>bimestral</text:p>
      <text:p text:style-name="P92"><text:span text:style-name="T93">1.3.</text:span><text:span text:style-name="T94"><text:s/>Implantação do processo ético-disciplinar no Sistema de Gestão Integrada (SGI)</text:span></text:p>
      <text:p text:style-name="P95">Período de execução:<text:s/>2021</text:p>
      <text:p text:style-name="P96"/>
      <text:p text:style-name="P97">2. PAUTAS ESPECIAIS<text:s/></text:p>
      <text:p text:style-name="P98"><text:span text:style-name="T99">2.1.<text:s/></text:span><text:span text:style-name="T100">Apresentar estudo acerca das principais infrações éticas e perfil dos profissionais sancionados, observando um recorte dos processos julgados pelo CAU/RS entre 2015 e 2020</text:span><text:span text:style-name="T101">, na primeira fase; entre os anos de 2015 a 2021</text:span><text:span text:style-name="T102">;</text:span><text:span text:style-name="T103"><text:s/>na segunda fase</text:span><text:span text:style-name="T104"><text:s/>entre os anos de 2015 e 2022</text:span><text:span text:style-name="T105">; e, na terceira fase</text:span><text:span text:style-name="T106"><text:s/>entre os anos de 2015 e 2023</text:span><text:span text:style-name="T107">.</text:span></text:p>
      <text:p text:style-name="P108">Prazo para execução:</text:p>
      <text:p text:style-name="P109">1ª Fase: jun/2021</text:p>
      <text:p text:style-name="P110">2ª Fase: jun/2022</text:p>
      <text:p text:style-name="P111">3ª Fase: jun/2023</text:p>
      <text:p text:style-name="P112">Resultado esperado: apresentar ao CAU/RS dados que subsidiem a promoção de campanhas de orientação aos profissionais, visando a prevenção de faltas éticas.</text:p>
      <text:p text:style-name="P113">Responsável: Márcia Elizabeth Martins</text:p>
      <text:p text:style-name="P114"><text:span text:style-name="T115">2.2.<text:s/></text:span><text:span text:style-name="T116">Análise, revisão e elaboração de propostas de alteração de normativos do CAU/BR</text:span></text:p>
      <text:p text:style-name="P117">Prazo para execução:<text:s/>considerando que a pauta depende da identificação de pontos a serem analisados e discutidos, não há um prazo de execução previamente estabelecido, pois a sua execução é permanente.</text:p>
      <text:p text:style-name="P118">Resultado esperado: exercer a competência da comissão no que tange ao Art. 94, inciso I do Regimento Interno do CAU/RS.<text:s/></text:p>
      <text:p text:style-name="P119">Responsável: Maurício Zuchetti</text:p>
      <text:soft-page-break/>
      <text:p text:style-name="P120"><text:span text:style-name="T121">2.3</text:span><text:span text:style-name="T122">.</text:span><text:span text:style-name="T123"><text:s/></text:span><text:span text:style-name="T124">Análise, revisão</text:span><text:span text:style-name="T125"><text:s/>e propostas melhoria do</text:span><text:span text:style-name="T126">s</text:span><text:span text:style-name="T127"><text:s/>procedimento</text:span><text:span text:style-name="T128">s</text:span><text:span text:style-name="T129"><text:s/>interno</text:span><text:span text:style-name="T130">s</text:span><text:span text:style-name="T131"><text:s/></text:span></text:p>
      <text:p text:style-name="P132">Resultado esperado: constante aprimoramento dos procedimentos internos.</text:p>
      <text:p text:style-name="P133">Prazo<text:s/>de execução:<text:s/>considerando que a pauta depende da identificação de pontos a serem analisados e discutidos, não há um prazo de execução previamente estabelecido, pois a sua execução é permanente.</text:p>
      <text:p text:style-name="P134"><text:span text:style-name="T135">Responsável: Gislaine Vargas Saibro</text:span></text:p>
      <text:p text:style-name="P136"><text:span text:style-name="T137">2.4.</text:span><text:span text:style-name="T138"><text:s/>Promover<text:s/></text:span><text:span text:style-name="T139">três<text:s/></text:span><text:span text:style-name="T140">seminários virtuais aos profissionais,<text:s/></text:span><text:span text:style-name="T141">em parceria com<text:s/></text:span><text:span text:style-name="T142">as entidades, acerca da observância dos preceitos éticos no exercício profissional.</text:span></text:p>
      <text:p text:style-name="P143">Resultados esperados: cumprir a obrigação do CAU para com a orientação aos profissionais e prevenção de condutas que transgridam aos preceitos estabelecidos na Lei Federal nº 12.378/2010 e no Código de Ética e Disciplina, aprovado pela Resolução CAU/BR nº 52/2013.</text:p>
      <text:p text:style-name="P144">Prazo para execução:<text:s/></text:p>
      <text:p text:style-name="P145">1ª<text:s/>Seminário: nov/2021</text:p>
      <text:p text:style-name="P146">2ª<text:s/>Seminário: out/2022</text:p>
      <text:p text:style-name="P147">3ª<text:s/>Seminário: jun/2023</text:p>
      <text:p text:style-name="P148">Responsável: Deise Flores Santos</text:p>
      <text:p text:style-name="P149"><text:span text:style-name="T150">2.3.<text:s/></text:span><text:span text:style-name="T151"><text:s/></text:span><text:span text:style-name="T152">Realizar palestras virtuais aos acadêmicos em instituições de ensino superior.</text:span></text:p>
      <text:p text:style-name="P153">Resultados esperados: aproximar o conselho da comunidade acadêmica, contribuindo na formação profissional com o tema de competência da CED.</text:p>
      <text:p text:style-name="P154">Prazo para execução: a pauta deve estar em execução durante toda a gestão, de acordo com a possibilidade de agendamento de palestras junto às instituições.</text:p>
      <text:p text:style-name="P155">Responsável: Silvia Barakat</text:p>
      <text:p text:style-name="P156"><text:span text:style-name="T157">2.4.</text:span><text:span text:style-name="T158"><text:s/>Criar uma proposta de inclusão da ética, no âmbito da arquitetura e urbanismo, no cotidiano de crianças do ensino fundamental.</text:span></text:p>
      <text:p text:style-name="P159">Resultados esperados: antecipar a informação da ética profissional, aos futuros cidadãos, contribuindo com desenvolvimento pessoal e social das crianças do ensino fundamental.</text:p>
      <text:p text:style-name="P160">Prazo para execução: Jun/2023</text:p>
      <text:p text:style-name="P161">Responsáveis: todos membros CED</text:p>
      <text:soft-page-break/>
      <text:p text:style-name="P162"><text:span text:style-name="T163">2.5.</text:span><text:span text:style-name="T164"><text:s/>Contribuir com o projeto de lei que encontra-se em elabora</text:span><text:span text:style-name="T165">ç</text:span><text:span text:style-name="T166">ão na CPUA/RS,<text:s/></text:span><text:span text:style-name="T167">a respeito da inclusão de temas do urbanismo no currículo do ensino fundamental,<text:s/></text:span><text:span text:style-name="T168">sugerindo a inclusão</text:span><text:span text:style-name="T169"><text:s/></text:span><text:span text:style-name="T170">da ética, no âmbito da arquitetura e urbanismo</text:span><text:span text:style-name="T171">.</text:span></text:p>
      <text:p text:style-name="P172">Resultados esperados: antecipar a informação da ética profissional, aos futuros cidadãos, contribuindo com desenvolvimento pessoal e social das crianças do ensino fundamental.</text:p>
      <text:p text:style-name="P173">Prazo para execução:<text:s/>conforme<text:s/>o calendário da CPUA/RS</text:p>
      <text:p text:style-name="P174"><text:span text:style-name="T175">Responsáveis: todos membros CED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11T12:48:00Z</meta:creation-date>
    <dc:date>2021-02-11T12:48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69" meta:character-count="4917" meta:row-count="34" meta:non-whitespace-character-count="4157"/>
  </office:meta>
</office:document-meta>
</file>