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1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style:font-size-complex="11pt"/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.61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27.561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<text:s/>M.<text:s/>de O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D.<text:s/>C.<text:s/>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2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<text:s/></text:span><text:span text:style-name="T58">27</text:span><text:span text:style-name="T59"><text:s/>de<text:s/></text:span><text:span text:style-name="T60">janeiro<text:s/></text:span><text:span text:style-name="T61">de 202</text:span><text:span text:style-name="T62">2</text:span><text:span text:style-name="T63">, no uso das competências que lhe conferem o artigo 12, § 1º, da Resolução CAU/BR nº 104, o artigo 2º, inciso III, alínea ‘b’, da Resolução CAU/BR nº 30 e o artigo 94, II, do Regimento Interno do CAU/RS; e</text:span></text:p>
      <text:p text:style-name="P64">Considerando que<text:s/>não<text:s/>há<text:s/>pedido de sigilo.</text:p>
      <text:p text:style-name="P65">Considerando que a denúncia foi admitida por indício de<text:s/>infração aos incisos VI e X, e XII do art. 18, da Lei nº 12.378/2010 e às regras nºs 3.2.3, 3.2.4 e 3.2.12 do Código de Ética e Disciplina, aprovado pela Resolução CAU/BR nº 052/2013.</text:p>
      <text:p text:style-name="P66">Considerando as provas existentes no processo<text:s/>ético-disciplinar<text:s/>nº<text:s/>1.027.561/2019;</text:p>
      <text:p text:style-name="P67"><text:span text:style-name="T68">Considerando a argumentação apresentada pel</text:span><text:span text:style-name="T69">a</text:span><text:span text:style-name="T70"><text:s/></text:span><text:span text:style-name="T71">Conselheir</text:span><text:span text:style-name="T72">a</text:span><text:span text:style-name="T73"><text:s/></text:span><text:span text:style-name="T74">Relator</text:span><text:span text:style-name="T75">a</text:span><text:span text:style-name="T76"><text:s/></text:span><text:span text:style-name="T77">Gislaine Vargas Saibro</text:span><text:span text:style-name="T78">,</text:span><text:span text:style-name="T79"><text:s/>em seu relatório e voto fundamentado, no qual concluiu que:</text:span></text:p>
      <text:p text:style-name="P80"><text:span text:style-name="T81">Deste modo, analisado o conjunto probatório presente nos autos do Processo Ético</text:span><text:span text:style-name="T82">-</text:span><text:span text:style-name="T83">Disciplinar SICCAU nº 1.027.561/2019, julgo parcialmente procedente a denúncia e voto pela aplicação da sanção de<text:s/></text:span><text:span text:style-name="T84">ADVERTÊNCIA RESERVADA</text:span><text:span text:style-name="T85"><text:s/>e<text:s/></text:span><text:span text:style-name="T86">MULTA, CORRESPONDENTE AO VALOR DE 4,66 (QUATRO INTEIROS E SESSENTA E SEIS DÉCIMOS) ANUIDADES</text:span><text:span text:style-name="T87">, uma vez que restou comprovado que o profissional praticou as infrações previstas no art. 18, incisos X e XII, da Lei nº 12.378/2010, e nas regras nº 3.2.3 e nº 3.2.12, do Código de Ética e Disciplina, aprovado pela Resolução CAU/BR nº 052/2013, estando contida, nessas, a infração ao inciso X, do referido artigo.<text:s/></text:span></text:p>
      <text:p text:style-name="P88">Com base nos autos, não restaram comprovadas as infrações previstas no art. 18, inciso VI, da Lei nº 12.378/2010, e a infração à regra nº 3.2.4, do Código de Ética e Disciplina, aprovado pela Resolução CAU/BR nº 052/2013.</text:p>
      <text:p text:style-name="P89">Considerando o previsto no art. 49, § 5°, da Resolução CAU/BR nº 143/2017:<text:s/></text:p>
      <text:soft-page-break/>
      <text:p text:style-name="P90">§ 5° A CED/UF, após aprovação do relatório e voto fundamentado, deverá encaminhá-los imediatamente ao Plenário do CAU/UF para julgamento do processo ético-disciplinar.</text:p>
      <text:p text:style-name="P91">DELIBEROU POR:</text:p>
      <text:list text:style-name="LFO1" text:continue-numbering="true">
        <text:list-item>
          <text:p text:style-name="P92"><text:span text:style-name="T93">Aprovar</text:span><text:span text:style-name="T94">, por unanimidade,</text:span><text:span text:style-name="T95"><text:s/>o</text:span><text:span text:style-name="T96"><text:s/>relatório e voto fundamentado apresentado pela</text:span><text:span text:style-name="T97"><text:s/></text:span><text:span text:style-name="T98">Conselheir</text:span><text:span text:style-name="T99">a</text:span><text:span text:style-name="T100"><text:s/></text:span><text:span text:style-name="T101">Relator</text:span><text:span text:style-name="T102">a</text:span><text:span text:style-name="T103">, e</text:span><text:span text:style-name="T104">m</text:span><text:span text:style-name="T105"><text:s/>face do profissional denunciado, Arq. e Urb.<text:s/></text:span><text:span text:style-name="T106">D. C. R.</text:span><text:span text:style-name="T107">, registrado no CAU sob o nº<text:s/></text:span><text:span text:style-name="T108">A52666-5</text:span><text:span text:style-name="T109">,<text:s/></text:span><text:span text:style-name="T110">pela<text:s/></text:span><text:span text:style-name="T111">aplicação da sanção de<text:s/></text:span><text:span text:style-name="T112">ADVERTÊNCIA RESERVADA</text:span><text:span text:style-name="T113"><text:s/>e<text:s/></text:span><text:span text:style-name="T114">MULTA, CORRESPONDENTE AO VALOR DE 4,66 (QUATRO INTEIROS E SESSENTA E SEIS DÉCIMOS) ANUIDADES</text:span><text:span text:style-name="T115">, uma vez que restou comprovado que o profissional praticou as infrações previstas no art. 18, incisos X e XII, da Lei nº 12.378/2010, e nas regras nº 3.2.3 e nº 3.2.12, do Código de Ética e Disciplina, aprovado pela Resolução CAU/BR nº 052/2013, estando contida, nessas, a infração ao inciso X, do referido artigo.</text:span></text:p>
        </text:list-item>
        <text:list-item>
          <text:p text:style-name="P116">Remeter os autos à apreciação do Plenário para julgamento, nos termos<text:s/>da Resolução n° 143 do CAU/BR,<text:s/>da DPO/RS nº<text:s/>1294/2021<text:s/>e DPO/RS nº 1365/2021.</text:p>
        </text:list-item>
        <text:list-item>
          <text:p text:style-name="P117">Intimem-se as partes da data da sessão de julgamento.</text:p>
        </text:list-item>
      </text:list>
      <text:p text:style-name="P118"><text:span text:style-name="T119">Porto Alegre – RS,<text:s/></text:span><text:span text:style-name="T120">27</text:span><text:span text:style-name="T121"><text:s/>de<text:s/></text:span><text:span text:style-name="T122">janeiro<text:s/></text:span><text:span text:style-name="T123">de 202</text:span><text:span text:style-name="T124">2</text:span><text:span text:style-name="T125">.</text:span></text:p>
      <text:p text:style-name="P126">Acompanhada dos votos das conselheiras<text:s/>Deise Flores Santos, Gislaine Vargas Saibro,<text:s/>Silvia Monteiro Barakat e do conselheiro Maurício Zuchetti, atesto a veracidade das informações aqui apresentadas.<text:line-break/></text:p>
      <text:p text:style-name="P127"/>
      <text:p text:style-name="P128"/>
      <text:p text:style-name="P129"><text:span text:style-name="T130"><text:line-break/><text:s/></text:span><text:span text:style-name="T131">Marcia Elizabeth Martins</text:span></text:p>
      <text:p text:style-name="P132"><text:span text:style-name="T133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0T13:42:00Z</meta:creation-date>
    <dc:date>2022-06-20T13:42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310" meta:row-count="23" meta:non-whitespace-character-count="2798"/>
  </office:meta>
</office:document-meta>
</file>