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Calibri" style:font-name-complex="Calibri"/>
    </style:style>
    <style:style style:name="P75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asian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ParágrafodaLista" style:list-style-name="LFO1" style:family="paragraph">
      <style:paragraph-properties fo:text-align="justify" fo:margin-bottom="0.0833in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font-style-complex="italic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92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 fo:background-color="#FFFF00"/>
    </style:style>
    <style:style style:name="P9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 (por comunicação do MPRS - Promotoria de Justiça de Capão da Canoa)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68.371/2020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J. M. Z. de F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<text:span text:style-name="T37">Maurício Zuchetti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03</text:span><text:span text:style-name="T47">/202</text:span><text:span text:style-name="T48">2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</text:span><text:span text:style-name="T55">0</text:span><text:span text:style-name="T56"><text:s/>de<text:s/></text:span><text:span text:style-name="T57">fevereiro<text:s/></text:span><text:span text:style-name="T58">de 202</text:span><text:span text:style-name="T59">2</text:span><text:span text:style-name="T60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1"/>
      <text:p text:style-name="P62"><text:span text:style-name="T63">Considerando os fatos expostos</text:span><text:span text:style-name="T64"><text:s/>pel</text:span><text:span text:style-name="T65">o</text:span><text:span text:style-name="T66"><text:s/></text:span><text:span text:style-name="T67">Conselheir</text:span><text:span text:style-name="T68">o</text:span><text:span text:style-name="T69"><text:s/></text:span><text:span text:style-name="T70">Relator,<text:s/></text:span><text:span text:style-name="T71">Maurício Zuchetti<text:s/></text:span><text:span text:style-name="T72">,<text:s/></text:span><text:span text:style-name="T73">no parecer de admissibilidade, no qual concluiu que:</text:span></text:p>
      <text:p text:style-name="P74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5">Considerando o Procedimento Preparatório 02378.000.009/2019, da Promotoria de Justiça de Capão da Canoa/RS - MPRS, referente a irregularidades em relação ao órgão responsável pela fiscalização de obras que apura eventual ilícito de falsidade e improbidade administrativa por agentes públicos que promoveram a fiscalização da obra. Visto que não fica claro a participação de Arquiteto e Urbanista diante dos indícios levantados, proponho à CEDCAU/RS aguardar o Procedimento acima mencionado para maiores esclarecimentos.</text:p>
      <text:p text:style-name="P76">Considerando que compete à CED-CAU/RS realizar o juízo de admissibilidade, imediatamente após a leitura do parecer de admissibilidade emitido pelo relator, nos termos do art. 21 da Resolução CAU/BR nº 143/2017;</text:p>
      <text:p text:style-name="P77"/>
      <text:p text:style-name="P78">DELIBEROU:</text:p>
      <text:p text:style-name="P79"/>
      <text:list text:style-name="LFO1" text:continue-numbering="true">
        <text:list-item>
          <text:p text:style-name="P80"><text:span text:style-name="T81">Por aprovar o não acatamento da denúncia<text:s/></text:span><text:span text:style-name="T82">De ofício</text:span><text:span text:style-name="T83"><text:s/></text:span><text:span text:style-name="T84">e o consequente arquivamento liminar, nos termos do parecer d</text:span><text:span text:style-name="T85">o</text:span><text:span text:style-name="T86"><text:s/>relator,</text:span><text:span text:style-name="T87"><text:s/>conforme prevê o art. 20, da Resolução CAU/BR nº 143/</text:span><text:span text:style-name="T88">2017,<text:s/></text:span><text:span text:style-name="T89">por</text:span><text:span text:style-name="T90"><text:s/>inexistência de indícios de infração ético-disciplinar.</text:span></text:p>
        </text:list-item>
        <text:list-item>
          <text:p text:style-name="P91">Intimar a parte denunciada desta decisão e proceder o arquivamento do expediente.</text:p>
        </text:list-item>
      </text:list>
      <text:p text:style-name="P92"/>
      <text:p text:style-name="P93">Porto Alegre – RS,<text:s/>10<text:s/>de<text:s/>fevereiro<text:s/>de 2022.</text:p>
      <text:p text:style-name="P94">Acompanhada dos votos das conselheiras<text:s/>Deise Flores Santos,<text:s/>Gislaine Vargas Saibro<text:s/>e<text:s/>Silvia Monteiro Barakat e do conselheiro Maurício Zuchetti, atesto a veracidade das informações aqui apresentadas.<text:line-break/></text:p>
      <text:p text:style-name="P95"/>
      <text:p text:style-name="P96"/>
      <text:p text:style-name="P97"/>
      <text:p text:style-name="P98"/>
      <text:p text:style-name="P99"><text:span text:style-name="T100"><text:s/></text:span><text:span text:style-name="T101">Marcia Elizabeth Martins</text:span></text:p>
      <text:p text:style-name="P102"><text:span text:style-name="T103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0T14:02:00Z</meta:creation-date>
    <dc:date>2022-06-20T14:03:00Z</dc:date>
    <meta:print-date>2021-12-01T14:0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4" meta:character-count="2390" meta:row-count="16" meta:non-whitespace-character-count="2020"/>
  </office:meta>
</office:document-meta>
</file>