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bottom="0.1527in" fo:margin-left="1.575in">
        <style:tab-stops/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 fo:margin-bottom="0.1527in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background-color="#FFFF00"/>
    </style:style>
    <style:style style:name="P9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complex="Calibri"/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01.812/2020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R.<text:s/>C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Silvia Monteiro Barakat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0</text:span><text:span text:style-name="T46">4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0</text:span><text:span text:style-name="T55"><text:s/>de<text:s/></text:span><text:span text:style-name="T56">fevereiro<text:s/></text:span><text:span text:style-name="T57">de 202</text:span><text:span text:style-name="T58">2</text:span><text:span text:style-name="T5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0"><text:span text:style-name="T61">Considerando os fatos expostos</text:span><text:span text:style-name="T62"><text:s/>pel</text:span><text:span text:style-name="T63">a</text:span><text:span text:style-name="T64"><text:s/></text:span><text:span text:style-name="T65">Conselheir</text:span><text:span text:style-name="T66">a</text:span><text:span text:style-name="T67"><text:s/></text:span><text:span text:style-name="T68">Relator</text:span><text:span text:style-name="T69">a</text:span><text:span text:style-name="T70">,<text:s/></text:span><text:span text:style-name="T71">Silvia Monteiro Barakat</text:span><text:span text:style-name="T72">,<text:s/></text:span><text:span text:style-name="T73">no parecer de admissibilidade, no qual concluiu que:</text:span></text:p>
      <text:p text:style-name="P74"><text:span text:style-name="T75">Conforme fundamentação exposta ao longo deste parecer de admissibilidade, proponho à CED</text:span><text:span text:style-name="T76">-</text:span><text:span text:style-name="T77">CAU/RS o acatamento da denúncia e consequente instauração do processo ético-disciplinar, nos termos do art.20, da Resolução CAU/BR nº 143/2017, para que sejam averiguados os indícios de suposta infração aos incisos IX e XII, do art. 18, da Lei nº 12.378/2010, bem como por possível infração as regras nº 2.2.6 e 3.1.2, do Código de Ética e Disciplina, aprovado pela Resolução CAU/BR nº 52/2013.</text:span><text:span text:style-name="T78"><text:s/></text:span></text:p>
      <text:p text:style-name="P79"><text:span text:style-name="T80">Considerando que compete à CED-CAU/RS realizar o juízo de admissibilidade, imediatamente após a leitura do parecer de admissibilidade emitid</text:span><text:span text:style-name="T81">o pel</text:span><text:span text:style-name="T82">a</text:span><text:span text:style-name="T83"><text:s/>relator</text:span><text:span text:style-name="T84">a</text:span><text:span text:style-name="T85">, nos termos do art. 21 da Resolução CAU/BR nº 143/2017;</text:span></text:p>
      <text:p text:style-name="P86">DELIBEROU:</text:p>
      <text:list text:style-name="LFO1" text:continue-numbering="true">
        <text:list-item>
          <text:p text:style-name="P87">Por aprovar<text:s/>o acatamento da denúncia e a consequente instauração do processo ético-disciplinar<text:s/>em face<text:s/>da<text:s/>arquiteta<text:s/>e urbanista, Sra.<text:s/>R. C., registrada<text:s/>no CAU sob o nº<text:s/>A35928-9, nos termos do parecer da<text:s/>relatora, por<text:s/>indícios de<text:s/>suposta infração aos incisos IX e XII, do art. 18, da Lei nº 12.378/2010, bem como por possível infração as regras nº 2.2.6 e 3.1.2, do Código de Ética e Disciplina, aprovado pela Resolução CAU/BR nº 52/2013.<text:s/></text:p>
        </text:list-item>
        <text:list-item>
          <text:p text:style-name="P88">Por intimar<text:s/>a<text:s/>denunciada<text:s/>da instauração do processo ético-disciplinar, nos termos do art. 23 da Resolução CAU/BR n° 143/2017, abrindo o prazo de 30 (trinta) dias para defesa.</text:p>
        </text:list-item>
      </text:list>
      <text:p text:style-name="P89"/>
      <text:p text:style-name="P90">Porto Alegre – RS,<text:s/>10<text:s/>de<text:s/>fevereiro<text:s/>de 2022.</text:p>
      <text:p text:style-name="P91"/>
      <text:p text:style-name="P92"><text:span text:style-name="T93">Acompanhada dos votos da</text:span><text:span text:style-name="T94">s</text:span><text:span text:style-name="T95"><text:s/>conselheira</text:span><text:span text:style-name="T96">s</text:span><text:span text:style-name="T97"><text:s/></text:span><text:span text:style-name="T98">Deise Flores Santos</text:span><text:span text:style-name="T99">, Gislaine Vargas Saibro, Silvia Monteiro Barakat e do conselheiro Maurício Zuchetti, atesto a veracidade das</text:span><text:span text:style-name="T100"><text:s/></text:span><text:span text:style-name="T101">informações aqui apresentadas.</text:span><text:span text:style-name="T102"><text:line-break/></text:span></text:p>
      <text:p text:style-name="P103"/>
      <text:p text:style-name="P104"/>
      <text:p text:style-name="P105"/>
      <text:p text:style-name="P106"><text:span text:style-name="T107"><text:line-break/></text:span><text:span text:style-name="T108"><text:s/></text:span><text:span text:style-name="T109">Marcia Elizabeth Martins</text:span></text:p>
      <text:p text:style-name="P110">Coordenadora da CED-CAU/R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4:56:00Z</meta:creation-date>
    <dc:date>2022-06-21T14:56:00Z</dc:date>
    <meta:print-date>2022-03-27T2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276" meta:row-count="16" meta:non-whitespace-character-count="1924"/>
  </office:meta>
</office:document-meta>
</file>