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tyle="italic" style:font-style-asian="italic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7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style:font-size-complex="11pt"/>
    </style:style>
    <style:style style:name="T83" style:parent-style-name="Fonteparág.padrão" style:family="text">
      <style:text-properties style:font-name="Times New Roman" style:font-size-complex="11pt"/>
    </style:style>
    <style:style style:name="T84" style:parent-style-name="Fonteparág.padrão" style:family="text">
      <style:text-properties style:font-name="Times New Roman" style:font-size-complex="11pt"/>
    </style:style>
    <style:style style:name="T85" style:parent-style-name="Fonteparág.padrão" style:family="text">
      <style:text-properties style:font-name="Times New Roman" style:font-size-complex="11pt"/>
    </style:style>
    <style:style style:name="T86" style:parent-style-name="Fonteparág.padrão" style:family="text">
      <style:text-properties style:font-name="Times New Roman" style:font-size-complex="11pt"/>
    </style:style>
    <style:style style:name="T87" style:parent-style-name="Fonteparág.padrão" style:family="text">
      <style:text-properties style:font-name="Times New Roman" style:font-size-complex="11pt"/>
    </style:style>
    <style:style style:name="T88" style:parent-style-name="Fonteparág.padrão" style:family="text">
      <style:text-properties style:font-name="Times New Roman" style:font-size-complex="11pt"/>
    </style:style>
    <style:style style:name="T89" style:parent-style-name="Fonteparág.padrão" style:family="text">
      <style:text-properties style:font-name="Times New Roman" style:font-size-complex="11pt"/>
    </style:style>
    <style:style style:name="T90" style:parent-style-name="Fonteparág.padrão" style:family="text">
      <style:text-properties style:font-name="Times New Roman" style:font-size-complex="11pt"/>
    </style:style>
    <style:style style:name="T91" style:parent-style-name="Fonteparág.padrão" style:family="text">
      <style:text-properties style:font-name="Times New Roman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939.892 -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Não identificado</text:p>
          </table:table-cell>
        </table:table-row>
        <table:table-row table:style-name="TableRow27">
          <table:table-cell table:style-name="TableCell28">
            <text:p text:style-name="P29">DENUNCIADO(A)</text:p>
          </table:table-cell>
          <table:table-cell table:style-name="TableCell30">
            <text:p text:style-name="P31">T. T. C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Márcia Elizabeth Martins<text:s/>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06</text:span><text:span text:style-name="T47">/2021</text:span></text:p>
          </table:table-cell>
        </table:table-row>
      </table:table>
      <text:p text:style-name="P48"/>
      <text:p text:style-name="P49"><text:span text:style-name="T50">A COMISSÃO DE ÉTICA E DISCIPLINA – CED-CAU/RS, reunida ordinariamente por meio de reunião remota, realizada através do software<text:s/></text:span><text:span text:style-name="T51">Teams</text:span><text:span text:style-name="T52">, no dia<text:s/></text:span><text:span text:style-name="T53">04 de março de 2021</text:span><text:span text:style-name="T54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5"/>
      <text:p text:style-name="P56"><text:span text:style-name="T57">Considerando os fatos expostos</text:span><text:span text:style-name="T58"><text:s/>pel</text:span><text:span text:style-name="T59">a<text:s/></text:span><text:span text:style-name="T60">Conselheir</text:span><text:span text:style-name="T61">a<text:s/></text:span><text:span text:style-name="T62">Relator</text:span><text:span text:style-name="T63">a</text:span><text:span text:style-name="T64">,<text:s/></text:span><text:span text:style-name="T65">Márcia Elizabeth Martins</text:span><text:span text:style-name="T66">,<text:s/></text:span><text:span text:style-name="T67">no parecer de admissibilidade;</text:span></text:p>
      <text:p text:style-name="P68"/>
      <text:p text:style-name="P69">Considerando que<text:s/>não foram identificados<text:s/>indícios de infração<text:s/>ao art. 18, da Lei nº 12.378/2010 e às regras do Código de Ética e Disciplina.</text:p>
      <text:p text:style-name="P70"/>
      <text:p text:style-name="P71">Considerando que compete à CED-CAU/RS realizar o juízo de admissibilidade, imediatamente após a leitura do parecer de admissibilidade emitido pelo relator, nos termos do art. 21 da Resolução CAU/BR nº 143/2017;</text:p>
      <text:p text:style-name="P72"/>
      <text:p text:style-name="P73">DELIBEROU<text:s/>POR:</text:p>
      <text:p text:style-name="P74"/>
      <text:list text:style-name="LFO1" text:continue-numbering="true">
        <text:list-item>
          <text:p text:style-name="P75">Aprovar o não acatamento da denúncia e a consequente determinação do seu arquivamento liminar, nos termos do parecer da relatora;</text:p>
        </text:list-item>
      </text:list>
      <text:p text:style-name="P76"/>
      <text:list text:style-name="LFO1" text:continue-numbering="true">
        <text:list-item>
          <text:p text:style-name="P77">Arquivar o processo liminarmente sem intimações, uma vez que a denúncia não é identificada e que a profissional não tomou conhecimento de sua existência.</text:p>
        </text:list-item>
      </text:list>
      <text:p text:style-name="P78"/>
      <text:p text:style-name="P79">Porto Alegre – RS, 04 de março de 2021.</text:p>
      <text:p text:style-name="P80"/>
      <text:p text:style-name="P81"><text:span text:style-name="T82">Acompanhada dos votos das conselheira</text:span><text:span text:style-name="T83">s Márcia Elizabeth Martins,<text:s/></text:span><text:span text:style-name="T84">Gislaine Vargas Saibro</text:span><text:span text:style-name="T85"><text:s/>e<text:s/></text:span><text:span text:style-name="T86">Silvia Monteiro Barakat<text:s/></text:span><text:span text:style-name="T87">e do conselheiro<text:s/></text:span><text:span text:style-name="T88">Maurício Zuchetti, atesto a veracidade das informações aqui</text:span><text:span text:style-name="T89"><text:s/>a</text:span><text:span text:style-name="T90">presentadas.</text:span><text:span text:style-name="T91"><text:line-break/></text:span></text:p>
      <text:p text:style-name="P92"/>
      <text:p text:style-name="P93"/>
      <text:p text:style-name="P94"/>
      <text:p text:style-name="P95">DEISE FLORES SANTOS<text:s/></text:p>
      <text:p text:style-name="P96"><text:span text:style-name="T97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8:00:00Z</meta:creation-date>
    <dc:date>2021-08-04T18:00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01" meta:row-count="11" meta:non-whitespace-character-count="1354"/>
  </office:meta>
</office:document-meta>
</file>