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background-color="#FAF9F8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ParágrafodaLista" style:list-style-name="LFO1" style:family="paragraph">
      <style:paragraph-properties fo:text-align="justify" fo:margin-bottom="0.0833in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50" style:parent-style-name="ParágrafodaLista" style:family="paragraph">
      <style:paragraph-properties fo:text-align="justify" fo:margin-bottom="0.0833in" fo:margin-left="0.3486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Aprovação do primeiro bloco de perguntas e respostas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06</text:span><text:span text:style-name="T32">/2021</text:span></text:p>
          </table:table-cell>
        </table:table-row>
      </table:table>
      <text:p text:style-name="P33"/>
      <text:p text:style-name="P34">A COMISSÃO DE ÉTICA E DISCIPLINA – CED-CAU/RS, reunida ordinariamente em Porto Alegre/RS,<text:s/>presencialmente<text:s/>na sede do CAU/RS, no dia<text:s/>17<text:s/>de<text:s/>fevereiro de 2022, no uso das competências que lhe conferem o artigo<text:s/>12, § 1º, da<text:s/>Resolução CAU/BR nº 104, o artigo 2º, inciso III, alínea ‘b’, da Resolução CAU/BR nº 30 e o artigo 94, II, do Regimento Interno do CAU/RS; e</text:p>
      <text:p text:style-name="P35"/>
      <text:p text:style-name="P36">Considerando que a CED-CAU/RS vem trabalhando na ação denominada Perguntas e Respostas desde o mês de março de 2020, a qual tem por objetivo esclarecer dúvidas frequentes dos profissionais arquitetos e urbanistas e sociedade a respeito de temas que surgem no dia-a-dia e que podem ter implicações éticas;</text:p>
      <text:p text:style-name="P37"/>
      <text:p text:style-name="P38">Considerando que a ação possui relação com outras áreas do Conselho, como as gerências de atendimento, fiscalização e comunicação, as quais já foram informadas sobre o andamento deste tema;</text:p>
      <text:p text:style-name="P39"/>
      <text:p text:style-name="P40">Considerando<text:s/>que a comissão já possui 13 (treze) perguntas e respostas prontas para serem encaminhadas para a Gerência de Comunicação;</text:p>
      <text:p text:style-name="P41"/>
      <text:p text:style-name="P42">Considerando que foi acordado com a equipe de comunicação que todo o material será lançado de uma só vez, porém que já iremos enviar esse primeiro bloco, a fim de que a comunicação vá trabalhando na identidade visual do projeto;</text:p>
      <text:p text:style-name="P43"/>
      <text:p text:style-name="P44">DELIBEROU POR:</text:p>
      <text:p text:style-name="P45"/>
      <text:list text:style-name="LFO1" text:continue-numbering="true">
        <text:list-item>
          <text:p text:style-name="P46"><text:span text:style-name="T47">Aprovar, por unanimidade, as 13 (treze) primeiras perguntas e respostas apresentadas pelos conselheiros. Com as respostas técnicas e jurídicas revisadas</text:span><text:span text:style-name="T48"><text:s/>pela comissão.</text:span></text:p>
        </text:list-item>
        <text:list-item>
          <text:p text:style-name="P49">Encaminhar<text:s/>esta deliberação à Presidência do CAU/RS<text:s/>para conhecimento e envio à Gerência<text:s/>Comunicação.</text:p>
        </text:list-item>
      </text:list>
      <text:p text:style-name="P50"/>
      <text:p text:style-name="P51"><text:span text:style-name="T52">Porto Alegre – RS,<text:s/></text:span><text:span text:style-name="T53">17</text:span><text:span text:style-name="T54"><text:s/>de<text:s/></text:span><text:span text:style-name="T55">fevereiro</text:span><text:span text:style-name="T56"><text:s/>de 2021</text:span><text:span text:style-name="T57">.</text:span></text:p>
      <text:p text:style-name="P58"/>
      <text:soft-page-break/>
      <text:p text:style-name="P59">Acompanhada dos votos das conselheiras Gislaine Vargas Saibro,<text:s/>Deise Flores Santos<text:s/>e Silvia Monteiro Barakat,<text:s/>registrada<text:s/>a ausência<text:s/>do conselheiro Maurício Zuchetti, atesto a veracidade das informações aqui apresentadas.<text:s/></text:p>
      <text:p text:style-name="P60"/>
      <text:p text:style-name="P61"/>
      <text:p text:style-name="P62"/>
      <text:p text:style-name="P63"/>
      <text:p text:style-name="P64">Márcia Elizabeth Martins<text:s/></text:p>
      <text:p text:style-name="P65"><text:span text:style-name="T66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4:58:00Z</meta:creation-date>
    <dc:date>2022-06-21T14:58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2" meta:character-count="1933" meta:row-count="13" meta:non-whitespace-character-count="1634"/>
  </office:meta>
</office:document-meta>
</file>