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4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5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text:s/>- ATIVIDADE FISCALIZATÓRIA<text:s/>-<text:s/>RELATÓRIO DE FISCALIZAÇÃO Nº 1000090276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65.609/2019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<text:s/>C.<text:s/>B.<text:s/>R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MARCIA ELIZABETH MARTIN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0</text:span><text:span text:style-name="T46">7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</text:span><text:span text:style-name="T55">7</text:span><text:span text:style-name="T56"><text:s/>de<text:s/></text:span><text:span text:style-name="T57">fevereiro<text:s/></text:span><text:span text:style-name="T58">de 202</text:span><text:span text:style-name="T59">2</text:span><text:span text:style-name="T60">, no uso das competências que lhe conferem o artigo 12, § 1º, da Resolução CAU/BR nº 104, o artigo 2º, inciso III, alínea ‘b’, da Resolução CAU/BR nº 30 e o artigo 94, II, do Regimento Interno do CAU/RS; e</text:span></text:p>
      <text:p text:style-name="P61">Considerando que<text:s/>não<text:s/>há<text:s/>pedido de sigilo.</text:p>
      <text:p text:style-name="P62">Considerando que a denúncia foi admitida por indício<text:s/>de infração<text:s/>aos incisos<text:s/>IX, e XII do art. 18, da Lei nº 12.378/2010 e às regras nºs<text:s/>1.2.1, 1.2.4, 2.2.6<text:s/>e 3.2.8<text:s/>do Código de Ética e Disciplina, aprovado pela Resolução CAU/BR nº 052/2013.</text:p>
      <text:p text:style-name="P63">Considerando as provas existentes no processo<text:s/>ético-disciplinar<text:s/>nº<text:s/>965.609/2019;</text:p>
      <text:p text:style-name="P64"><text:span text:style-name="T65">Considerando a argumentação apresentada 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/text:span><text:span text:style-name="T73"><text:s/></text:span><text:span text:style-name="T74">Márcia Elizabeth Martins</text:span><text:span text:style-name="T75">,</text:span><text:span text:style-name="T76"><text:s/>em seu relatório e voto fundamentado, no qual concluiu que:</text:span></text:p>
      <text:p text:style-name="P77">Deste modo, analisado o conjunto probatório presente nos autos do Processo Ético<text:s/>Disciplinar SICCAU nº 965.609/2019, julgo procedente a denúncia, e voto pela aplicação das sanções de SUSPENSÃO, PELO PERÍODO DE 240 (DUZENTOS E QUARENTA) DIAS, e de MULTA, CORRESPONDENTE A 07 (SETE) ANUIDADES, uma vez que restou comprovado que o profissional praticou a infração prevista no art. 18, inciso XII, da Lei nº 12.378/2010, agravada pela circunstância prevista na recomendação nº 4.3.7, do Código de Ética e Disciplina, aprovado pela Resolução CAU/BR nº 052/2013, e pelo art. 72, inciso V, da Resolução CAU/BR nº 143/2017 – respeitando o limite imposto pelo art. 71, caput, da mencionada Resolução –, na qual está absorvida a infração ao art. 18, inciso IX, da referida Lei.<text:s/></text:p>
      <text:p text:style-name="P78">Não restaram caracterizadas nos autos do processo a infração às regras nº 1.2.1, nº 1.2.4, nº 2.2.6 e nº 3.2.8, do Código de Ética e Disciplina aprovado pela Resolução CAU/BR nº 052/2013.<text:s/></text:p>
      <text:p text:style-name="P79">Quanto a regularidade dos RRT’s reaproveitados determino a remessa de cópia deste relatório e voto fundamentado à Fiscalização do CAU/RS para providências quanto à validade dos documentos já elaborados e a situação dos contratantes.</text:p>
      <text:p text:style-name="P80">Considerando o previsto no art. 49, § 5°, da Resolução CAU/BR nº 143/2017:<text:s/></text:p>
      <text:soft-page-break/>
      <text:p text:style-name="P81">§ 5° A CED/UF, após aprovação do relatório e voto fundamentado, deverá encaminhá-los imediatamente ao Plenário do CAU/UF para julgamento do processo ético-disciplinar.</text:p>
      <text:p text:style-name="P82">DELIBEROU POR:</text:p>
      <text:list text:style-name="LFO1" text:continue-numbering="true">
        <text:list-item>
          <text:p text:style-name="P83">Aprovar, por unanimidade dos presentes,<text:s/>o<text:s/>relatório e voto fundamentado apresentado pela<text:s/>Conselheira<text:s/>Relatora, e face do profissional denunciado, Arq. e Urb.<text:s/>A. C. B. R, registrado no CAU sob o nº<text:s/>A85528-6,<text:s/>pela<text:s/>aplicação das sanções de SUSPENSÃO, PELO PERÍODO DE 240 (DUZENTOS E QUARENTA) DIAS, e de MULTA, CORRESPONDENTE A 07 (SETE) ANUIDADES, uma vez que restou comprovado que o profissional praticou a infração prevista no art. 18, inciso XII, da Lei nº 12.378/2010, agravada pela circunstância prevista na recomendação nº 4.3.7, do Código de Ética e Disciplina, aprovado pela Resolução CAU/BR nº 052/2013, e pelo art. 72, inciso V, da Resolução CAU/BR nº 143/2017 – respeitando o limite imposto pelo art. 71, caput, da mencionada Resolução –, na qual está absorvida a infração ao art. 18, inciso IX, da referida Lei.</text:p>
        </text:list-item>
        <text:list-item>
          <text:p text:style-name="P84">Remeter os autos à apreciação do Plenário para julgamento, nos termos<text:s/>da Resolução n° 143 do CAU/BR,<text:s/>da DPO/RS nº<text:s/>1294/2021<text:s/>e DPO/RS nº 1365/2021.</text:p>
        </text:list-item>
        <text:list-item>
          <text:p text:style-name="P85">Intimem-se as partes da data da sessão de julgamento.</text:p>
        </text:list-item>
      </text:list>
      <text:p text:style-name="P86"><text:span text:style-name="T87">Porto Alegre – RS,<text:s/></text:span><text:span text:style-name="T88">17 de fevereiro de 2022</text:span><text:span text:style-name="T89">.</text:span></text:p>
      <text:p text:style-name="P90">Acompanhada dos votos das conselheiras<text:s/>Deise Flores Santos,<text:s/>Gislaine Vargas Saibro e Silvia Monteiro Barakat, registrada a ausência<text:s/>do conselheiro Maurício Zuchetti,<text:s/>atesto a veracidade das informações aqui apresentadas.<text:line-break/></text:p>
      <text:p text:style-name="P91"/>
      <text:p text:style-name="P92"/>
      <text:p text:style-name="P93"><text:span text:style-name="T94"><text:line-break/><text:s/></text:span><text:span text:style-name="T95">Marcia Elizabeth Martins</text:span></text:p>
      <text:p text:style-name="P96"><text:span text:style-name="T97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0-31T13:39:00Z</meta:creation-date>
    <dc:date>2022-10-31T13:39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0" meta:character-count="3903" meta:row-count="27" meta:non-whitespace-character-count="3300"/>
  </office:meta>
</office:document-meta>
</file>