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style:font-size-complex="11pt"/>
    </style:style>
    <style:style style:name="T85" style:parent-style-name="Fonteparág.padrão" style:family="text">
      <style:text-properties style:font-name="Times New Roman" style:font-size-complex="11pt"/>
    </style:style>
    <style:style style:name="T86" style:parent-style-name="Fonteparág.padrão" style:family="text">
      <style:text-properties style:font-name="Times New Roman" style:font-size-complex="11pt"/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 (oriundo de atividade fiscalizatória)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50.268/2019<text:s/>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E. J. A. G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<text:span text:style-name="T37">Maurício Zuchetti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08</text:span><text:span text:style-name="T47">/2021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por meio de reunião remota, realizada através do software<text:s/></text:span><text:span text:style-name="T51">Teams</text:span><text:span text:style-name="T52">, no dia<text:s/></text:span><text:span text:style-name="T53">04 de março de 2021</text:span><text:span text:style-name="T54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5"/>
      <text:p text:style-name="P56"><text:span text:style-name="T57">Considerando os fatos expostos</text:span><text:span text:style-name="T58"><text:s/>pel</text:span><text:span text:style-name="T59">o</text:span><text:span text:style-name="T60"><text:s/></text:span><text:span text:style-name="T61">Conselheir</text:span><text:span text:style-name="T62">o</text:span><text:span text:style-name="T63"><text:s/></text:span><text:span text:style-name="T64">Relator,<text:s/></text:span><text:span text:style-name="T65">Maurício Zuchetti<text:s/></text:span><text:span text:style-name="T66">,<text:s/></text:span><text:span text:style-name="T67">no parecer de admissibilidade;</text:span></text:p>
      <text:p text:style-name="P68"/>
      <text:p text:style-name="P69">Considerando que há indícios de infração<text:s/>ao inciso<text:s/>III, do art. 18, da Lei nº 12.378/2010.</text:p>
      <text:p text:style-name="P70"/>
      <text:p text:style-name="P71">Considerando que compete à CED-CAU/RS realizar o juízo de admissibilidade, imediatamente após a leitura do parecer de admissibilidade emitido pelo relator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Aprovar o acatamento da denúncia<text:s/>e a consequente instauração do processo ético-disciplinar,<text:s/>em face do arquiteto e urbanista<text:s/>E. J. A. G.,<text:s/>registrado sob nº 000A179469,<text:s/>nos termos do parecer do<text:s/>relator, por indícios de infração<text:s/>ao inciso<text:s/>III, do art. 18, da Lei nº 12.378/2010.</text:p>
        </text:list-item>
      </text:list>
      <text:p text:style-name="P76"/>
      <text:list text:style-name="LFO1" text:continue-numbering="true">
        <text:list-item>
          <text:p text:style-name="P77">Intimar<text:s/>o denunciado<text:s/>da instauração do processo ético-disciplinar, nos termos do art. 23 da Resolução CAU/BR n° 143/2017, abrindo-lhe o prazo de 30 (trinta) dias para defesa.</text:p>
        </text:list-item>
      </text:list>
      <text:p text:style-name="P78"/>
      <text:p text:style-name="P79"/>
      <text:p text:style-name="P80">Porto Alegre – RS, 04 de março de 2021.</text:p>
      <text:p text:style-name="P81"/>
      <text:p text:style-name="P82"/>
      <text:p text:style-name="P83"><text:span text:style-name="T84">Acompanhada dos votos das conselheira</text:span><text:span text:style-name="T85">s Márcia Elizabeth Martins,<text:s/></text:span><text:span text:style-name="T86">Gislaine Vargas Saibro</text:span><text:span text:style-name="T87"><text:s/>e<text:s/></text:span><text:span text:style-name="T88">Silvia Monteiro Barakat<text:s/></text:span><text:span text:style-name="T89">e do conselheiro<text:s/></text:span><text:span text:style-name="T90">Maurício Zuchetti, atesto a veracidade das informações aqui</text:span><text:span text:style-name="T91"><text:s/>a</text:span><text:span text:style-name="T92">presentadas.</text:span><text:span text:style-name="T93"><text:line-break/></text:span></text:p>
      <text:p text:style-name="P94"/>
      <text:p text:style-name="P95"/>
      <text:p text:style-name="P96">DEISE FLORES SANTOS<text:s/></text:p>
      <text:p text:style-name="P97"><text:span text:style-name="T98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5:00Z</meta:creation-date>
    <dc:date>2021-04-13T17:25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729" meta:row-count="12" meta:non-whitespace-character-count="1462"/>
  </office:meta>
</office:document-meta>
</file>