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3625in"/>
    </style:style>
    <style:style style:name="TableColumn3" style:family="table-column">
      <style:table-column-properties style:column-width="4.1347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 fo:margin-bottom="0.1527in" fo:line-height="115%" fo:background-color="#FFFFFF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paragraph-properties fo:text-align="justify" fo:margin-bottom="0.1527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1527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88" style:parent-style-name="Normal" style:family="paragraph">
      <style:paragraph-properties fo:text-align="justify" fo:margin-bottom="0.1527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9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Times New Roman" style:font-name-asian="Calibri" fo:font-size="11.5pt" style:font-size-asian="11.5pt" style:font-size-complex="11.5pt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Times New Roman" style:font-name-asian="Calibri" fo:font-size="11.5pt" style:font-size-asian="11.5pt" style:font-size-complex="11.5pt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9" style:parent-style-name="Fonteparág.padrão" style:family="text">
      <style:text-properties style:font-name="Calibri" style:font-name-complex="Calibri"/>
    </style:style>
    <style:style style:name="P120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1" style:parent-style-name="Normal" style:list-style-name="LFO1" style:family="paragraph">
      <style:paragraph-properties fo:text-align="justify" style:vertical-align="auto" fo:margin-bottom="0.1527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122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 style:font-size-complex="11pt"/>
    </style:style>
    <style:style style:name="T124" style:parent-style-name="Fonteparág.padrão" style:family="text">
      <style:text-properties style:font-name="Calibri" style:font-name-complex="Calibri" style:font-size-complex="11pt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P13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 fo:font-weight="bold" style:font-weight-asian="bold"/>
    </style:style>
    <style:style style:name="P136" style:parent-style-name="Normal" style:family="paragraph">
      <style:paragraph-properties fo:text-align="center"/>
    </style:style>
    <style:style style:name="T137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25.050 e 25.052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44.967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M.<text:s/>H.<text:s/>D.<text:s/>G.<text:s/></text:p>
          </table:table-cell>
        </table:table-row>
        <table:table-row table:style-name="TableRow32">
          <table:table-cell table:style-name="TableCell33">
            <text:p text:style-name="P34">DENUNCIADO</text:p>
          </table:table-cell>
          <table:table-cell table:style-name="TableCell35">
            <text:p text:style-name="P36">B.<text:s/>–<text:s/>E.<text:s/>I.<text:s/>L.,<text:s/>A.<text:s/>K.<text:s/>e J.<text:s/>F.<text:s/>N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Silvia Monteiro Barakat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0</text:span><text:span text:style-name="T51">8</text:span><text:span text:style-name="T52">/202</text:span><text:span text:style-name="T53">2</text:span></text:p>
          </table:table-cell>
        </table:table-row>
      </table:table>
      <text:p text:style-name="P54"/>
      <text:p text:style-name="P55">A COMISSÃO DE ÉTICA E DISCIPLINA – CED-CAU/RS, reunida ordinariamente por meio de reunião<text:s/>presencial, realizada<text:s/>na sala de reuniões da Sede do CAU/RS, localizada na Rua Dona Laura, nº 320, 15º andar, Porto Alegre/RS,<text:s/>no dia<text:s/>17<text:s/>de<text:s/>fevereiro<text:s/>de 2022, no uso das competências que lhe conferem o artigo 12, § 1º, da Resolução CAU/BR nº 104, o artigo 2º, inciso III, alínea ‘b’, da Resolução CAU/BR nº 30 e o artigo 94, II, do Regimento Interno do CAU/RS; e</text:p>
      <text:p text:style-name="P56"><text:span text:style-name="T57">Considerando que</text:span><text:span text:style-name="T58"><text:s/></text:span><text:span text:style-name="T59">há</text:span><text:span text:style-name="T60"><text:s/>pedido de sigilo</text:span><text:span text:style-name="T61">.</text:span></text:p>
      <text:p text:style-name="P62">Considerando que as<text:s/>denúncias<text:s/>foram<text:s/>admitidas<text:s/>por<text:s/>indícios de infração ao inciso IX, do artigo 18 da lei 12.378, de 2010; às regras nº 1.2.1; 2.2.7; 2.2.8 do Código de Ética e Disciplina, aprovado pela Resolução CAU/BR nº 052/2013.<text:s/></text:p>
      <text:p text:style-name="P63">Considerando as provas existentes no processo<text:s/>ético-disciplinar<text:s/>nº<text:s/>1.044.967/2020;</text:p>
      <text:p text:style-name="P64"><text:span text:style-name="T65">Considerando a argumentação apresentada pel</text:span><text:span text:style-name="T66">a</text:span><text:span text:style-name="T67"><text:s/></text:span><text:span text:style-name="T68">Conselheir</text:span><text:span text:style-name="T69">a</text:span><text:span text:style-name="T70"><text:s/></text:span><text:span text:style-name="T71">Relator</text:span><text:span text:style-name="T72">a</text:span><text:span text:style-name="T73"><text:s/></text:span><text:span text:style-name="T74">Silvia Monteiro Barakat</text:span><text:span text:style-name="T75">,</text:span><text:span text:style-name="T76"><text:s/>em seu relatório e voto fundamentado, no qual concluiu que:</text:span></text:p>
      <text:p text:style-name="P77"><text:span text:style-name="T78">Deste modo,<text:s/></text:span><text:span text:style-name="T79">analisando o<text:s/></text:span><text:span text:style-name="T80">conjunto probatório presente nos autos do Processo Ético-Disciplinar SICCAU nº 1.044.967/2020, julgo procedente a denúncia, e voto pela aplicação das sanções de<text:s/></text:span><text:span text:style-name="T81">ADVERTÊNCIA RESERVADA<text:s/></text:span><text:span text:style-name="T82">e de<text:s/></text:span><text:span text:style-name="T83">MULTA, CORRESPONDENTE A 01 (UMA) ANUIDADES</text:span><text:span text:style-name="T84">, uma vez que restou comprovado que a profissional praticou a infração a regra nº 2.2.8, do Código de Ética e Disciplina, aprovado pela Resolução CAU/BR nº 052/2013.<text:s/></text:span></text:p>
      <text:p text:style-name="P85">Não restaram caracterizadas nos autos do processo as infrações ao art. 18, inciso IX, da Lei nº 12.378/2010, e às regras nº 1.2.1 e nº 2.2.7, do Código de Ética e Disciplina, aprovado pela Resolução CAU/BR nº 052/2013.</text:p>
      <text:p text:style-name="P86">Considerando o previsto no art. 49, § 5°, da Resolução CAU/BR nº 143/2017:<text:s/></text:p>
      <text:p text:style-name="P87">§ 5° A CED/UF, após aprovação do relatório e voto fundamentado, deverá encaminhá-los imediatamente ao Plenário do CAU/UF para julgamento do processo ético-disciplinar.</text:p>
      <text:soft-page-break/>
      <text:p text:style-name="P88">DELIBEROU POR:</text:p>
      <text:list text:style-name="LFO1" text:continue-numbering="true">
        <text:list-item>
          <text:p text:style-name="P89"><text:span text:style-name="T90">Aprovar</text:span><text:span text:style-name="T91">, por unanimidade dos presentes,</text:span><text:span text:style-name="T92"><text:s/>o</text:span><text:span text:style-name="T93"><text:s/>relatório e voto fundamentado apresentado pela</text:span><text:span text:style-name="T94"><text:s/></text:span><text:span text:style-name="T95">Conselheir</text:span><text:span text:style-name="T96">a</text:span><text:span text:style-name="T97"><text:s/></text:span><text:span text:style-name="T98">Relator</text:span><text:span text:style-name="T99">a</text:span><text:span text:style-name="T100">, e</text:span><text:span text:style-name="T101">m</text:span><text:span text:style-name="T102"><text:s/>face do</text:span><text:span text:style-name="T103">s</text:span><text:span text:style-name="T104"><text:s/>profissiona</text:span><text:span text:style-name="T105">is</text:span><text:span text:style-name="T106"><text:s/>denunciado</text:span><text:span text:style-name="T107">s</text:span><text:span text:style-name="T108">, Arq. e Urb.</text:span><text:span text:style-name="T109"><text:s/>A. K.</text:span><text:span text:style-name="T110">, registrado no CAU sob o nº<text:s/></text:span><text:span text:style-name="T111">A60465-8 e do<text:s/></text:span><text:span text:style-name="T112">Arq. e Urb. J. F. N., registrado no CAU sob o nº<text:s/></text:span><text:span text:style-name="T113">A0242-9</text:span><text:span text:style-name="T114">,<text:s/></text:span><text:span text:style-name="T115">pela aplicação das sanções de<text:s/></text:span><text:span text:style-name="T116">ADVERTÊNCIA RESERVADA<text:s/></text:span><text:span text:style-name="T117">e de<text:s/></text:span><text:span text:style-name="T118">MULTA, CORRESPONDENTE A 01 (UMA) ANUIDADE</text:span><text:span text:style-name="T119">, uma vez que restou comprovado que a profissional praticou a infração a regra nº 2.2.8, do Código de Ética e Disciplina, aprovado pela Resolução CAU/BR nº 052/2013.</text:span></text:p>
        </text:list-item>
        <text:list-item>
          <text:p text:style-name="P120">Remeter os autos à apreciação do Plenário para julgamento, nos termos<text:s/>da Resolução n° 143 do CAU/BR,<text:s/>da DPO/RS nº<text:s/>1294/2021<text:s/>e DPO/RS nº 1365/2021.</text:p>
        </text:list-item>
        <text:list-item>
          <text:p text:style-name="P121">Intimem-se as partes da data da sessão de julgamento.</text:p>
        </text:list-item>
      </text:list>
      <text:p text:style-name="P122"><text:span text:style-name="T123">Porto Alegre – RS,<text:s/></text:span><text:span text:style-name="T124">17</text:span><text:span text:style-name="T125"><text:s/>de<text:s/></text:span><text:span text:style-name="T126">fevereiro<text:s/></text:span><text:span text:style-name="T127">de 202</text:span><text:span text:style-name="T128">2</text:span><text:span text:style-name="T129">.</text:span></text:p>
      <text:p text:style-name="P130">Acompanhada dos<text:s/>votos<text:s/>das<text:s/>conselheiras<text:s/>Deise Flores Santos,<text:s/>Gislaine Vargas Saibro e Silvia Monteiro Barakat,<text:s/>registrada a ausência do<text:s/>conselheiro<text:s/>Maurício Zuchetti,<text:s/>atesto a veracidade das informações aqui apresentadas.<text:line-break/></text:p>
      <text:p text:style-name="P131"/>
      <text:p text:style-name="P132"/>
      <text:p text:style-name="P133"><text:span text:style-name="T134"><text:line-break/><text:s/></text:span><text:span text:style-name="T135">Marcia Elizabeth Martins</text:span></text:p>
      <text:p text:style-name="P136"><text:span text:style-name="T137">Coordenadora da 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0T14:40:00Z</meta:creation-date>
    <dc:date>2022-06-20T14:40:00Z</dc:date>
    <meta:print-date>2021-10-20T15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13" meta:row-count="21" meta:non-whitespace-character-count="2632"/>
  </office:meta>
</office:document-meta>
</file>