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libri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6.4916in" fo:margin-left="0in" table:align="center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1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1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imes New Roman" style:font-size-complex="11pt"/>
    </style:style>
    <style:style style:name="T100" style:parent-style-name="Fonteparág.padrão" style:family="text">
      <style:text-properties style:font-name="Times New Roman" style:font-size-complex="11pt"/>
    </style:style>
    <style:style style:name="T101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por comunicação do MPRS - Promotoria de Justiça de Capão da Canoa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068.377/2020</text:span></text:p>
          </table:table-cell>
        </table:table-row>
        <table:table-row table:style-name="TableRow28">
          <table:table-cell table:style-name="TableCell29">
            <text:p text:style-name="P30">DENUNCIADA</text:p>
          </table:table-cell>
          <table:table-cell table:style-name="TableCell31">
            <text:p text:style-name="P32"><text:span text:style-name="T33">F. M. da R.</text:span></text:p>
          </table:table-cell>
        </table:table-row>
        <table:table-row table:style-name="TableRow34">
          <table:table-cell table:style-name="TableCell35">
            <text:p text:style-name="P36">RELATOR</text:p>
          </table:table-cell>
          <table:table-cell table:style-name="TableCell37">
            <text:p text:style-name="P38"><text:span text:style-name="T39">Maurício Zuchetti<text:s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CED-CAU/RS nº<text:s/></text:span><text:span text:style-name="T47">0</text:span><text:span text:style-name="T48">09</text:span><text:span text:style-name="T49">/2021</text:span></text:p>
          </table:table-cell>
        </table:table-row>
      </table:table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04 de março de 2021</text:span><text:span text:style-name="T56">, no uso das competências que lhe conferem o artigo 12, § 1º, da Resolução CAU/BR nº 104, o artigo 2º, inciso III, alínea ‘b’, da Resolução CAU/BR nº 30 e o artigo 94, II, do Regimento Interno do CAU/RS; e</text:span></text:p>
      <text:p text:style-name="P57"/>
      <text:p text:style-name="P58"><text:span text:style-name="T59">Considerando<text:s/></text:span><text:span text:style-name="T60">a fundamentação exposta</text:span><text:span text:style-name="T61"><text:s/>pelo Conselheiro</text:span><text:span text:style-name="T62"><text:s/>Relator</text:span><text:span text:style-name="T63">,<text:s/></text:span><text:span text:style-name="T64">Maurício Zuchetti<text:s/></text:span><text:span text:style-name="T65">,<text:s/></text:span><text:span text:style-name="T66">no parecer de admissibilidade</text:span><text:span text:style-name="T67">;</text:span></text:p>
      <text:p text:style-name="P68">Considerando que compete à CED-CAU/RS realizar o juízo de admissibilidade, imediatamente após a leitura do parecer de admissibilidade emitido pelo relator, nos termos do art. 21 da Resolução CAU/BR nº 143/2017;</text:p>
      <text:p text:style-name="P69"/>
      <text:p text:style-name="P70">DELIBEROU POR:</text:p>
      <text:p text:style-name="P71"/>
      <text:list text:style-name="LFO1" text:continue-numbering="true">
        <text:list-item>
          <text:p text:style-name="P72">Aprovar o não acatamento da denúncia, nos termos do parecer do<text:s/>relator,<text:s/>determinando o arquivamento liminar, por ausência de<text:s/>indícios de infração ético-disciplinar;</text:p>
        </text:list-item>
        <text:list-item>
          <text:p text:style-name="P73"><text:span text:style-name="T74">Oficiar a<text:s/></text:span><text:span text:style-name="T75">Promotoria de Justiça de Capão da Canoa</text:span><text:span text:style-name="T76"><text:s/>desta decisão, referindo se tratar da unidade 302 do<text:s/></text:span><text:span text:style-name="T77">Edifício The Palace, localizado na Rua Tiaraju, nº 100, em Capão da Canoa</text:span><text:span text:style-name="T78">;</text:span></text:p>
        </text:list-item>
        <text:list-item>
          <text:p text:style-name="P79">Diligenciar a<text:s/>Unidade de Fiscalização para que seja cobrada a elaboração do RRT extemporâneo de execução das<text:s/>atividades técnicas realizadas.</text:p>
        </text:list-item>
      </text:list>
      <text:p text:style-name="P80"/>
      <text:p text:style-name="P81">Porto Alegre – RS,<text:s/>04 de março de 2021.</text:p>
      <text:p text:style-name="P82"/>
      <text:p text:style-name="P83"><text:span text:style-name="T84">Acompanhada dos votos das conselheira</text:span><text:span text:style-name="T85">s Márcia Elizabeth Martins,<text:s/></text:span><text:span text:style-name="T86">Gislaine Vargas Saibro</text:span><text:span text:style-name="T87"><text:s/>e<text:s/></text:span><text:span text:style-name="T88">Silvia Monteiro Barakat<text:s/></text:span><text:span text:style-name="T89">e do conselheiro<text:s/></text:span><text:span text:style-name="T90">Maurício Zuchetti, atesto a veracidade das informações aqui</text:span><text:span text:style-name="T91"><text:s/>a</text:span><text:span text:style-name="T92">presentadas.</text:span><text:span text:style-name="T93"><text:line-break/></text:span></text:p>
      <text:p text:style-name="P94"/>
      <text:p text:style-name="P95"/>
      <text:p text:style-name="P96"/>
      <text:p text:style-name="P97">DEISE FLORES SANTOS<text:s/></text:p>
      <text:p text:style-name="P98"><text:span text:style-name="T99">Coordenador</text:span><text:span text:style-name="T100">a</text:span><text:span text:style-name="T101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5:00Z</meta:creation-date>
    <dc:date>2021-04-13T17:25:00Z</dc:date>
    <meta:print-date>2021-03-10T13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08" meta:row-count="12" meta:non-whitespace-character-count="1444"/>
  </office:meta>
</office:document-meta>
</file>