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3.55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98.943/2021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R. T. G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T. S. do N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Gislaine Vargas Saib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09</text:span><text:span text:style-name="T52">/2021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 ordinariamente por meio de reunião remota, realizada através do software<text:s/></text:span><text:span text:style-name="T57">Teams</text:span><text:span text:style-name="T58">, no dia<text:s/></text:span><text:span text:style-name="T59">24 de fevereiro de 2022</text:span><text:span text:style-name="T60">, no uso das competências que lhe conferem o artigo 12, § 1º, da Resolução CAU/BR nº 104, o artigo 2º, inciso III, alínea ‘b’, da Resolução CAU/BR nº 30 e o artigo 94, II, do Regimento Interno do CAU/RS;</text:span><text:span text:style-name="T61"><text:s/>e</text:span><text:span text:style-name="T62"><text:s/></text:span></text:p>
      <text:p text:style-name="P63"/>
      <text:p text:style-name="P64"><text:span text:style-name="T65">Considerando os fatos expostos</text:span><text:span text:style-name="T66"><text:s/>pel</text:span><text:span text:style-name="T67">a</text:span><text:span text:style-name="T68"><text:s/></text:span><text:span text:style-name="T69">Conselheir</text:span><text:span text:style-name="T70">a</text:span><text:span text:style-name="T71"><text:s/></text:span><text:span text:style-name="T72">Relator</text:span><text:span text:style-name="T73">a</text:span><text:span text:style-name="T74">,<text:s/></text:span><text:span text:style-name="T75">Gislaine Vargas Saibro</text:span><text:span text:style-name="T76">,<text:s/></text:span><text:span text:style-name="T77">no parecer de admissibilidade, no qual concluiu que:</text:span></text:p>
      <text:p text:style-name="P78"><text:span text:style-name="T79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disciplinar.</text:span></text:p>
      <text:p text:style-name="P80">Considerando que compete à CED-CAU/RS realizar o juízo de admissibilidade, imediatamente após a leitura do parecer de admissibilidade emitido pela<text:s/>relatora, nos termos do art. 21 da Resolução CAU/BR nº 143/2017;</text:p>
      <text:p text:style-name="P81"/>
      <text:p text:style-name="P82">DELIBEROU:</text:p>
      <text:p text:style-name="P83"/>
      <text:list text:style-name="LFO1" text:continue-numbering="true">
        <text:list-item>
          <text:p text:style-name="P84">Por aprovar o não acatamento da denúncia nº<text:s/>33.559<text:s/>e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85">Intimar a parte denunciante desta decisão, informando que cabe recurso ao Plenário do CAU/RS, nos termos do art. 22, § 1°, da Resolução CAU/BR nº 143/2017.</text:p>
        </text:list-item>
        <text:list-item>
          <text:p text:style-name="P86">Caso seja interposto recurso, intimar a parte denunciada para apresentação de contrarrazões, no prazo de 10 (dez) dias;</text:p>
        </text:list-item>
        <text:list-item>
          <text:p text:style-name="P87">Caso não seja interposto recurso, intimar a parte denunciada da decisão e, posteriormente, proceder ao arquivamento do expediente.</text:p>
        </text:list-item>
      </text:list>
      <text:p text:style-name="P88"/>
      <text:soft-page-break/>
      <text:p text:style-name="P89">Porto Alegre – RS,<text:s/>24 de fevereiro de 2022.</text:p>
      <text:p text:style-name="P90"><text:span text:style-name="T91">Acompanhada dos votos da</text:span><text:span text:style-name="T92">s</text:span><text:span text:style-name="T93"><text:s/>conselheira</text:span><text:span text:style-name="T94">s</text:span><text:span text:style-name="T95"><text:s/>Gislaine Vargas Saibro</text:span><text:span text:style-name="T96"><text:s/>e</text:span><text:span text:style-name="T97"><text:s/>Silvia Monteiro Barakat</text:span><text:span text:style-name="T98">, registrada</text:span><text:span text:style-name="T99">s</text:span><text:span text:style-name="T100"><text:s/>a</text:span><text:span text:style-name="T101">s</text:span><text:span text:style-name="T102"><text:s/>ausência</text:span><text:span text:style-name="T103">s</text:span><text:span text:style-name="T104"><text:s/>d</text:span><text:span text:style-name="T105">a</text:span><text:span text:style-name="T106"><text:s/>conselheir</text:span><text:span text:style-name="T107">a</text:span><text:span text:style-name="T108"><text:s/></text:span><text:span text:style-name="T109">Deise Flores Santos</text:span><text:span text:style-name="T110"><text:s/>e<text:s/></text:span><text:span text:style-name="T111">do Conselheiro<text:s/></text:span><text:span text:style-name="T112">Maurício Zuchetti</text:span><text:span text:style-name="T113">, atesto a veracidade das</text:span><text:span text:style-name="T114"><text:s/></text:span><text:span text:style-name="T115">informações aqui apresentadas.</text:span><text:span text:style-name="T116"><text:line-break/></text:span><text:span text:style-name="T117"><text:line-break/></text:span></text:p>
      <text:p text:style-name="P118"/>
      <text:p text:style-name="P119"/>
      <text:p text:style-name="P120"/>
      <text:p text:style-name="P121"><text:span text:style-name="T122"><text:line-break/></text:span><text:span text:style-name="T123"><text:s/></text:span><text:span text:style-name="T124">Marcia Elizabeth Martins</text:span></text:p>
      <text:p text:style-name="P125">Coordenadora da CED-CAU/R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1T15:02:00Z</meta:creation-date>
    <dc:date>2022-06-21T15:02:00Z</dc:date>
    <meta:print-date>2022-04-13T1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185" meta:row-count="15" meta:non-whitespace-character-count="1847"/>
  </office:meta>
</office:document-meta>
</file>