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style:font-name-asian="Calibri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7" style:family="table-column">
      <style:table-column-properties style:column-width="6.4916in"/>
    </style:style>
    <style:style style:name="Table46" style:family="table">
      <style:table-properties style:width="6.4916in" fo:margin-left="0in" table:align="center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1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style:font-size-complex="11pt"/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style:font-size-complex="11pt"/>
    </style:style>
    <style:style style:name="T101" style:parent-style-name="Fonteparág.padrão" style:family="text">
      <style:text-properties style:font-name="Times New Roman" style:font-size-complex="11pt"/>
    </style:style>
    <style:style style:name="T102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959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181.547/2020</text:span>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F. L. de L.</text:p>
          </table:table-cell>
        </table:table-row>
        <table:table-row table:style-name="TableRow33">
          <table:table-cell table:style-name="TableCell34">
            <text:p text:style-name="P35">DENUNCIADO</text:p>
          </table:table-cell>
          <table:table-cell table:style-name="TableCell36">
            <text:p text:style-name="P37"><text:span text:style-name="T38">G. O.</text:span></text:p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<text:span text:style-name="T44">Deise Flores Santos<text:s/>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ELIBERAÇÃO CED-CAU/RS nº<text:s/></text:span><text:span text:style-name="T52">0</text:span><text:span text:style-name="T53">10</text:span><text:span text:style-name="T54">/2021</text:span></text:p>
          </table:table-cell>
        </table:table-row>
      </table:table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04 de março de 2021</text:span><text:span text:style-name="T61">, no uso das competências que lhe conferem o artigo 12, § 1º, da Resolução CAU/BR nº 104, o artigo 2º, inciso III, alínea ‘b’, da Resolução CAU/BR nº 30 e o artigo 94, II, do Regimento Interno do CAU/RS; e</text:span></text:p>
      <text:p text:style-name="P62"/>
      <text:p text:style-name="P63"><text:span text:style-name="T64">Considerando<text:s/></text:span><text:span text:style-name="T65">a fundamentação exposta</text:span><text:span text:style-name="T66"><text:s/>pela Conselheira</text:span><text:span text:style-name="T67"><text:s/>Relator</text:span><text:span text:style-name="T68">a</text:span><text:span text:style-name="T69">,<text:s/></text:span><text:span text:style-name="T70">Deise Flores Santos</text:span><text:span text:style-name="T71">,<text:s/></text:span><text:span text:style-name="T72">no parecer de admissibilidade</text:span><text:span text:style-name="T73">;</text:span></text:p>
      <text:p text:style-name="P74">Considerando que compete à CED-CAU/RS realizar o juízo de admissibilidade, imediatamente após a leitura do parecer de admissibilidade emitido pelo relator, nos termos do art. 21 da Resolução CAU/BR nº 143/2017;</text:p>
      <text:p text:style-name="P75"/>
      <text:p text:style-name="P76">DELIBEROU POR:</text:p>
      <text:p text:style-name="P77"/>
      <text:list text:style-name="LFO1" text:continue-numbering="true">
        <text:list-item>
          <text:p text:style-name="P78">Aprovar o não acatamento da denúncia, nos termos do parecer da<text:s/>relatora,<text:s/>determinando o arquivamento liminar, por ausência de<text:s/>indícios de infração ético-disciplinar;</text:p>
        </text:list-item>
        <text:list-item>
          <text:p text:style-name="P79">Intimar o<text:s/>denunciante desta decisão, cabendo interposição de recurso ao Plenário do CAU/RS, no prazo de 10 (dez) dias, nos termos do art. 22 da Resolução n° 143 do CAU/BR.</text:p>
        </text:list-item>
        <text:list-item>
          <text:p text:style-name="P80">Caso haja interposição de recurso, intimar a denunciada para que, querendo, apresente contrarrazões, no prazo de 10 (dez) dias.</text:p>
        </text:list-item>
        <text:list-item>
          <text:p text:style-name="P81">Transcorrido o prazo de recurso, intimar a denunciada do arquivamento, caso não haja manifestação pela parte denunciante;</text:p>
        </text:list-item>
      </text:list>
      <text:p text:style-name="P82"/>
      <text:p text:style-name="P83">Porto Alegre – RS,<text:s/>04 de março de 2021.</text:p>
      <text:p text:style-name="P84"/>
      <text:p text:style-name="P85"><text:span text:style-name="T86">Acompanhada dos votos das conselheira</text:span><text:span text:style-name="T87">s Márcia Elizabeth Martins,<text:s/></text:span><text:span text:style-name="T88">Gislaine Vargas Saibro</text:span><text:span text:style-name="T89"><text:s/>e<text:s/></text:span><text:span text:style-name="T90">Silvia Monteiro Barakat<text:s/></text:span><text:span text:style-name="T91">e do conselheiro<text:s/></text:span><text:span text:style-name="T92">Maurício Zuchetti, atesto a veracidade das informações aqui</text:span><text:span text:style-name="T93"><text:s/>a</text:span><text:span text:style-name="T94">presentadas.</text:span><text:span text:style-name="T95"><text:line-break/></text:span></text:p>
      <text:p text:style-name="P96"/>
      <text:p text:style-name="P97"/>
      <text:p text:style-name="P98">DEISE FLORES SANTOS<text:s/></text:p>
      <text:p text:style-name="P99"><text:span text:style-name="T100">Coordenador</text:span><text:span text:style-name="T101">a</text:span><text:span text:style-name="T102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5:00Z</meta:creation-date>
    <dc:date>2021-04-13T17:25:00Z</dc:date>
    <meta:print-date>2021-03-11T1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2" meta:row-count="12" meta:non-whitespace-character-count="1490"/>
  </office:meta>
</office:document-meta>
</file>