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0201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5152in"/>
    </style:style>
    <style:style style:name="Table44" style:family="table">
      <style:table-properties style:width="6.5152in" fo:margin-left="0in" table:align="center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style:text-autospace="none" fo:text-align="justify" fo:margin-bottom="0.1527in" fo:margin-left="1.575in">
        <style:tab-stops/>
      </style:paragraph-properties>
      <style:text-properties style:font-name="Calibri" style:font-name-asian="Calibri" style:font-name-complex="Calibri" fo:color="#000000" fo:font-size="11pt" style:font-size-asian="11pt"/>
    </style:style>
    <style:style style:name="P82" style:parent-style-name="Normal" style:family="paragraph">
      <style:paragraph-properties style:text-autospace="none" fo:text-align="justify" fo:margin-bottom="0.1527in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2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P131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132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</style:style>
    <style:style style:name="P133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 fo:background-color="#FFFF00"/>
    </style:style>
    <style:style style:name="P134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 fo:background-color="#FFFF00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background-color="#FFFF00"/>
    </style:style>
    <style:style style:name="P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background-color="#FFFF00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background-color="#FFFF00"/>
    </style:style>
    <style:style style:name="P1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Calibri" style:font-name-complex="Calibri" fo:background-color="#FFFF00"/>
    </style:style>
    <style:style style:name="P1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51" style:parent-style-name="Normal" style:family="paragraph">
      <style:paragraph-properties fo:text-align="center"/>
      <style:text-properties style:font-name="Calibri" style:font-name-complex="Calibri"/>
    </style:style>
    <style:style style:name="P152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<text:span text:style-name="T22">26.082</text:span></text:p>
          </table:table-cell>
        </table:table-row>
        <table:table-row table:style-name="TableRow23">
          <table:table-cell table:style-name="TableCell24">
            <text:p text:style-name="P25">PROTOCOLO SICCAU Nº</text:p>
          </table:table-cell>
          <table:table-cell table:style-name="TableCell26">
            <text:p text:style-name="P27">1.090.926/2020</text:p>
          </table:table-cell>
        </table:table-row>
        <table:table-row table:style-name="TableRow28">
          <table:table-cell table:style-name="TableCell29">
            <text:p text:style-name="P30">DENUNCIANTE</text:p>
          </table:table-cell>
          <table:table-cell table:style-name="TableCell31">
            <text:p text:style-name="P32">V. L. G. da C.</text:p>
          </table:table-cell>
        </table:table-row>
        <table:table-row table:style-name="TableRow33">
          <table:table-cell table:style-name="TableCell34">
            <text:p text:style-name="P35">DENUNCIADOS</text:p>
          </table:table-cell>
          <table:table-cell table:style-name="TableCell36">
            <text:p text:style-name="P37">C. B. R. e R. E. da S.</text:p>
          </table:table-cell>
        </table:table-row>
        <table:table-row table:style-name="TableRow38">
          <table:table-cell table:style-name="TableCell39">
            <text:p text:style-name="P40">RELATORA</text:p>
          </table:table-cell>
          <table:table-cell table:style-name="TableCell41">
            <text:p text:style-name="P42">Deise Flores Santos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1</text:span><text:span text:style-name="T52">0</text:span><text:span text:style-name="T53">/202</text:span><text:span text:style-name="T54">2</text:span></text:p>
          </table:table-cell>
        </table:table-row>
      </table:table>
      <text:p text:style-name="P55"/>
      <text:p text:style-name="P56"><text:span text:style-name="T57">A COMISSÃO DE ÉTICA E DISCIPLINA – CED-CAU/RS, reunida ordinariamente por meio de reunião remota, realizada através do software<text:s/></text:span><text:span text:style-name="T58">Teams</text:span><text:span text:style-name="T59">, no dia<text:s/></text:span><text:span text:style-name="T60">10</text:span><text:span text:style-name="T61"><text:s/>de<text:s/></text:span><text:span text:style-name="T62">março<text:s/></text:span><text:span text:style-name="T63">de 202</text:span><text:span text:style-name="T64">2</text:span><text:span text:style-name="T65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66"><text:span text:style-name="T67">Considerando os fatos expostos</text:span><text:span text:style-name="T68"><text:s/>pel</text:span><text:span text:style-name="T69">a</text:span><text:span text:style-name="T70"><text:s/></text:span><text:span text:style-name="T71">Conselheir</text:span><text:span text:style-name="T72">a</text:span><text:span text:style-name="T73"><text:s/></text:span><text:span text:style-name="T74">Relator</text:span><text:span text:style-name="T75">a</text:span><text:span text:style-name="T76">,<text:s/></text:span><text:span text:style-name="T77">Deise Flores Santos<text:s/></text:span><text:span text:style-name="T78">,<text:s/></text:span><text:span text:style-name="T79">no parecer de admissibilidade, no qual concluiu que:</text:span><text:span text:style-name="T80"><text:s/></text:span></text:p>
      <text:p text:style-name="P81">Conforme a fundamentação exposta ao longo deste parecer de admissibilidade, proponho à CED-CAU/RS o acatamento da denúncia e consequente instauração do processo ético-disciplinar, nos termos do art. 20, da Resolução CAU/BR nº 143/2017, para que sejam averiguados os indícios de infração aos incisos IX e XII, do art. 18, da Lei nº 12.378/2010.</text:p>
      <text:p text:style-name="P82"><text:span text:style-name="T83">Considerando que compete à CED-CAU/RS realizar o juízo de admissibilidade, imediatamente após a leitura do parecer de admissibilidade emitid</text:span><text:span text:style-name="T84">o</text:span><text:span text:style-name="T85"><text:s/>pel</text:span><text:span text:style-name="T86">a</text:span><text:span text:style-name="T87"><text:s/>relator</text:span><text:span text:style-name="T88">a</text:span><text:span text:style-name="T89">, nos termos do art. 21 da Resolução CAU/BR nº 143/2017;</text:span></text:p>
      <text:p text:style-name="P90">DELIBEROU:</text:p>
      <text:p text:style-name="P91"/>
      <text:list text:style-name="LFO1" text:continue-numbering="true">
        <text:list-item>
          <text:p text:style-name="P92"><text:span text:style-name="T93">Por a</text:span><text:span text:style-name="T94">provar o acatamento da denúncia e a consequente instauraç</text:span><text:span text:style-name="T95">ão do processo ético-disciplinar</text:span><text:span text:style-name="T96"><text:s/>em face</text:span><text:span text:style-name="T97"><text:s/>d</text:span><text:span text:style-name="T98">a</text:span><text:span text:style-name="T99"><text:s/>arquitet</text:span><text:span text:style-name="T100">a</text:span><text:span text:style-name="T101"><text:s/>e urbanista,<text:s/></text:span><text:span text:style-name="T102">Sra.<text:s/></text:span><text:span text:style-name="T103">C</text:span><text:span text:style-name="T104">.</text:span><text:span text:style-name="T105"><text:s/>B</text:span><text:span text:style-name="T106">.</text:span><text:span text:style-name="T107"><text:s/>R</text:span><text:span text:style-name="T108">.</text:span><text:span text:style-name="T109">, registrad</text:span><text:span text:style-name="T110">a</text:span><text:span text:style-name="T111"><text:s/>no CAU sob o nº<text:s/></text:span>A71297-3 e, também, em face da<text:s/><text:span text:style-name="T112">arquitet</text:span><text:span text:style-name="T113">a</text:span><text:span text:style-name="T114"><text:s/>e urbanista</text:span><text:span text:style-name="T115">, Sra.<text:s/></text:span><text:span text:style-name="T116">R</text:span><text:span text:style-name="T117">.</text:span><text:span text:style-name="T118"><text:s/>E</text:span><text:span text:style-name="T119">.</text:span><text:span text:style-name="T120"><text:s/>da S</text:span><text:span text:style-name="T121">.,<text:s/></text:span><text:span text:style-name="T122">registrad</text:span><text:span text:style-name="T123">a</text:span><text:span text:style-name="T124"><text:s/>no CAU sob o nº</text:span><text:span text:style-name="T125"><text:s/></text:span>A11926-1<text:span text:style-name="T126">, nos termos do parecer d</text:span><text:span text:style-name="T127">a</text:span><text:span text:style-name="T128"><text:s/>relator</text:span><text:span text:style-name="T129">a</text:span><text:span text:style-name="T130">, por<text:s/></text:span>indícios de infração aos incisos IX e XII, do art. 18, da Lei nº 12.378/2010.</text:p>
        </text:list-item>
        <text:list-item>
          <text:p text:style-name="P131">Intimar as partes da instauração do processo ético-disciplinar, nos termos do art. 23 da Resolução CAU/BR n° 143/2017, abrindo o prazo de 30 (trinta) dias para defesa.</text:p>
        </text:list-item>
        <text:list-item>
          <text:p text:style-name="P132">Caso seja apresentada defesa, intimar a parte denunciante das alegações nela contidas e da possibilidade de apresentar réplica, no prazo de 15 (quinze) dias.</text:p>
        </text:list-item>
      </text:list>
      <text:p text:style-name="P133"/>
      <text:soft-page-break/>
      <text:p text:style-name="P134">Porto Alegre – RS,<text:s/>10<text:s/>de<text:s/>março<text:s/>de 2022.</text:p>
      <text:p text:style-name="P135"><text:span text:style-name="T136">Acompanhada dos votos da</text:span><text:span text:style-name="T137">s</text:span><text:span text:style-name="T138"><text:s/>conselheira</text:span><text:span text:style-name="T139">s</text:span><text:span text:style-name="T140"><text:s/></text:span>Deise Flores Santos,<text:s/><text:span text:style-name="T141">Gislaine Vargas Saibro, Silvia Monteiro Barakat e do conselheiro Maurício Zuchetti, atesto a veracidade das</text:span><text:span text:style-name="T142"><text:s/></text:span><text:span text:style-name="T143">informações aqui apresentadas.</text:span><text:span text:style-name="T144"><text:line-break/></text:span></text:p>
      <text:p text:style-name="P145"/>
      <text:p text:style-name="P146"/>
      <text:p text:style-name="P147"/>
      <text:p text:style-name="P148"><text:span text:style-name="T149"><text:line-break/></text:span>Marcia Elizabeth Martins</text:p>
      <text:p text:style-name="P150">Coordenadora da CED-CAU/RS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afaela Telles Ferreira Boff</dc:creator>
    <meta:creation-date>2022-06-21T15:08:00Z</meta:creation-date>
    <dc:date>2022-06-21T15:08:00Z</dc:date>
    <meta:print-date>2022-03-27T23:1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5" meta:character-count="2273" meta:row-count="16" meta:non-whitespace-character-count="1922"/>
  </office:meta>
</office:document-meta>
</file>