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style:font-name-asian="Calibri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7" style:family="table-column">
      <style:table-column-properties style:column-width="6.4916in"/>
    </style:style>
    <style:style style:name="Table46" style:family="table">
      <style:table-properties style:width="6.4916in" fo:margin-left="0in" table:align="center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P7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.5pt"/>
    </style:style>
    <style:style style:name="P7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.5pt"/>
    </style:style>
    <style:style style:name="P7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style:text-autospace="none" fo:text-align="justify" style:vertical-align="auto"/>
      <style:text-properties fo:hyphenate="true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font-name-asian="Calibri"/>
    </style:style>
    <style:style style:name="T83" style:parent-style-name="Fonteparág.padrão" style:family="text">
      <style:text-properties style:font-name="Times New Roman" style:font-name-asian="Calibri"/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 style:font-name-asian="Calibri"/>
    </style:style>
    <style:style style:name="T86" style:parent-style-name="Fonteparág.padrão" style:family="text">
      <style:text-properties style:font-name="Times New Roman" style:font-name-asian="Calibri"/>
    </style:style>
    <style:style style:name="T87" style:parent-style-name="Fonteparág.padrão" style:family="text">
      <style:text-properties style:font-name="Times New Roman" style:font-name-asian="Calibri"/>
    </style:style>
    <style:style style:name="P88" style:parent-style-name="Normal" style:family="paragraph">
      <style:paragraph-properties style:text-autospace="none" fo:text-align="justify" style:vertical-align="auto"/>
      <style:text-properties style:font-name="Times New Roman" style:font-name-asian="Calibri" fo:hyphenate="true"/>
    </style:style>
    <style:style style:name="P89" style:parent-style-name="Normal" style:family="paragraph">
      <style:paragraph-properties style:text-autospace="none" fo:text-align="justify" style:vertical-align="auto"/>
      <style:text-properties style:font-name="Times New Roman" style:font-name-asian="Calibri" fo:hyphenate="true"/>
    </style:style>
    <style:style style:name="P90" style:parent-style-name="Normal" style:family="paragraph">
      <style:paragraph-properties style:text-autospace="none" style:vertical-align="auto"/>
      <style:text-properties style:font-name="Times New Roman" fo:hyphenate="true"/>
    </style:style>
    <style:style style:name="P91" style:parent-style-name="Normal" style:family="paragraph">
      <style:paragraph-properties style:text-autospace="none" fo:text-align="justify"/>
      <style:text-properties style:font-name="Times New Roman"/>
    </style:style>
    <style:style style:name="P92" style:parent-style-name="Normal" style:family="paragraph">
      <style:paragraph-properties style:text-autospace="none" fo:text-align="justify"/>
      <style:text-properties style:font-name="Times New Roman"/>
    </style:style>
    <style:style style:name="P93" style:parent-style-name="Normal" style:family="paragraph">
      <style:paragraph-properties style:text-autospace="none" fo:text-align="justify"/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style:font-size-complex="11pt"/>
    </style:style>
    <style:style style:name="T107" style:parent-style-name="Fonteparág.padrão" style:family="text">
      <style:text-properties style:font-name="Times New Roman" style:font-size-complex="11pt"/>
    </style:style>
    <style:style style:name="T108" style:parent-style-name="Fonteparág.padrão" style:family="text">
      <style:text-properties style:font-name="Times New Roman" style:font-size-complex="11pt"/>
    </style:style>
    <style:style style:name="T109" style:parent-style-name="Fonteparág.padrão" style:family="text">
      <style:text-properties style:font-name="Times New Roman" style:font-size-complex="11pt"/>
    </style:style>
    <style:style style:name="T110" style:parent-style-name="Fonteparág.padrão" style:family="text">
      <style:text-properties style:font-name="Times New Roman" style:font-size-complex="11pt"/>
    </style:style>
    <style:style style:name="T111" style:parent-style-name="Fonteparág.padrão" style:family="text">
      <style:text-properties style:font-name="Times New Roman" style:font-size-complex="11pt"/>
    </style:style>
    <style:style style:name="T112" style:parent-style-name="Fonteparág.padrão" style:family="text">
      <style:text-properties style:font-name="Times New Roman" style:font-size-complex="11pt"/>
    </style:style>
    <style:style style:name="T113" style:parent-style-name="Fonteparág.padrão" style:family="text">
      <style:text-properties style:font-name="Times New Roman" style:font-size-complex="11pt"/>
    </style:style>
    <style:style style:name="T114" style:parent-style-name="Fonteparág.padrão" style:family="text">
      <style:text-properties style:font-name="Times New Roman" style:font-size-complex="11pt"/>
    </style:style>
    <style:style style:name="T115" style:parent-style-name="Fonteparág.padrão" style:family="text">
      <style:text-properties style:font-name="Times New Roman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Times New Roman" style:font-size-complex="11pt"/>
    </style:style>
    <style:style style:name="T122" style:parent-style-name="Fonteparág.padrão" style:family="text">
      <style:text-properties style:font-name="Times New Roman" style:font-size-complex="11pt"/>
    </style:style>
    <style:style style:name="T123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437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013.613/2019</text:span>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D.<text:s/>M.<text:s/>M.</text:p>
          </table:table-cell>
        </table:table-row>
        <table:table-row table:style-name="TableRow33">
          <table:table-cell table:style-name="TableCell34">
            <text:p text:style-name="P35">DENUNCIADA</text:p>
          </table:table-cell>
          <table:table-cell table:style-name="TableCell36">
            <text:p text:style-name="P37"><text:span text:style-name="T38">M. B.</text:span></text:p>
          </table:table-cell>
        </table:table-row>
        <table:table-row table:style-name="TableRow39">
          <table:table-cell table:style-name="TableCell40">
            <text:p text:style-name="P41">RELATORA</text:p>
          </table:table-cell>
          <table:table-cell table:style-name="TableCell42">
            <text:p text:style-name="P43"><text:span text:style-name="T44">Gislaine Vargas Saibro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ELIBERAÇÃO CED-CAU/RS nº<text:s/></text:span><text:span text:style-name="T52">0</text:span><text:span text:style-name="T53">11</text:span><text:span text:style-name="T54">/2021</text:span></text:p>
          </table:table-cell>
        </table:table-row>
      </table:table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04 de março de 2021</text:span><text:span text:style-name="T61">, no uso das competências que lhe conferem o artigo 12, § 1º, da Resolução CAU/BR nº 104, o artigo 2º, inciso III, alínea ‘b’, da Resolução CAU/BR nº 30 e o artigo 94, II, do Regimento Interno do CAU/RS; e</text:span></text:p>
      <text:p text:style-name="P62"/>
      <text:p text:style-name="P63"><text:span text:style-name="T64">Considerando<text:s/></text:span><text:span text:style-name="T65">a fundamentação exposta</text:span><text:span text:style-name="T66"><text:s/>pela Conselheira Relatora</text:span><text:span text:style-name="T67">,<text:s/></text:span><text:span text:style-name="T68">Gislaine Vargas Saibro</text:span><text:span text:style-name="T69">,<text:s/></text:span><text:span text:style-name="T70">no parecer de admissibilidade</text:span><text:span text:style-name="T71">,<text:s/></text:span><text:span text:style-name="T72">no</text:span><text:span text:style-name="T73"><text:s/>qual concluiu</text:span><text:span text:style-name="T74">;</text:span></text:p>
      <text:p text:style-name="P75">Em síntese, o prazo prescricional de 5 anos (art. 114 da Resolução CAU/BR nº 143/2017), contado do suposto fato gerador da suposta infração (RRT nº296225, de 16/04/2012), que motivou esta denúncia, encontra-se vencido – e constata-se, também, que a denúncia já estava com o prazo de prescrição superado desde que esta foi efetuada pela denunciante, em 21/11/2019, conforme protocolo SICCAU nº 1013613/2019.</text:p>
      <text:p text:style-name="P76">(...)</text:p>
      <text:p text:style-name="P77">Conforme a fundamentação exposta ao longo deste parecer de admissibilidade, proponho à CED-CAU/RS o não acatamento da denúncia e a consequente determinação do seu arquivamento liminar, nos termos do art. 20, da Resolução CAU/BR nº 143/2017, por prescrição do prazo do fato gerador.</text:p>
      <text:p text:style-name="P78"><text:span text:style-name="T79">Considerando que</text:span><text:span text:style-name="T80">,</text:span><text:span text:style-name="T81"><text:s/></text:span><text:span text:style-name="T82">nos termos do art.<text:s/></text:span><text:span text:style-name="T83">114</text:span><text:span text:style-name="T84">, da Resolução CAU/BR nº 143/2017,<text:s/></text:span><text:span text:style-name="T85">a suposta falta sujeita</text:span><text:s/><text:span text:style-name="T86">a processo ético-disciplinar</text:span><text:span text:style-name="T87"><text:s/>foi informada ao CAU/RS após transcorridos mais 5 (cinco) da data do fato gerador, restando prescrita a punibilidade.</text:span></text:p>
      <text:p text:style-name="P88"/>
      <text:p text:style-name="P89">Considerando que, nos termos do art. 113, inciso III, da Resolução CAU/BR nº 143/2017, a extinção do processo ético-disciplinar ocorrerá quando for declarada a prescrição;</text:p>
      <text:p text:style-name="P90"/>
      <text:p text:style-name="P91">Considerando que compete à CED-CAU/RS realizar o juízo de admissibilidade, imediatamente após a leitura do parecer de admissibilidade emitido pelo relator, nos termos do art. 21 da Resolução CAU/BR nº 143/2017;</text:p>
      <text:p text:style-name="P92"/>
      <text:p text:style-name="P93"/>
      <text:p text:style-name="P94">DELIBEROU POR:</text:p>
      <text:p text:style-name="P95"/>
      <text:soft-page-break/>
      <text:list text:style-name="LFO1" text:continue-numbering="true">
        <text:list-item>
          <text:p text:style-name="P96">Aprovar o não acatamento da denúncia, nos termos do parecer da<text:s/>relatora, extinguindo o processo,<text:s/>conforme previsto no inciso III, art. 113, da Resolução CAU/BR nº 143/2017,<text:s/>uma vez<text:s/>que foi declarada a prescrição;</text:p>
        </text:list-item>
        <text:list-item>
          <text:p text:style-name="P97">Intimar<text:s/>a<text:s/>denunciante desta decisão, cabendo interposição de recurso ao Plenário do CAU/RS, no prazo de 10 (dez) dias, nos termos do art. 22 da Resolução n° 143 do CAU/BR.</text:p>
        </text:list-item>
        <text:list-item>
          <text:p text:style-name="P98">Caso haja interposição de recurso, intimar a denunciada para que, querendo, apresente contrarrazões, no prazo de 10 (dez) dias.</text:p>
        </text:list-item>
        <text:list-item>
          <text:p text:style-name="P99">Transcorrido o prazo de recurso, intimar a denunciada do arquivamento, caso não haja manifestação pela parte denunciante;</text:p>
        </text:list-item>
      </text:list>
      <text:p text:style-name="P100"/>
      <text:p text:style-name="P101"/>
      <text:p text:style-name="P102">Porto Alegre – RS,<text:s/>04 de março de 2021.</text:p>
      <text:p text:style-name="P103"/>
      <text:p text:style-name="P104"/>
      <text:p text:style-name="P105"><text:span text:style-name="T106">Acompanhada dos votos das conselheira</text:span><text:span text:style-name="T107">s Márcia Elizabeth Martins,<text:s/></text:span><text:span text:style-name="T108">Gislaine Vargas Saibro</text:span><text:span text:style-name="T109"><text:s/>e<text:s/></text:span><text:span text:style-name="T110">Silvia Monteiro Barakat<text:s/></text:span><text:span text:style-name="T111">e do conselheiro<text:s/></text:span><text:span text:style-name="T112">Maurício Zuchetti, atesto a veracidade das informações aqui</text:span><text:span text:style-name="T113"><text:s/>a</text:span><text:span text:style-name="T114">presentadas.</text:span><text:span text:style-name="T115"><text:line-break/></text:span></text:p>
      <text:p text:style-name="P116"/>
      <text:p text:style-name="P117"/>
      <text:p text:style-name="P118"/>
      <text:p text:style-name="P119">DEISE FLORES SANTOS<text:s/></text:p>
      <text:p text:style-name="P120"><text:span text:style-name="T121">Coordenador</text:span><text:span text:style-name="T122">a</text:span><text:span text:style-name="T123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5:00Z</meta:creation-date>
    <dc:date>2021-04-13T17:25:00Z</dc:date>
    <meta:print-date>2021-03-10T13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1" meta:character-count="2947" meta:row-count="20" meta:non-whitespace-character-count="2491"/>
  </office:meta>
</office:document-meta>
</file>