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Calibri" style:font-name-complex="Calibri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5" style:family="table-column">
      <style:table-column-properties style:column-width="6.5152in"/>
    </style:style>
    <style:style style:name="Table44" style:family="table">
      <style:table-properties style:width="6.5152in" fo:margin-left="0in" table:align="center"/>
    </style:style>
    <style:style style:name="TableRow46" style:family="table-row">
      <style:table-row-properties style:row-height="0.3152in"/>
    </style:style>
    <style:style style:name="TableCell47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P53" style:parent-style-name="Normal" style:family="paragraph">
      <style:paragraph-properties fo:text-align="justify"/>
      <style:text-properties style:font-name="Calibri" style:font-name-complex="Calibri"/>
    </style:style>
    <style:style style:name="P54" style:parent-style-name="Normal" style:family="paragraph">
      <style:paragraph-properties fo:text-align="justify"/>
      <style:text-properties style:font-name="Calibri" style:font-name-complex="Calibri"/>
    </style:style>
    <style:style style:name="P55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 fo:font-style="italic" style:font-style-asian="italic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P78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79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3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84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85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86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87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88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9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P1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Calibri"/>
    </style:style>
    <style:style style:name="P115" style:parent-style-name="Normal" style:family="paragraph">
      <style:paragraph-properties fo:text-align="center"/>
      <style:text-properties style:font-name="Calibri" style:font-name-complex="Calibri"/>
    </style:style>
    <style:style style:name="P116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31.732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295.573/2021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E. P.<text:s/></text:p>
          </table:table-cell>
        </table:table-row>
        <table:table-row table:style-name="TableRow32">
          <table:table-cell table:style-name="TableCell33">
            <text:p text:style-name="P34">DENUNCIADAS</text:p>
          </table:table-cell>
          <table:table-cell table:style-name="TableCell35">
            <text:p text:style-name="P36">C. L. T. e L. F. de S.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<text:span text:style-name="T42">Gislaine Vargas Saibro</text:span>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DELIBERAÇÃO CED-CAU/RS nº<text:s/></text:span><text:span text:style-name="T50">0</text:span><text:span text:style-name="T51">12</text:span><text:span text:style-name="T52">/2021</text:span></text:p>
          </table:table-cell>
        </table:table-row>
      </table:table>
      <text:p text:style-name="P53"/>
      <text:p text:style-name="P54"/>
      <text:p text:style-name="P55"><text:span text:style-name="T56">A COMISSÃO DE ÉTICA E DISCIPLINA – CED-CAU/RS, reunida ordinariamente por meio de reunião remota, realizada através do software<text:s/></text:span><text:span text:style-name="T57">Teams</text:span><text:span text:style-name="T58">, no dia<text:s/></text:span><text:span text:style-name="T59">10 de março de 2022</text:span><text:span text:style-name="T60">, no uso das competências que lhe conferem o artigo 12, § 1º, da Resolução CAU/BR nº 104, o artigo 2º, inciso III, alínea ‘b’, da Resolução CAU/BR nº 30 e o artigo 94, II, do Regimento Interno do CAU/RS;</text:span><text:span text:style-name="T61"><text:s/>e</text:span><text:span text:style-name="T62"><text:s/></text:span></text:p>
      <text:p text:style-name="P63"/>
      <text:p text:style-name="P64"><text:span text:style-name="T65">Considerando os fatos expostos</text:span><text:span text:style-name="T66"><text:s/>pel</text:span><text:span text:style-name="T67">a</text:span><text:span text:style-name="T68"><text:s/></text:span><text:span text:style-name="T69">Conselheir</text:span><text:span text:style-name="T70">a</text:span><text:span text:style-name="T71"><text:s/></text:span><text:span text:style-name="T72">Relator</text:span><text:span text:style-name="T73">a</text:span><text:span text:style-name="T74">,<text:s/></text:span><text:span text:style-name="T75">Gislaine Vargas Saibro</text:span><text:span text:style-name="T76">,<text:s/></text:span><text:span text:style-name="T77">no parecer de admissibilidade, no qual concluiu que:</text:span></text:p>
      <text:p text:style-name="P78">Conforme a fundamentação exposta ao longo deste parecer de admissibilidade, proponho à CED-CAU/RS o não acatamento da denúncia e a consequente determinação do seu arquivamento liminar, nos termos do art. 20, da Resolução CAU/BR nº 143/2017, por inexistência de indícios de infração ético-disciplinar.</text:p>
      <text:p text:style-name="P79">Considerando que compete à CED-CAU/RS realizar o juízo de admissibilidade, imediatamente após a leitura do parecer de admissibilidade emitido pela<text:s/>relatora, nos termos do art. 21 da Resolução CAU/BR nº 143/2017;</text:p>
      <text:p text:style-name="P80"/>
      <text:p text:style-name="P81">DELIBEROU:</text:p>
      <text:p text:style-name="P82"/>
      <text:list text:style-name="LFO1" text:continue-numbering="true">
        <text:list-item>
          <text:p text:style-name="P83">Por aprovar o não acatamento da denúncia nº<text:s/>31.732<text:s/>e<text:s/>a<text:s/>consequente<text:s/>determinação de seu arquivamento liminar,<text:s/>nos termos do art. 20, da Resolução CAU/BR nº 143/2017, por inexistência de indícios de infração ético-disciplinar.</text:p>
        </text:list-item>
        <text:list-item>
          <text:p text:style-name="P84">Intimar a parte denunciante desta decisão, informando que cabe recurso ao Plenário do CAU/RS, nos termos do art. 22, § 1°, da Resolução CAU/BR nº 143/2017.</text:p>
        </text:list-item>
        <text:list-item>
          <text:p text:style-name="P85">Caso seja interposto recurso, intimar a parte denunciada para apresentação de contrarrazões, no prazo de 10 (dez) dias;</text:p>
        </text:list-item>
        <text:list-item>
          <text:p text:style-name="P86">Caso não seja interposto recurso, intimar a parte denunciada da decisão e, posteriormente, proceder ao arquivamento do expediente.</text:p>
        </text:list-item>
      </text:list>
      <text:p text:style-name="P87"/>
      <text:soft-page-break/>
      <text:p text:style-name="P88">Porto Alegre – RS,<text:s/>10 de março de 2022.</text:p>
      <text:p text:style-name="P89"><text:span text:style-name="T90">Acompanhada dos votos da</text:span><text:span text:style-name="T91">s</text:span><text:span text:style-name="T92"><text:s/>conselheira</text:span><text:span text:style-name="T93">s</text:span><text:span text:style-name="T94"><text:s/></text:span><text:span text:style-name="T95">Deise Flores Santos</text:span><text:span text:style-name="T96">,<text:s/></text:span><text:span text:style-name="T97">Gislaine Vargas Saibro</text:span><text:span text:style-name="T98"><text:s/>e</text:span><text:span text:style-name="T99"><text:s/>Silvia Monteiro Barakat</text:span><text:span text:style-name="T100"><text:s/>e<text:s/></text:span><text:span text:style-name="T101">do Conselheiro<text:s/></text:span><text:span text:style-name="T102">Maurício Zuchetti</text:span><text:span text:style-name="T103">, atesto a veracidade das</text:span><text:span text:style-name="T104"><text:s/></text:span><text:span text:style-name="T105">informações aqui apresentadas.</text:span><text:span text:style-name="T106"><text:line-break/></text:span><text:span text:style-name="T107"><text:line-break/></text:span></text:p>
      <text:p text:style-name="P108"/>
      <text:p text:style-name="P109"/>
      <text:p text:style-name="P110"/>
      <text:p text:style-name="P111"><text:span text:style-name="T112"><text:line-break/></text:span><text:span text:style-name="T113"><text:s/></text:span><text:span text:style-name="T114">Marcia Elizabeth Martins</text:span></text:p>
      <text:p text:style-name="P115">Coordenadora da CED-CAU/RS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Rafaela Telles Ferreira Boff</dc:creator>
    <meta:creation-date>2022-06-21T15:09:00Z</meta:creation-date>
    <dc:date>2022-06-21T15:09:00Z</dc:date>
    <meta:print-date>2022-04-13T16:37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35" meta:character-count="2144" meta:row-count="15" meta:non-whitespace-character-count="1813"/>
  </office:meta>
</office:document-meta>
</file>