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P67" style:parent-style-name="Normal" style:family="paragraph">
      <style:paragraph-properties style:text-autospace="none" fo:text-align="justify"/>
      <style:text-properties style:font-name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6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style:font-size-complex="11pt"/>
    </style:style>
    <style:style style:name="T83" style:parent-style-name="Fonteparág.padrão" style:family="text">
      <style:text-properties style:font-name="Times New Roman" style:font-size-complex="11pt"/>
    </style:style>
    <style:style style:name="T84" style:parent-style-name="Fonteparág.padrão" style:family="text">
      <style:text-properties style:font-name="Times New Roman" style:font-size-complex="11pt"/>
    </style:style>
    <style:style style:name="T85" style:parent-style-name="Fonteparág.padrão" style:family="text">
      <style:text-properties style:font-name="Times New Roman" style:font-size-complex="11pt"/>
    </style:style>
    <style:style style:name="T86" style:parent-style-name="Fonteparág.padrão" style:family="text">
      <style:text-properties style:font-name="Times New Roman" style:font-size-complex="11pt"/>
    </style:style>
    <style:style style:name="T87" style:parent-style-name="Fonteparág.padrão" style:family="text">
      <style:text-properties style:font-name="Times New Roman" style:font-size-complex="11pt"/>
    </style:style>
    <style:style style:name="T88" style:parent-style-name="Fonteparág.padrão" style:family="text">
      <style:text-properties style:font-name="Times New Roman" style:font-size-complex="11pt"/>
    </style:style>
    <style:style style:name="T89" style:parent-style-name="Fonteparág.padrão" style:family="text">
      <style:text-properties style:font-name="Times New Roman" style:font-size-complex="11pt"/>
    </style:style>
    <style:style style:name="T90" style:parent-style-name="Fonteparág.padrão" style:family="text">
      <style:text-properties style:font-name="Times New Roman" style:font-size-complex="11pt"/>
    </style:style>
    <style:style style:name="T91" style:parent-style-name="Fonteparág.padrão" style:family="text">
      <style:text-properties style:font-name="Times New Roman" style:font-size-complex="11pt"/>
    </style:style>
    <style:style style:name="T92" style:parent-style-name="Fonteparág.padrão" style:family="text">
      <style:text-properties style:font-name="Times New Roman" style:font-size-complex="11pt"/>
    </style:style>
    <style:style style:name="T93" style:parent-style-name="Fonteparág.padrão" style:family="text">
      <style:text-properties style:font-name="Times New Roman" style:font-size-complex="11pt"/>
    </style:style>
    <style:style style:name="T94" style:parent-style-name="Fonteparág.padrão" style:family="text">
      <style:text-properties style:font-name="Times New Roman" style:font-size-complex="11pt"/>
    </style:style>
    <style:style style:name="T95" style:parent-style-name="Fonteparág.padrão" style:family="text">
      <style:text-properties style:font-name="Times New Roman" style:font-size-complex="11pt"/>
    </style:style>
    <style:style style:name="T96" style:parent-style-name="Fonteparág.padrão" style:family="text">
      <style:text-properties style:font-name="Times New Roman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100" style:parent-style-name="Normal" style:family="paragraph">
      <style:paragraph-properties fo:text-align="center"/>
      <style:text-properties style:font-name="Times New Roman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713488/2018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<text:s/>(por comunicação da Comissão de Exercício Profissional)</text:p>
          </table:table-cell>
        </table:table-row>
        <table:table-row table:style-name="TableRow27">
          <table:table-cell table:style-name="TableCell28">
            <text:p text:style-name="P29">DENUNCIADO(A)</text:p>
          </table:table-cell>
          <table:table-cell table:style-name="TableCell30">
            <text:p text:style-name="P31">J.<text:s/>C.<text:s/>P.<text:s/>P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Silvia Monteiro Barakat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13</text:span><text:span text:style-name="T46">/2021</text:span></text:p>
          </table:table-cell>
        </table:table-row>
      </table:table>
      <text:p text:style-name="P47"/>
      <text:p text:style-name="P48"><text:span text:style-name="T49">A COMISSÃO DE ÉTICA E DISCIPLINA – CED-CAU/RS, reunida ordinariamente por meio de reunião remota, realizada através do software<text:s/></text:span><text:span text:style-name="T50">Teams</text:span><text:span text:style-name="T51">, no dia<text:s/></text:span><text:span text:style-name="T52">04 de março de 2021</text:span><text:span text:style-name="T53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4"/>
      <text:p text:style-name="P55"><text:span text:style-name="T56">Considerando os fatos expostos</text:span><text:span text:style-name="T57"><text:s/>pel</text:span><text:span text:style-name="T58">a<text:s/></text:span><text:span text:style-name="T59">Conselheir</text:span><text:span text:style-name="T60">a<text:s/></text:span><text:span text:style-name="T61">Relator</text:span><text:span text:style-name="T62">a</text:span><text:span text:style-name="T63">,<text:s/></text:span><text:span text:style-name="T64">Silvia Monteiro Barakat</text:span><text:span text:style-name="T65">,<text:s/></text:span><text:span text:style-name="T66">no parecer de admissibilidade;</text:span></text:p>
      <text:p text:style-name="P67"/>
      <text:p text:style-name="P68">Considerando que há indícios de infração<text:s/>e aos incisos IX e XII, do art. 18, da Lei nº 12.378/2010.</text:p>
      <text:p text:style-name="P69"/>
      <text:p text:style-name="P70">Considerando que compete à CED-CAU/RS realizar o juízo de admissibilidade, imediatamente após a leitura do parecer de admissibilidade emitido pelo relator, nos termos do art. 21 da Resolução CAU/BR nº 143/2017;</text:p>
      <text:p text:style-name="P71"/>
      <text:p text:style-name="P72">DELIBEROU:</text:p>
      <text:p text:style-name="P73"/>
      <text:list text:style-name="LFO1" text:continue-numbering="true">
        <text:list-item>
          <text:p text:style-name="P74">Aprovar o acatamento do fato<text:s/>encaminhado pela<text:s/>Comissão de Exercício Profissional<text:s/>(CEP-CAU/RS)<text:s/>e a consequente instauração do processo ético-disciplinar,<text:s/>por<text:s/>indícios de infração<text:s/>e aos incisos IX e XII, do art. 18, da Lei nº 12.378/2010,<text:s/>nos termos do parecer da<text:s/>relatora.</text:p>
        </text:list-item>
      </text:list>
      <text:p text:style-name="P75"/>
      <text:list text:style-name="LFO1" text:continue-numbering="true">
        <text:list-item>
          <text:p text:style-name="P76">Intimar a parte denunciada<text:s/>da instauração do processo ético disciplinar, nos termos do art. 23 da Resolução CAU/BR n° 143/2017, abrindo-lhe o prazo de 30 (trinta) dias para defesa.</text:p>
        </text:list-item>
      </text:list>
      <text:p text:style-name="P77"/>
      <text:p text:style-name="P78"/>
      <text:p text:style-name="P79">Porto Alegre – RS, 04 de março de 2021.</text:p>
      <text:p text:style-name="P80"/>
      <text:p text:style-name="P81"><text:span text:style-name="T82">Acompanhada dos votos das conselheira</text:span><text:span text:style-name="T83">s<text:s/></text:span><text:span text:style-name="T84">Gislaine Vargas Saibro</text:span><text:span text:style-name="T85"><text:s/>e<text:s/></text:span><text:span text:style-name="T86">Silvia Monteiro Barakat<text:s/></text:span><text:span text:style-name="T87">e do conselheiro<text:s/></text:span><text:span text:style-name="T88">Maurício Zuchetti,<text:s/></text:span><text:span text:style-name="T89">registrada a abstenção da conselheira<text:s/></text:span><text:span text:style-name="T90">Deise Flores Santos</text:span><text:span text:style-name="T91">,</text:span><text:span text:style-name="T92"><text:s/></text:span><text:span text:style-name="T93">atesto a veracidade das informações aqui</text:span><text:span text:style-name="T94"><text:s/>a</text:span><text:span text:style-name="T95">presentadas.</text:span><text:span text:style-name="T96"><text:line-break/></text:span></text:p>
      <text:p text:style-name="P97"/>
      <text:p text:style-name="P98"/>
      <text:p text:style-name="P99">MÁRCIA ELIZABETH MARTINS<text:s/></text:p>
      <text:p text:style-name="P100">Coordenadora<text:s/>Adjunta<text:s/>da CED-CAU/R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4-13T17:26:00Z</meta:creation-date>
    <dc:date>2021-04-13T17:26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19" meta:row-count="12" meta:non-whitespace-character-count="1538"/>
  </office:meta>
</office:document-meta>
</file>