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Calibri" style:font-name-complex="Calibri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1" style:family="table-column">
      <style:table-column-properties style:column-width="6.5152in"/>
    </style:style>
    <style:style style:name="Table40" style:family="table">
      <style:table-properties style:width="6.5152in" fo:margin-left="0in" table:align="center"/>
    </style:style>
    <style:style style:name="TableRow42" style:family="table-row">
      <style:table-row-properties style:row-height="0.3152in"/>
    </style:style>
    <style:style style:name="TableCell43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letter-spacing="0.0027in"/>
    </style:style>
    <style:style style:name="T57" style:parent-style-name="Fonteparág.padrão" style:family="text">
      <style:text-properties style:font-name="Calibri" style:font-name-complex="Calibri" fo:letter-spacing="0.0027in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style:text-autospace="none" fo:text-align="justify" fo:margin-bottom="0.1527in" fo:margin-left="1.57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81" style:parent-style-name="Normal" style:family="paragraph">
      <style:paragraph-properties style:text-autospace="none" fo:text-align="justify" fo:margin-bottom="0.1527in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9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90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91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 fo:background-color="#FFFF00"/>
    </style:style>
    <style:style style:name="P92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background-color="#FFFF00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background-color="#FFFF00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background-color="#FFFF00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background-color="#FFFF00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 fo:background-color="#FFFF00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 - Atividade Fiscalizatória<text:s/></text:p>
            <text:p text:style-name="P22"><text:span text:style-name="T23">Relatório de Fiscalização nº 1000096094/2019</text:span></text:p>
          </table:table-cell>
        </table:table-row>
        <table:table-row table:style-name="TableRow24">
          <table:table-cell table:style-name="TableCell25">
            <text:p text:style-name="P26">PROTOCOLO SICCAU Nº</text:p>
          </table:table-cell>
          <table:table-cell table:style-name="TableCell27">
            <text:p text:style-name="P28">1.018.146/2019</text:p>
          </table:table-cell>
        </table:table-row>
        <table:table-row table:style-name="TableRow29">
          <table:table-cell table:style-name="TableCell30">
            <text:p text:style-name="P31">DENUNCIADO</text:p>
          </table:table-cell>
          <table:table-cell table:style-name="TableCell32">
            <text:p text:style-name="P33">M. A. T. de M.</text:p>
          </table:table-cell>
        </table:table-row>
        <table:table-row table:style-name="TableRow34">
          <table:table-cell table:style-name="TableCell35">
            <text:p text:style-name="P36">RELATORA</text:p>
          </table:table-cell>
          <table:table-cell table:style-name="TableCell37">
            <text:p text:style-name="P38">Gislaine Vargas Saibro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ELIBERAÇÃO CED-CAU/RS nº<text:s/></text:span><text:span text:style-name="T46">0</text:span><text:span text:style-name="T47">1</text:span><text:span text:style-name="T48">5</text:span><text:span text:style-name="T49">/202</text:span><text:span text:style-name="T50">2</text:span></text:p>
          </table:table-cell>
        </table:table-row>
      </table:table>
      <text:p text:style-name="P51"/>
      <text:p text:style-name="P52"><text:span text:style-name="T53">A COMISSÃO DE ÉTICA E DISCIPLINA – CED-CAU/RS, reunida ordinariamente<text:s/></text:span><text:span text:style-name="T54">de forma presencial, na<text:s/></text:span><text:span text:style-name="T55">s</text:span><text:span text:style-name="T56">ala de reuniões da Sede do CAU/RS, localizada na Rua Dona Laura, nº 320, 15º andar, Porto Alegre/RS,<text:s/></text:span><text:span text:style-name="T57">em</text:span><text:span text:style-name="T58"><text:s/></text:span><text:span text:style-name="T59">24<text:s/></text:span><text:span text:style-name="T60">de<text:s/></text:span><text:span text:style-name="T61">março<text:s/></text:span><text:span text:style-name="T62">de 202</text:span><text:span text:style-name="T63">2</text:span><text:span text:style-name="T64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5"><text:span text:style-name="T66">Considerando os fatos expostos</text:span><text:span text:style-name="T67"><text:s/>pel</text:span><text:span text:style-name="T68">a</text:span><text:span text:style-name="T69"><text:s/></text:span><text:span text:style-name="T70">Conselheir</text:span><text:span text:style-name="T71">a</text:span><text:span text:style-name="T72"><text:s/></text:span><text:span text:style-name="T73">Relator</text:span><text:span text:style-name="T74">a</text:span><text:span text:style-name="T75">,<text:s/></text:span><text:span text:style-name="T76">Gislaine Vargas Saibro</text:span><text:span text:style-name="T77">,<text:s/></text:span><text:span text:style-name="T78">no parecer de admissibilidade, no qual concluiu que:</text:span><text:span text:style-name="T79"><text:s/></text:span></text:p>
      <text:p text:style-name="P80">Conforme a fundamentação exposta ao longo deste parecer de admissibilidade, proponho à CED-CAU/RS o acatamento da denúncia e consequente instauração do processo ético-disciplinar, nos termos do art. 20, da Resolução CAU/BR nº 143/2017, para que sejam averiguados os indícios de infração aos incisos I, III, IX, X e XII, do art. 18, da Lei nº 12.378/2010;<text:s/>e nos termos do Código de Ética e Disciplina aprovado pela Resolução CAU/BR nº 52/2013, para que sejam averiguados os indícios de infração às regras 1.2.1, 2.2.6 e 3.2.8.</text:p>
      <text:p text:style-name="P81"><text:span text:style-name="T82">Considerando que compete à CED-CAU/RS realizar o juízo de admissibilidade, imediatamente após a leitura do parecer de admissibilidade emitid</text:span><text:span text:style-name="T83">o pel</text:span><text:span text:style-name="T84">a</text:span><text:span text:style-name="T85"><text:s/>relator</text:span><text:span text:style-name="T86">a</text:span><text:span text:style-name="T87">, nos termos do art. 21 da Resolução CAU/BR nº 143/2017;</text:span></text:p>
      <text:p text:style-name="P88">DELIBEROU:</text:p>
      <text:list text:style-name="LFO1" text:continue-numbering="true">
        <text:list-item>
          <text:p text:style-name="P89">Por aprovar, por unanimidade dos presentes,<text:s/>o acatamento da denúncia<text:s/>e a consequente instauração do processo ético-disciplinar<text:s/>em face<text:s/>do<text:s/>arquiteto<text:s/>e urbanista, Sr.<text:s/>M. A. T. de M., registrado<text:s/>no CAU sob o nº<text:s/>A5021-0, nos termos do parecer da<text:s/>relatora, por<text:s/>indícios<text:s/>de infração aos incisos I, III, IX, X e XII, do art. 18, da Lei nº 12.378/2010; e nos termos do Código de Ética e Disciplina aprovado pela Resolução CAU/BR nº 52/2013, para que sejam averiguados os indícios de infração às regras 1.2.1, 2.2.6 e 3.2.8.</text:p>
        </text:list-item>
        <text:list-item>
          <text:p text:style-name="P90">Por intimar o denunciado da instauração do processo ético-disciplinar, nos termos do art. 23 da Resolução CAU/BR n° 143/2017, abrindo-lhe o prazo de 30 (trinta) dias para defesa.</text:p>
        </text:list-item>
      </text:list>
      <text:p text:style-name="P91"/>
      <text:soft-page-break/>
      <text:p text:style-name="P92">Porto Alegre – RS,<text:s/>24 de março de 2022.</text:p>
      <text:p text:style-name="P93"><text:span text:style-name="T94">Acompanhada dos votos da</text:span><text:span text:style-name="T95">s</text:span><text:span text:style-name="T96"><text:s/>conselheira</text:span><text:span text:style-name="T97">s</text:span><text:span text:style-name="T98"><text:s/></text:span><text:span text:style-name="T99">Gislaine Vargas Saibro, Silvia Monteiro Barakat e do conselheiro Maurício Zuchetti, atesto a veracidade das informações aqui apresentadas.</text:span><text:span text:style-name="T100"><text:line-break/></text:span></text:p>
      <text:p text:style-name="P101"/>
      <text:p text:style-name="P102"/>
      <text:p text:style-name="P103"/>
      <text:p text:style-name="P104"><text:span text:style-name="T105"><text:line-break/></text:span><text:span text:style-name="T106">Marcia Elizabeth Martins</text:span></text:p>
      <text:p text:style-name="P107"><text:span text:style-name="T108">Coordenadora da CED-CAU/RS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afaela Telles Ferreira Boff</dc:creator>
    <meta:creation-date>2022-06-20T16:06:00Z</meta:creation-date>
    <dc:date>2022-06-20T16:06:00Z</dc:date>
    <meta:print-date>2022-03-28T02:1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505" meta:row-count="17" meta:non-whitespace-character-count="2118"/>
  </office:meta>
</office:document-meta>
</file>