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Times New Roman" fo:font-size="11pt" style:font-size-asian="11pt" style:font-size-complex="11pt" fo:background-color="#FFFF00"/>
    </style:style>
    <style:style style:name="P67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font-size="11pt" style:font-size-asian="11pt" style:font-size-complex="11pt" fo:hyphenate="false"/>
    </style:style>
    <style:style style:name="P68" style:parent-style-name="ParágrafodaLista" style:family="paragraph">
      <style:paragraph-properties fo:text-align="justify" fo:margin-top="0.0013in" fo:margin-bottom="0.0013in" fo:margin-left="0.0527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font-size="11pt" style:font-size-asian="11pt" style:font-size-complex="11pt" fo:hyphenate="false"/>
    </style:style>
    <style:style style:name="P70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71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font-size="11pt" style:font-size-asian="11pt" style:font-size-complex="11pt" fo:hyphenate="false"/>
    </style:style>
    <style:style style:name="P72" style:parent-style-name="Normal" style:family="paragraph">
      <style:paragraph-properties fo:text-align="justify" style:vertical-align="baseline" fo:margin-top="0.0013in" fo:margin-bottom="0.0013in"/>
      <style:text-properties style:font-name="Times New Roman" fo:font-size="11pt" style:font-size-asian="11pt" style:font-size-complex="11pt" fo:hyphenate="false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77" style:parent-style-name="Fonteparág.padrão" style:family="text">
      <style:text-properties style:font-name="Times New Roman" style:font-size-complex="11pt"/>
    </style:style>
    <style:style style:name="T78" style:parent-style-name="Fonteparág.padrão" style:family="text">
      <style:text-properties style:font-name="Times New Roman" style:font-size-complex="11pt"/>
    </style:style>
    <style:style style:name="T79" style:parent-style-name="Fonteparág.padrão" style:family="text">
      <style:text-properties style:font-name="Times New Roman" style:font-size-complex="11pt"/>
    </style:style>
    <style:style style:name="T80" style:parent-style-name="Fonteparág.padrão" style:family="text">
      <style:text-properties style:font-name="Times New Roman" style:font-size-complex="11pt"/>
    </style:style>
    <style:style style:name="T81" style:parent-style-name="Fonteparág.padrão" style:family="text">
      <style:text-properties style:font-name="Times New Roman" style:font-size-complex="11pt"/>
    </style:style>
    <style:style style:name="T82" style:parent-style-name="Fonteparág.padrão" style:family="text">
      <style:text-properties style:font-name="Times New Roman" style:font-size-complex="11pt"/>
    </style:style>
    <style:style style:name="T83" style:parent-style-name="Fonteparág.padrão" style:family="text">
      <style:text-properties style:font-name="Times New Roman" style:font-size-complex="11pt"/>
    </style:style>
    <style:style style:name="T84" style:parent-style-name="Fonteparág.padrão" style:family="text">
      <style:text-properties style:font-name="Times New Roman" style:font-size-complex="11pt"/>
    </style:style>
    <style:style style:name="T85" style:parent-style-name="Fonteparág.padrão" style:family="text">
      <style:text-properties style:font-name="Times New Roman" style:font-size-complex="11pt"/>
    </style:style>
    <style:style style:name="T86" style:parent-style-name="Fonteparág.padrão" style:family="text">
      <style:text-properties style:font-name="Times New Roman" style:font-size-complex="11pt"/>
    </style:style>
    <style:style style:name="P8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UNIÃO EXTRAORDINÁRIA DA CED-CAU/RS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1</text:span><text:span text:style-name="T31">6</text:span><text:span text:style-name="T32">/20</text:span><text:span text:style-name="T33">2</text:span><text:span text:style-name="T34">1</text:span><text:span text:style-name="T35"><text:s/></text:span><text:span text:style-name="T36">– CED</text:span><text:span text:style-name="T37">-</text:span><text:span text:style-name="T38">CAU/RS</text:span></text:p>
          </table:table-cell>
          <table:covered-table-cell/>
        </table:table-row>
      </table:table>
      <text:p text:style-name="P39"/>
      <text:p text:style-name="P40"><text:span text:style-name="T41">A COMISSÃO DE ÉTICA E DISCIPLINA – CED-CAU/RS, reunida ordinariamente por meio de videoconferência no dia<text:s/></text:span><text:span text:style-name="T42">18 de março de 2021</text:span><text:span text:style-name="T43">, no uso das competências que lhe conferem o artigo 2º, inciso III, alínea ‘b’, da Resolução CAU/BR nº 30 e o artigo 94, II, do Regimento Interno do CAU/RS;</text:span></text:p>
      <text:p text:style-name="P44"/>
      <text:p text:style-name="P45"><text:span text:style-name="T46">Considerando o<text:s/></text:span><text:span text:style-name="T47">Ad Refer</text:span><text:span text:style-name="T48">e</text:span><text:span text:style-name="T49">ndum</text:span><text:span text:style-name="T50"><text:s/>nº 006/2020, o qual dispõe sobre a realização de reuniões de Comissões</text:span><text:span text:style-name="T51"><text:s/></text:span><text:span text:style-name="T52">ou Colegiados, Conselho Diretor ou Plenária do CAU/RS por meio de sistema de deliberação</text:span><text:span text:style-name="T53"><text:s/></text:span><text:span text:style-name="T54">remota durante o período de suspensão das atividades presenciais devido às medidas preventivas à Covid-19;</text:span></text:p>
      <text:p text:style-name="P55"/>
      <text:p text:style-name="P56">Considerando a proposta da gestão para que seja realizado o planejamento de projetos, bem como a aplicação da matriz GUT ao plano de trabalho da CED-CAU/RS;</text:p>
      <text:p text:style-name="P57"/>
      <text:p text:style-name="P58">Considerando que o uso do tempo das reuniões da CED-CAU/RS<text:s/>tem sido preenchido pela ampla quantidade de análises<text:s/>de<text:s/>processos, haja vista a alta demanda existente;<text:s/></text:p>
      <text:p text:style-name="P59"/>
      <text:p text:style-name="P60">Considerando a necessidade de planejamento do conteúdo a ser exposto nas palestras supracitadas, bem como a organização dos temas a serem explanados por cada membro da comissão;</text:p>
      <text:p text:style-name="P61"/>
      <text:p text:style-name="P62">Considerando que a pauta de planejamento e projetos, dirigida pelo Gerente Geral, Tales Volker, exige maior dedicação de tempo e atenção dos membros da comissão;</text:p>
      <text:p text:style-name="P63"/>
      <text:p text:style-name="P64"/>
      <text:p text:style-name="P65">DELIBERA:</text:p>
      <text:p text:style-name="P66"/>
      <text:list text:style-name="LFO16" text:continue-numbering="true">
        <text:list-item>
          <text:p text:style-name="P67">Por<text:s/>solicitar autorização para a<text:s/>realização<text:s/>de uma<text:s/>Reunião Extraordinária da CED-CAU/RS, a ser realizada na próxima quinta-feira,<text:s/>dia 25<text:s/>de<text:s/>março<text:s/>de 2021, das<text:s/>9h às 12h, com<text:s/>pauta<text:s/>principal<text:s/>de planejamento e projetos, contando com a presença do Gerente Geral Tales Volker<text:s/>e, se houver tempo, a análise da aplicação da<text:s/>Deliberação Plenária DPO/RS Nº 1268/2021, haja vista a experiência da sessão de julgamento de processos ocorrida em 12 de março de 2021.</text:p>
        </text:list-item>
      </text:list>
      <text:p text:style-name="P68"/>
      <text:list text:style-name="LFO16" text:continue-numbering="true">
        <text:list-item>
          <text:p text:style-name="P69">Por encaminhar<text:s/>a presente deliberação<text:s/>ao Presidente para<text:s/>análise da solicitação.</text:p>
        </text:list-item>
      </text:list>
      <text:p text:style-name="P70"/>
      <text:list text:style-name="LFO16" text:continue-numbering="true">
        <text:list-item>
          <text:p text:style-name="P71">Caso aprovada a solicitação, pede-se que seja expedida a convocação para a respectiva reunião.</text:p>
        </text:list-item>
      </text:list>
      <text:p text:style-name="P72"/>
      <text:p text:style-name="P73"/>
      <text:p text:style-name="P74">Porto Alegre – RS,<text:s/>18 de março de 2021.</text:p>
      <text:p text:style-name="P75"/>
      <text:p text:style-name="P76"><text:span text:style-name="T77">Acompanhada dos votos das conselheira</text:span><text:span text:style-name="T78">s Márcia Elizabeth Martins,<text:s/></text:span><text:span text:style-name="T79">Gislaine Vargas Saibro</text:span><text:span text:style-name="T80"><text:s/>e<text:s/></text:span><text:span text:style-name="T81">Silvia Monteiro Barakat<text:s/></text:span><text:span text:style-name="T82">e do conselheiro<text:s/></text:span><text:span text:style-name="T83">Maurício Zuchetti, atesto a veracidade das informações aqui</text:span><text:span text:style-name="T84"><text:s/>a</text:span><text:span text:style-name="T85">presentadas.</text:span><text:span text:style-name="T86"><text:line-break/></text:span></text:p>
      <text:p text:style-name="P87"/>
      <text:p text:style-name="P88"/>
      <text:p text:style-name="P89"/>
      <text:p text:style-name="P90">DEISE FLORES SANTOS<text:s/></text:p>
      <text:p text:style-name="P91"><text:span text:style-name="T92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Sabrina Lopes Ourique</dc:creator>
    <meta:creation-date>2021-08-04T17:25:00Z</meta:creation-date>
    <dc:date>2021-08-04T17:25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1" meta:paragraph-count="4" meta:word-count="355" meta:character-count="2273" meta:row-count="16" meta:non-whitespace-character-count="1922"/>
  </office:meta>
</office:document-meta>
</file>