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style:text-autospace="none" fo:text-align="justify" fo:line-height="115%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asian="MS Mincho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61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16.831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T. P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C. L. G. P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<text:span text:style-name="T42">Maurício Zuchetti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1</text:span><text:span text:style-name="T52">6</text:span><text:span text:style-name="T53">/2021</text:span></text:p>
          </table:table-cell>
        </table:table-row>
      </table:table>
      <text:p text:style-name="P54"/>
      <text:p text:style-name="P55"/>
      <text:p text:style-name="P56">A COMISSÃO DE ÉTICA E DISCIPLINA – CED-CAU/RS, reunida ordinariamente por meio de reunião presencial, realizada na Sala de reuniões da Sede do CAU/RS, localizada na Rua Dona Laura, nº 320, 15º andar, Porto Alegre/RS, no dia 24 de março de 2022, no uso das competências que lhe conferem o artigo 12, § 1º, da Resolução CAU/BR nº 104, o artigo 2º, inciso III, alínea ‘b’, da Resolução CAU/BR nº 30 e o artigo 94, II, do Regimento Interno do CAU/RS; e</text:p>
      <text:p text:style-name="P57"/>
      <text:p text:style-name="P58"><text:span text:style-name="T59">Considerando os fatos expostos</text:span><text:span text:style-name="T60"><text:s/>pel</text:span><text:span text:style-name="T61">o</text:span><text:span text:style-name="T62"><text:s/></text:span><text:span text:style-name="T63">Conselheir</text:span><text:span text:style-name="T64">o</text:span><text:span text:style-name="T65"><text:s/></text:span><text:span text:style-name="T66">Relator,<text:s/></text:span><text:span text:style-name="T67">Maurício Zuchetti<text:s/></text:span><text:span text:style-name="T68">,<text:s/></text:span><text:span text:style-name="T69">no parecer de admissibilidade, no qual concluiu que:</text:span></text:p>
      <text:p text:style-name="P70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1">Considerando que compete à CED-CAU/RS realizar o juízo de admissibilidade, imediatamente após a leitura do parecer de admissibilidade emitido pela<text:s/>relatora, nos termos do art. 21 da Resolução CAU/BR nº 143/2017;</text:p>
      <text:p text:style-name="P72"/>
      <text:p text:style-name="P73">DELIBEROU:</text:p>
      <text:p text:style-name="P74"/>
      <text:list text:style-name="LFO1" text:continue-numbering="true">
        <text:list-item>
          <text:p text:style-name="P75">Por aprovar o não acatamento da denúncia nº<text:s/>26.615<text:s/>e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6">Intimar a parte denunciante desta decisão, informando que cabe recurso ao Plenário do CAU/RS, nos termos do art. 22, § 1°, da Resolução CAU/BR nº 143/2017.</text:p>
        </text:list-item>
        <text:list-item>
          <text:p text:style-name="P77">Caso seja interposto recurso, intimar a parte denunciada para apresentação de contrarrazões, no prazo de 10 (dez) dias;</text:p>
        </text:list-item>
        <text:list-item>
          <text:p text:style-name="P78">Caso não seja interposto recurso, intimar a parte denunciada da decisão e, posteriormente, proceder ao arquivamento do expediente.</text:p>
        </text:list-item>
      </text:list>
      <text:p text:style-name="P79"/>
      <text:soft-page-break/>
      <text:p text:style-name="P80"><text:span text:style-name="T81">Porto Alegre – RS,<text:s/></text:span><text:span text:style-name="T82">24 de março de 2022</text:span><text:span text:style-name="T83">.</text:span></text:p>
      <text:p text:style-name="P84"><text:span text:style-name="T85">Acompanhada dos votos da</text:span><text:span text:style-name="T86">s</text:span><text:span text:style-name="T87"><text:s/>conselheira</text:span><text:span text:style-name="T88">s</text:span><text:span text:style-name="T89"><text:s/>Gislaine Vargas Saibro</text:span><text:span text:style-name="T90"><text:s/>e</text:span><text:span text:style-name="T91"><text:s/>Silvia Monteiro Barakat</text:span><text:span text:style-name="T92"><text:s/>e do Conselheiro<text:s/></text:span><text:span text:style-name="T93">Maurício Zuchetti</text:span><text:span text:style-name="T94">, registrada a ausência</text:span><text:span text:style-name="T95"><text:s/>d</text:span><text:span text:style-name="T96">a</text:span><text:span text:style-name="T97"><text:s/>conselheir</text:span><text:span text:style-name="T98">a</text:span><text:span text:style-name="T99"><text:s/></text:span><text:span text:style-name="T100">Deise Flores Santos</text:span><text:span text:style-name="T101">, atesto a veracidade das</text:span><text:span text:style-name="T102"><text:s/></text:span><text:span text:style-name="T103">informações aqui apresentadas.</text:span><text:span text:style-name="T104"><text:line-break/></text:span><text:span text:style-name="T105"><text:line-break/></text:span></text:p>
      <text:p text:style-name="P106"/>
      <text:p text:style-name="P107"/>
      <text:p text:style-name="P108"/>
      <text:p text:style-name="P109"><text:span text:style-name="T110"><text:line-break/></text:span><text:span text:style-name="T111"><text:s/></text:span><text:span text:style-name="T112">Marcia Elizabeth Martins</text:span></text:p>
      <text:p text:style-name="P113">Coordenadora da CED-CAU/R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afaela Telles Ferreira Boff</dc:creator>
    <meta:creation-date>2022-06-21T15:21:00Z</meta:creation-date>
    <dc:date>2022-06-21T15:21:00Z</dc:date>
    <meta:print-date>2022-04-13T16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0" meta:character-count="2242" meta:row-count="15" meta:non-whitespace-character-count="1896"/>
  </office:meta>
</office:document-meta>
</file>